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66in"/>
    </style:style>
    <style:style style:name="co2" style:family="table-column">
      <style:table-column-properties fo:break-before="auto" style:column-width="1.1689in"/>
    </style:style>
    <style:style style:name="co3" style:family="table-column">
      <style:table-column-properties fo:break-before="auto" style:column-width="1.0374in"/>
    </style:style>
    <style:style style:name="co4" style:family="table-column">
      <style:table-column-properties fo:break-before="auto" style:column-width="0.952in"/>
    </style:style>
    <style:style style:name="co5" style:family="table-column">
      <style:table-column-properties fo:break-before="auto" style:column-width="0.8209in"/>
    </style:style>
    <style:style style:name="co6" style:family="table-column">
      <style:table-column-properties fo:break-before="auto" style:column-width="0.9937in"/>
    </style:style>
    <style:style style:name="co7" style:family="table-column">
      <style:table-column-properties fo:break-before="auto" style:column-width="1.0484in"/>
    </style:style>
    <style:style style:name="co8" style:family="table-column">
      <style:table-column-properties fo:break-before="auto" style:column-width="0.8535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!CSV</text:p>
          </table:table-cell>
          <table:table-cell office:value-type="string">
            <text:p>A.01.01</text:p>
          </table:table-cell>
          <table:table-cell table:number-columns-repeated="8"/>
        </table:table-row>
        <table:table-row table:style-name="ro1">
          <table:table-cell office:value-type="string">
            <text:p>!Agilent</text:p>
          </table:table-cell>
          <table:table-cell office:value-type="string">
            <text:p>Technologies</text:p>
          </table:table-cell>
          <table:table-cell office:value-type="string">
            <text:p>N5230C</text:p>
          </table:table-cell>
          <table:table-cell office:value-type="string">
            <text:p>MY46401247</text:p>
          </table:table-cell>
          <table:table-cell office:value-type="string">
            <text:p>A.09.20.08</text:p>
          </table:table-cell>
          <table:table-cell table:number-columns-repeated="5"/>
        </table:table-row>
        <table:table-row table:style-name="ro1">
          <table:table-cell office:value-type="string">
            <text:p>!Agilent</text:p>
          </table:table-cell>
          <table:table-cell office:value-type="string">
            <text:p>N5230C:</text:p>
          </table:table-cell>
          <table:table-cell office:value-type="string">
            <text:p>A.09.20.08</text:p>
          </table:table-cell>
          <table:table-cell table:number-columns-repeated="7"/>
        </table:table-row>
        <table:table-row table:style-name="ro1">
          <table:table-cell office:value-type="string">
            <text:p>!Date:</text:p>
          </table:table-cell>
          <table:table-cell office:value-type="string">
            <text:p>Tuesday</text:p>
          </table:table-cell>
          <table:table-cell/>
          <table:table-cell office:value-type="string">
            <text:p>May</text:p>
          </table:table-cell>
          <table:table-cell office:value-type="float" office:value="31">
            <text:p>31</text:p>
          </table:table-cell>
          <table:table-cell/>
          <table:table-cell office:value-type="float" office:value="2011">
            <text:p>2011</text:p>
          </table:table-cell>
          <table:table-cell table:style-name="ce1" office:value-type="time" office:time-value="PT13H55M26S">
            <text:p>01:55:26 PM</text:p>
          </table:table-cell>
          <table:table-cell table:number-columns-repeated="2"/>
        </table:table-row>
        <table:table-row table:style-name="ro1">
          <table:table-cell office:value-type="string">
            <text:p>!Source:</text:p>
          </table:table-cell>
          <table:table-cell office:value-type="string">
            <text:p>Standard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EGIN</text:p>
          </table:table-cell>
          <table:table-cell office:value-type="string">
            <text:p>CH1_DATA</text:p>
          </table:table-cell>
          <table:table-cell table:number-columns-repeated="7"/>
          <table:table-cell>
            <draw:frame table:end-cell-address="Sheet1.Q27" table:end-x="0.4157in" table:end-y="0.1362in" draw:z-index="0" draw:style-name="gr1" svg:width="6.3035in" svg:height="3.5457in" svg:x="0.3354in" svg:y="0.1469in">
              <draw:object draw:notify-on-update-of-ranges="Sheet1.A9:Sheet1.A209 Sheet1.B8:Sheet1.B8 Sheet1.B9:Sheet1.B209 Sheet1.A9:Sheet1.A209 Sheet1.C8:Sheet1.C8 Sheet1.C9:Sheet1.C20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Freq(Hz)</text:p>
          </table:table-cell>
          <table:table-cell office:value-type="string">
            <text:p>S11(DB)(RevB)</text:p>
          </table:table-cell>
          <table:table-cell office:value-type="string">
            <text:p>S11(DB)(RevA)</text:p>
          </table:table-cell>
          <table:table-cell table:number-columns-repeated="2"/>
          <table:table-cell office:value-type="string">
            <text:p>Freq(Hz)</text:p>
          </table:table-cell>
          <table:table-cell office:value-type="string">
            <text:p>S22(DB)(RevB)</text:p>
          </table:table-cell>
          <table:table-cell office:value-type="string">
            <text:p>S22(DB)(RevA)</text:p>
          </table:table-cell>
          <table:table-cell table:number-columns-repeated="2"/>
        </table:table-row>
        <table:table-row table:style-name="ro1">
          <table:table-cell office:value-type="float" office:value="20000000">
            <text:p>20000000</text:p>
          </table:table-cell>
          <table:table-cell office:value-type="float" office:value="-39.618107">
            <text:p>-39.618107</text:p>
          </table:table-cell>
          <table:table-cell office:value-type="float" office:value="-37.901039">
            <text:p>-37.901039</text:p>
          </table:table-cell>
          <table:table-cell table:number-columns-repeated="2"/>
          <table:table-cell office:value-type="float" office:value="20000000">
            <text:p>20000000</text:p>
          </table:table-cell>
          <table:table-cell office:value-type="float" office:value="-29.818007">
            <text:p>-29.818007</text:p>
          </table:table-cell>
          <table:table-cell office:value-type="float" office:value="-35.817459">
            <text:p>-35.817459</text:p>
          </table:table-cell>
          <table:table-cell table:number-columns-repeated="2"/>
        </table:table-row>
        <table:table-row table:style-name="ro1">
          <table:table-cell office:value-type="float" office:value="34900000">
            <text:p>34900000</text:p>
          </table:table-cell>
          <table:table-cell office:value-type="float" office:value="-37.726429">
            <text:p>-37.726429</text:p>
          </table:table-cell>
          <table:table-cell office:value-type="float" office:value="-40.749767">
            <text:p>-40.749767</text:p>
          </table:table-cell>
          <table:table-cell table:number-columns-repeated="2"/>
          <table:table-cell office:value-type="float" office:value="34900000">
            <text:p>34900000</text:p>
          </table:table-cell>
          <table:table-cell office:value-type="float" office:value="-36.284206">
            <text:p>-36.284206</text:p>
          </table:table-cell>
          <table:table-cell office:value-type="float" office:value="-46.336475">
            <text:p>-46.336475</text:p>
          </table:table-cell>
          <table:table-cell table:number-columns-repeated="2"/>
        </table:table-row>
        <table:table-row table:style-name="ro1">
          <table:table-cell office:value-type="float" office:value="49800000">
            <text:p>49800000</text:p>
          </table:table-cell>
          <table:table-cell office:value-type="float" office:value="-36.718975">
            <text:p>-36.718975</text:p>
          </table:table-cell>
          <table:table-cell office:value-type="float" office:value="-47.1357">
            <text:p>-47.1357</text:p>
          </table:table-cell>
          <table:table-cell table:number-columns-repeated="2"/>
          <table:table-cell office:value-type="float" office:value="49800000">
            <text:p>49800000</text:p>
          </table:table-cell>
          <table:table-cell office:value-type="float" office:value="-38.160934">
            <text:p>-38.160934</text:p>
          </table:table-cell>
          <table:table-cell office:value-type="float" office:value="-46.824329">
            <text:p>-46.824329</text:p>
          </table:table-cell>
          <table:table-cell table:number-columns-repeated="2"/>
        </table:table-row>
        <table:table-row table:style-name="ro1">
          <table:table-cell office:value-type="float" office:value="64700000">
            <text:p>64700000</text:p>
          </table:table-cell>
          <table:table-cell office:value-type="float" office:value="-38.7794">
            <text:p>-38.7794</text:p>
          </table:table-cell>
          <table:table-cell office:value-type="float" office:value="-51.495865">
            <text:p>-51.495865</text:p>
          </table:table-cell>
          <table:table-cell table:number-columns-repeated="2"/>
          <table:table-cell office:value-type="float" office:value="64700000">
            <text:p>64700000</text:p>
          </table:table-cell>
          <table:table-cell office:value-type="float" office:value="-39.362885">
            <text:p>-39.362885</text:p>
          </table:table-cell>
          <table:table-cell office:value-type="float" office:value="-42.254097">
            <text:p>-42.254097</text:p>
          </table:table-cell>
          <table:table-cell table:number-columns-repeated="2"/>
        </table:table-row>
        <table:table-row table:style-name="ro1">
          <table:table-cell office:value-type="float" office:value="79600000">
            <text:p>79600000</text:p>
          </table:table-cell>
          <table:table-cell office:value-type="float" office:value="-36.079567">
            <text:p>-36.079567</text:p>
          </table:table-cell>
          <table:table-cell office:value-type="float" office:value="-47.610497">
            <text:p>-47.610497</text:p>
          </table:table-cell>
          <table:table-cell table:number-columns-repeated="2"/>
          <table:table-cell office:value-type="float" office:value="79600000">
            <text:p>79600000</text:p>
          </table:table-cell>
          <table:table-cell office:value-type="float" office:value="-35.963593">
            <text:p>-35.963593</text:p>
          </table:table-cell>
          <table:table-cell office:value-type="float" office:value="-42.308014">
            <text:p>-42.308014</text:p>
          </table:table-cell>
          <table:table-cell table:number-columns-repeated="2"/>
        </table:table-row>
        <table:table-row table:style-name="ro1">
          <table:table-cell office:value-type="float" office:value="94500000">
            <text:p>94500000</text:p>
          </table:table-cell>
          <table:table-cell office:value-type="float" office:value="-34.587448">
            <text:p>-34.587448</text:p>
          </table:table-cell>
          <table:table-cell office:value-type="float" office:value="-48.901669">
            <text:p>-48.901669</text:p>
          </table:table-cell>
          <table:table-cell table:number-columns-repeated="2"/>
          <table:table-cell office:value-type="float" office:value="94500000">
            <text:p>94500000</text:p>
          </table:table-cell>
          <table:table-cell office:value-type="float" office:value="-34.237766">
            <text:p>-34.237766</text:p>
          </table:table-cell>
          <table:table-cell office:value-type="float" office:value="-39.956486">
            <text:p>-39.956486</text:p>
          </table:table-cell>
          <table:table-cell table:number-columns-repeated="2"/>
        </table:table-row>
        <table:table-row table:style-name="ro1">
          <table:table-cell office:value-type="float" office:value="109400000">
            <text:p>109400000</text:p>
          </table:table-cell>
          <table:table-cell office:value-type="float" office:value="-33.551304">
            <text:p>-33.551304</text:p>
          </table:table-cell>
          <table:table-cell office:value-type="float" office:value="-49.800205">
            <text:p>-49.800205</text:p>
          </table:table-cell>
          <table:table-cell table:number-columns-repeated="2"/>
          <table:table-cell office:value-type="float" office:value="109400000">
            <text:p>109400000</text:p>
          </table:table-cell>
          <table:table-cell office:value-type="float" office:value="-34.62484">
            <text:p>-34.62484</text:p>
          </table:table-cell>
          <table:table-cell office:value-type="float" office:value="-36.733673">
            <text:p>-36.733673</text:p>
          </table:table-cell>
          <table:table-cell table:number-columns-repeated="2"/>
        </table:table-row>
        <table:table-row table:style-name="ro1">
          <table:table-cell office:value-type="float" office:value="124300000">
            <text:p>124300000</text:p>
          </table:table-cell>
          <table:table-cell office:value-type="float" office:value="-32.370216">
            <text:p>-32.370216</text:p>
          </table:table-cell>
          <table:table-cell office:value-type="float" office:value="-46.305737">
            <text:p>-46.305737</text:p>
          </table:table-cell>
          <table:table-cell table:number-columns-repeated="2"/>
          <table:table-cell office:value-type="float" office:value="124300000">
            <text:p>124300000</text:p>
          </table:table-cell>
          <table:table-cell office:value-type="float" office:value="-33.600151">
            <text:p>-33.600151</text:p>
          </table:table-cell>
          <table:table-cell office:value-type="float" office:value="-35.67049">
            <text:p>-35.67049</text:p>
          </table:table-cell>
          <table:table-cell table:number-columns-repeated="2"/>
        </table:table-row>
        <table:table-row table:style-name="ro1">
          <table:table-cell office:value-type="float" office:value="139200000">
            <text:p>139200000</text:p>
          </table:table-cell>
          <table:table-cell office:value-type="float" office:value="-32.166077">
            <text:p>-32.166077</text:p>
          </table:table-cell>
          <table:table-cell office:value-type="float" office:value="-42.49472">
            <text:p>-42.49472</text:p>
          </table:table-cell>
          <table:table-cell table:number-columns-repeated="2"/>
          <table:table-cell office:value-type="float" office:value="139200000">
            <text:p>139200000</text:p>
          </table:table-cell>
          <table:table-cell office:value-type="float" office:value="-32.454296">
            <text:p>-32.454296</text:p>
          </table:table-cell>
          <table:table-cell office:value-type="float" office:value="-34.663021">
            <text:p>-34.663021</text:p>
          </table:table-cell>
          <table:table-cell table:number-columns-repeated="2"/>
        </table:table-row>
        <table:table-row table:style-name="ro1">
          <table:table-cell office:value-type="float" office:value="154100000">
            <text:p>154100000</text:p>
          </table:table-cell>
          <table:table-cell office:value-type="float" office:value="-30.730894">
            <text:p>-30.730894</text:p>
          </table:table-cell>
          <table:table-cell office:value-type="float" office:value="-40.722061">
            <text:p>-40.722061</text:p>
          </table:table-cell>
          <table:table-cell table:number-columns-repeated="2"/>
          <table:table-cell office:value-type="float" office:value="154100000">
            <text:p>154100000</text:p>
          </table:table-cell>
          <table:table-cell office:value-type="float" office:value="-31.061159">
            <text:p>-31.061159</text:p>
          </table:table-cell>
          <table:table-cell office:value-type="float" office:value="-34.201027">
            <text:p>-34.201027</text:p>
          </table:table-cell>
          <table:table-cell table:number-columns-repeated="2"/>
        </table:table-row>
        <table:table-row table:style-name="ro1">
          <table:table-cell office:value-type="float" office:value="169000000">
            <text:p>169000000</text:p>
          </table:table-cell>
          <table:table-cell office:value-type="float" office:value="-30.29357">
            <text:p>-30.29357</text:p>
          </table:table-cell>
          <table:table-cell office:value-type="float" office:value="-43.019882">
            <text:p>-43.019882</text:p>
          </table:table-cell>
          <table:table-cell table:number-columns-repeated="2"/>
          <table:table-cell office:value-type="float" office:value="169000000">
            <text:p>169000000</text:p>
          </table:table-cell>
          <table:table-cell office:value-type="float" office:value="-30.588614">
            <text:p>-30.588614</text:p>
          </table:table-cell>
          <table:table-cell office:value-type="float" office:value="-33.133587">
            <text:p>-33.133587</text:p>
          </table:table-cell>
          <table:table-cell table:number-columns-repeated="2"/>
        </table:table-row>
        <table:table-row table:style-name="ro1">
          <table:table-cell office:value-type="float" office:value="183900000">
            <text:p>183900000</text:p>
          </table:table-cell>
          <table:table-cell office:value-type="float" office:value="-29.504635">
            <text:p>-29.504635</text:p>
          </table:table-cell>
          <table:table-cell office:value-type="float" office:value="-42.238583">
            <text:p>-42.238583</text:p>
          </table:table-cell>
          <table:table-cell table:number-columns-repeated="2"/>
          <table:table-cell office:value-type="float" office:value="183900000">
            <text:p>183900000</text:p>
          </table:table-cell>
          <table:table-cell office:value-type="float" office:value="-30.23033">
            <text:p>-30.23033</text:p>
          </table:table-cell>
          <table:table-cell office:value-type="float" office:value="-31.740068">
            <text:p>-31.740068</text:p>
          </table:table-cell>
          <table:table-cell table:number-columns-repeated="2"/>
        </table:table-row>
        <table:table-row table:style-name="ro1">
          <table:table-cell office:value-type="float" office:value="198800000">
            <text:p>198800000</text:p>
          </table:table-cell>
          <table:table-cell office:value-type="float" office:value="-28.945702">
            <text:p>-28.945702</text:p>
          </table:table-cell>
          <table:table-cell office:value-type="float" office:value="-40.515182">
            <text:p>-40.515182</text:p>
          </table:table-cell>
          <table:table-cell table:number-columns-repeated="2"/>
          <table:table-cell office:value-type="float" office:value="198800000">
            <text:p>198800000</text:p>
          </table:table-cell>
          <table:table-cell office:value-type="float" office:value="-29.644936">
            <text:p>-29.644936</text:p>
          </table:table-cell>
          <table:table-cell office:value-type="float" office:value="-31.152388">
            <text:p>-31.152388</text:p>
          </table:table-cell>
          <table:table-cell table:number-columns-repeated="2"/>
        </table:table-row>
        <table:table-row table:style-name="ro1">
          <table:table-cell office:value-type="float" office:value="213700000">
            <text:p>213700000</text:p>
          </table:table-cell>
          <table:table-cell office:value-type="float" office:value="-28.921873">
            <text:p>-28.921873</text:p>
          </table:table-cell>
          <table:table-cell office:value-type="float" office:value="-37.531906">
            <text:p>-37.531906</text:p>
          </table:table-cell>
          <table:table-cell table:number-columns-repeated="2"/>
          <table:table-cell office:value-type="float" office:value="213700000">
            <text:p>213700000</text:p>
          </table:table-cell>
          <table:table-cell office:value-type="float" office:value="-29.542007">
            <text:p>-29.542007</text:p>
          </table:table-cell>
          <table:table-cell office:value-type="float" office:value="-30.650854">
            <text:p>-30.650854</text:p>
          </table:table-cell>
          <table:table-cell table:number-columns-repeated="2"/>
        </table:table-row>
        <table:table-row table:style-name="ro1">
          <table:table-cell office:value-type="float" office:value="228600000">
            <text:p>228600000</text:p>
          </table:table-cell>
          <table:table-cell office:value-type="float" office:value="-28.324734">
            <text:p>-28.324734</text:p>
          </table:table-cell>
          <table:table-cell office:value-type="float" office:value="-37.816032">
            <text:p>-37.816032</text:p>
          </table:table-cell>
          <table:table-cell table:number-columns-repeated="2"/>
          <table:table-cell office:value-type="float" office:value="228600000">
            <text:p>228600000</text:p>
          </table:table-cell>
          <table:table-cell office:value-type="float" office:value="-28.445377">
            <text:p>-28.445377</text:p>
          </table:table-cell>
          <table:table-cell office:value-type="float" office:value="-29.932714">
            <text:p>-29.932714</text:p>
          </table:table-cell>
          <table:table-cell table:number-columns-repeated="2"/>
        </table:table-row>
        <table:table-row table:style-name="ro1">
          <table:table-cell office:value-type="float" office:value="243500000">
            <text:p>243500000</text:p>
          </table:table-cell>
          <table:table-cell office:value-type="float" office:value="-27.555916">
            <text:p>-27.555916</text:p>
          </table:table-cell>
          <table:table-cell office:value-type="float" office:value="-36.89452">
            <text:p>-36.89452</text:p>
          </table:table-cell>
          <table:table-cell table:number-columns-repeated="2"/>
          <table:table-cell office:value-type="float" office:value="243500000">
            <text:p>243500000</text:p>
          </table:table-cell>
          <table:table-cell office:value-type="float" office:value="-28.105757">
            <text:p>-28.105757</text:p>
          </table:table-cell>
          <table:table-cell office:value-type="float" office:value="-29.698471">
            <text:p>-29.698471</text:p>
          </table:table-cell>
          <table:table-cell table:number-columns-repeated="2"/>
        </table:table-row>
        <table:table-row table:style-name="ro1">
          <table:table-cell office:value-type="float" office:value="258400000">
            <text:p>258400000</text:p>
          </table:table-cell>
          <table:table-cell office:value-type="float" office:value="-27.631258">
            <text:p>-27.631258</text:p>
          </table:table-cell>
          <table:table-cell office:value-type="float" office:value="-36.277683">
            <text:p>-36.277683</text:p>
          </table:table-cell>
          <table:table-cell table:number-columns-repeated="2"/>
          <table:table-cell office:value-type="float" office:value="258400000">
            <text:p>258400000</text:p>
          </table:table-cell>
          <table:table-cell office:value-type="float" office:value="-27.405306">
            <text:p>-27.405306</text:p>
          </table:table-cell>
          <table:table-cell office:value-type="float" office:value="-29.025824">
            <text:p>-29.025824</text:p>
          </table:table-cell>
          <table:table-cell table:number-columns-repeated="2"/>
        </table:table-row>
        <table:table-row table:style-name="ro1">
          <table:table-cell office:value-type="float" office:value="273300000">
            <text:p>273300000</text:p>
          </table:table-cell>
          <table:table-cell office:value-type="float" office:value="-26.98382">
            <text:p>-26.98382</text:p>
          </table:table-cell>
          <table:table-cell office:value-type="float" office:value="-34.173904">
            <text:p>-34.173904</text:p>
          </table:table-cell>
          <table:table-cell table:number-columns-repeated="2"/>
          <table:table-cell office:value-type="float" office:value="273300000">
            <text:p>273300000</text:p>
          </table:table-cell>
          <table:table-cell office:value-type="float" office:value="-26.985044">
            <text:p>-26.985044</text:p>
          </table:table-cell>
          <table:table-cell office:value-type="float" office:value="-28.431063">
            <text:p>-28.431063</text:p>
          </table:table-cell>
          <table:table-cell table:number-columns-repeated="2"/>
        </table:table-row>
        <table:table-row table:style-name="ro1">
          <table:table-cell office:value-type="float" office:value="288200000">
            <text:p>288200000</text:p>
          </table:table-cell>
          <table:table-cell office:value-type="float" office:value="-26.74971">
            <text:p>-26.74971</text:p>
          </table:table-cell>
          <table:table-cell office:value-type="float" office:value="-34.060276">
            <text:p>-34.060276</text:p>
          </table:table-cell>
          <table:table-cell table:number-columns-repeated="2"/>
          <table:table-cell office:value-type="float" office:value="288200000">
            <text:p>288200000</text:p>
          </table:table-cell>
          <table:table-cell office:value-type="float" office:value="-26.493238">
            <text:p>-26.493238</text:p>
          </table:table-cell>
          <table:table-cell office:value-type="float" office:value="-28.325598">
            <text:p>-28.325598</text:p>
          </table:table-cell>
          <table:table-cell table:number-columns-repeated="2"/>
        </table:table-row>
        <table:table-row table:style-name="ro1">
          <table:table-cell office:value-type="float" office:value="303100000">
            <text:p>303100000</text:p>
          </table:table-cell>
          <table:table-cell office:value-type="float" office:value="-26.307714">
            <text:p>-26.307714</text:p>
          </table:table-cell>
          <table:table-cell office:value-type="float" office:value="-33.352329">
            <text:p>-33.352329</text:p>
          </table:table-cell>
          <table:table-cell table:number-columns-repeated="2"/>
          <table:table-cell office:value-type="float" office:value="303100000">
            <text:p>303100000</text:p>
          </table:table-cell>
          <table:table-cell office:value-type="float" office:value="-26.174179">
            <text:p>-26.174179</text:p>
          </table:table-cell>
          <table:table-cell office:value-type="float" office:value="-27.674202">
            <text:p>-27.674202</text:p>
          </table:table-cell>
          <table:table-cell table:number-columns-repeated="2"/>
        </table:table-row>
        <table:table-row table:style-name="ro1">
          <table:table-cell office:value-type="float" office:value="318000000">
            <text:p>318000000</text:p>
          </table:table-cell>
          <table:table-cell office:value-type="float" office:value="-25.919455">
            <text:p>-25.919455</text:p>
          </table:table-cell>
          <table:table-cell office:value-type="float" office:value="-33.102467">
            <text:p>-33.102467</text:p>
          </table:table-cell>
          <table:table-cell table:number-columns-repeated="2"/>
          <table:table-cell office:value-type="float" office:value="318000000">
            <text:p>318000000</text:p>
          </table:table-cell>
          <table:table-cell office:value-type="float" office:value="-25.791023">
            <text:p>-25.791023</text:p>
          </table:table-cell>
          <table:table-cell office:value-type="float" office:value="-27.163322">
            <text:p>-27.163322</text:p>
          </table:table-cell>
          <table:table-cell table:number-columns-repeated="2"/>
        </table:table-row>
        <table:table-row table:style-name="ro1">
          <table:table-cell office:value-type="float" office:value="332900000">
            <text:p>332900000</text:p>
          </table:table-cell>
          <table:table-cell office:value-type="float" office:value="-25.589569">
            <text:p>-25.589569</text:p>
          </table:table-cell>
          <table:table-cell office:value-type="float" office:value="-31.962997">
            <text:p>-31.962997</text:p>
          </table:table-cell>
          <table:table-cell table:number-columns-repeated="2"/>
          <table:table-cell office:value-type="float" office:value="332900000">
            <text:p>332900000</text:p>
          </table:table-cell>
          <table:table-cell office:value-type="float" office:value="-25.467577">
            <text:p>-25.467577</text:p>
          </table:table-cell>
          <table:table-cell office:value-type="float" office:value="-26.733067">
            <text:p>-26.733067</text:p>
          </table:table-cell>
          <table:table-cell/>
          <table:table-cell>
            <draw:frame table:end-cell-address="Sheet1.Q50" table:end-x="0.4925in" table:end-y="0.0315in" draw:z-index="1" draw:style-name="gr1" svg:width="6.3035in" svg:height="3.5457in" svg:x="0.4122in" svg:y="0.0417in">
              <draw:object draw:notify-on-update-of-ranges="Sheet1.F9:Sheet1.F209 Sheet1.G8:Sheet1.G8 Sheet1.G9:Sheet1.G209 Sheet1.F9:Sheet1.F209 Sheet1.H8:Sheet1.H8 Sheet1.H9:Sheet1.H20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347800000">
            <text:p>347800000</text:p>
          </table:table-cell>
          <table:table-cell office:value-type="float" office:value="-24.83865">
            <text:p>-24.83865</text:p>
          </table:table-cell>
          <table:table-cell office:value-type="float" office:value="-32.565102">
            <text:p>-32.565102</text:p>
          </table:table-cell>
          <table:table-cell table:number-columns-repeated="2"/>
          <table:table-cell office:value-type="float" office:value="347800000">
            <text:p>347800000</text:p>
          </table:table-cell>
          <table:table-cell office:value-type="float" office:value="-25.091736">
            <text:p>-25.091736</text:p>
          </table:table-cell>
          <table:table-cell office:value-type="float" office:value="-26.170765">
            <text:p>-26.170765</text:p>
          </table:table-cell>
          <table:table-cell table:number-columns-repeated="2"/>
        </table:table-row>
        <table:table-row table:style-name="ro1">
          <table:table-cell office:value-type="float" office:value="362700000">
            <text:p>362700000</text:p>
          </table:table-cell>
          <table:table-cell office:value-type="float" office:value="-24.074957">
            <text:p>-24.074957</text:p>
          </table:table-cell>
          <table:table-cell office:value-type="float" office:value="-32.502766">
            <text:p>-32.502766</text:p>
          </table:table-cell>
          <table:table-cell table:number-columns-repeated="2"/>
          <table:table-cell office:value-type="float" office:value="362700000">
            <text:p>362700000</text:p>
          </table:table-cell>
          <table:table-cell office:value-type="float" office:value="-24.02984">
            <text:p>-24.02984</text:p>
          </table:table-cell>
          <table:table-cell office:value-type="float" office:value="-26.476246">
            <text:p>-26.476246</text:p>
          </table:table-cell>
          <table:table-cell table:number-columns-repeated="2"/>
        </table:table-row>
        <table:table-row table:style-name="ro1">
          <table:table-cell office:value-type="float" office:value="377600000">
            <text:p>377600000</text:p>
          </table:table-cell>
          <table:table-cell office:value-type="float" office:value="-23.45442">
            <text:p>-23.45442</text:p>
          </table:table-cell>
          <table:table-cell office:value-type="float" office:value="-32.913464">
            <text:p>-32.913464</text:p>
          </table:table-cell>
          <table:table-cell table:number-columns-repeated="2"/>
          <table:table-cell office:value-type="float" office:value="377600000">
            <text:p>377600000</text:p>
          </table:table-cell>
          <table:table-cell office:value-type="float" office:value="-23.54225">
            <text:p>-23.54225</text:p>
          </table:table-cell>
          <table:table-cell office:value-type="float" office:value="-26.858257">
            <text:p>-26.858257</text:p>
          </table:table-cell>
          <table:table-cell table:number-columns-repeated="2"/>
        </table:table-row>
        <table:table-row table:style-name="ro1">
          <table:table-cell office:value-type="float" office:value="392500000">
            <text:p>392500000</text:p>
          </table:table-cell>
          <table:table-cell office:value-type="float" office:value="-23.585871">
            <text:p>-23.585871</text:p>
          </table:table-cell>
          <table:table-cell office:value-type="float" office:value="-31.987141">
            <text:p>-31.987141</text:p>
          </table:table-cell>
          <table:table-cell table:number-columns-repeated="2"/>
          <table:table-cell office:value-type="float" office:value="392500000">
            <text:p>392500000</text:p>
          </table:table-cell>
          <table:table-cell office:value-type="float" office:value="-23.378632">
            <text:p>-23.378632</text:p>
          </table:table-cell>
          <table:table-cell office:value-type="float" office:value="-26.163568">
            <text:p>-26.163568</text:p>
          </table:table-cell>
          <table:table-cell table:number-columns-repeated="2"/>
        </table:table-row>
        <table:table-row table:style-name="ro1">
          <table:table-cell office:value-type="float" office:value="407400000">
            <text:p>407400000</text:p>
          </table:table-cell>
          <table:table-cell office:value-type="float" office:value="-23.703093">
            <text:p>-23.703093</text:p>
          </table:table-cell>
          <table:table-cell office:value-type="float" office:value="-30.066156">
            <text:p>-30.066156</text:p>
          </table:table-cell>
          <table:table-cell table:number-columns-repeated="2"/>
          <table:table-cell office:value-type="float" office:value="407400000">
            <text:p>407400000</text:p>
          </table:table-cell>
          <table:table-cell office:value-type="float" office:value="-23.528503">
            <text:p>-23.528503</text:p>
          </table:table-cell>
          <table:table-cell office:value-type="float" office:value="-24.864315">
            <text:p>-24.864315</text:p>
          </table:table-cell>
          <table:table-cell table:number-columns-repeated="2"/>
        </table:table-row>
        <table:table-row table:style-name="ro1">
          <table:table-cell office:value-type="float" office:value="422300000">
            <text:p>422300000</text:p>
          </table:table-cell>
          <table:table-cell office:value-type="float" office:value="-23.56768">
            <text:p>-23.56768</text:p>
          </table:table-cell>
          <table:table-cell office:value-type="float" office:value="-29.383785">
            <text:p>-29.383785</text:p>
          </table:table-cell>
          <table:table-cell table:number-columns-repeated="2"/>
          <table:table-cell office:value-type="float" office:value="422300000">
            <text:p>422300000</text:p>
          </table:table-cell>
          <table:table-cell office:value-type="float" office:value="-23.087189">
            <text:p>-23.087189</text:p>
          </table:table-cell>
          <table:table-cell office:value-type="float" office:value="-24.759388">
            <text:p>-24.759388</text:p>
          </table:table-cell>
          <table:table-cell table:number-columns-repeated="2"/>
        </table:table-row>
        <table:table-row table:style-name="ro1">
          <table:table-cell office:value-type="float" office:value="437200000">
            <text:p>437200000</text:p>
          </table:table-cell>
          <table:table-cell office:value-type="float" office:value="-22.828873">
            <text:p>-22.828873</text:p>
          </table:table-cell>
          <table:table-cell office:value-type="float" office:value="-29.237309">
            <text:p>-29.237309</text:p>
          </table:table-cell>
          <table:table-cell table:number-columns-repeated="2"/>
          <table:table-cell office:value-type="float" office:value="437200000">
            <text:p>437200000</text:p>
          </table:table-cell>
          <table:table-cell office:value-type="float" office:value="-22.859093">
            <text:p>-22.859093</text:p>
          </table:table-cell>
          <table:table-cell office:value-type="float" office:value="-24.438631">
            <text:p>-24.438631</text:p>
          </table:table-cell>
          <table:table-cell table:number-columns-repeated="2"/>
        </table:table-row>
        <table:table-row table:style-name="ro1">
          <table:table-cell office:value-type="float" office:value="452100000">
            <text:p>452100000</text:p>
          </table:table-cell>
          <table:table-cell office:value-type="float" office:value="-22.295763">
            <text:p>-22.295763</text:p>
          </table:table-cell>
          <table:table-cell office:value-type="float" office:value="-29.502113">
            <text:p>-29.502113</text:p>
          </table:table-cell>
          <table:table-cell table:number-columns-repeated="2"/>
          <table:table-cell office:value-type="float" office:value="452100000">
            <text:p>452100000</text:p>
          </table:table-cell>
          <table:table-cell office:value-type="float" office:value="-22.793058">
            <text:p>-22.793058</text:p>
          </table:table-cell>
          <table:table-cell office:value-type="float" office:value="-23.767353">
            <text:p>-23.767353</text:p>
          </table:table-cell>
          <table:table-cell table:number-columns-repeated="2"/>
        </table:table-row>
        <table:table-row table:style-name="ro1">
          <table:table-cell office:value-type="float" office:value="467000000">
            <text:p>467000000</text:p>
          </table:table-cell>
          <table:table-cell office:value-type="float" office:value="-21.657997">
            <text:p>-21.657997</text:p>
          </table:table-cell>
          <table:table-cell office:value-type="float" office:value="-30.192616">
            <text:p>-30.192616</text:p>
          </table:table-cell>
          <table:table-cell table:number-columns-repeated="2"/>
          <table:table-cell office:value-type="float" office:value="467000000">
            <text:p>467000000</text:p>
          </table:table-cell>
          <table:table-cell office:value-type="float" office:value="-22.855579">
            <text:p>-22.855579</text:p>
          </table:table-cell>
          <table:table-cell office:value-type="float" office:value="-23.119383">
            <text:p>-23.119383</text:p>
          </table:table-cell>
          <table:table-cell table:number-columns-repeated="2"/>
        </table:table-row>
        <table:table-row table:style-name="ro1">
          <table:table-cell office:value-type="float" office:value="481900000">
            <text:p>481900000</text:p>
          </table:table-cell>
          <table:table-cell office:value-type="float" office:value="-22.183552">
            <text:p>-22.183552</text:p>
          </table:table-cell>
          <table:table-cell office:value-type="float" office:value="-28.692223">
            <text:p>-28.692223</text:p>
          </table:table-cell>
          <table:table-cell table:number-columns-repeated="2"/>
          <table:table-cell office:value-type="float" office:value="481900000">
            <text:p>481900000</text:p>
          </table:table-cell>
          <table:table-cell office:value-type="float" office:value="-22.566668">
            <text:p>-22.566668</text:p>
          </table:table-cell>
          <table:table-cell office:value-type="float" office:value="-22.937149">
            <text:p>-22.937149</text:p>
          </table:table-cell>
          <table:table-cell table:number-columns-repeated="2"/>
        </table:table-row>
        <table:table-row table:style-name="ro1">
          <table:table-cell office:value-type="float" office:value="496800000">
            <text:p>496800000</text:p>
          </table:table-cell>
          <table:table-cell office:value-type="float" office:value="-21.813189">
            <text:p>-21.813189</text:p>
          </table:table-cell>
          <table:table-cell office:value-type="float" office:value="-29.39147">
            <text:p>-29.39147</text:p>
          </table:table-cell>
          <table:table-cell table:number-columns-repeated="2"/>
          <table:table-cell office:value-type="float" office:value="496800000">
            <text:p>496800000</text:p>
          </table:table-cell>
          <table:table-cell office:value-type="float" office:value="-22.069834">
            <text:p>-22.069834</text:p>
          </table:table-cell>
          <table:table-cell office:value-type="float" office:value="-23.002163">
            <text:p>-23.002163</text:p>
          </table:table-cell>
          <table:table-cell table:number-columns-repeated="2"/>
        </table:table-row>
        <table:table-row table:style-name="ro1">
          <table:table-cell office:value-type="float" office:value="511700000">
            <text:p>511700000</text:p>
          </table:table-cell>
          <table:table-cell office:value-type="float" office:value="-21.560987">
            <text:p>-21.560987</text:p>
          </table:table-cell>
          <table:table-cell office:value-type="float" office:value="-28.643389">
            <text:p>-28.643389</text:p>
          </table:table-cell>
          <table:table-cell table:number-columns-repeated="2"/>
          <table:table-cell office:value-type="float" office:value="511700000">
            <text:p>511700000</text:p>
          </table:table-cell>
          <table:table-cell office:value-type="float" office:value="-21.236437">
            <text:p>-21.236437</text:p>
          </table:table-cell>
          <table:table-cell office:value-type="float" office:value="-23.326445">
            <text:p>-23.326445</text:p>
          </table:table-cell>
          <table:table-cell table:number-columns-repeated="2"/>
        </table:table-row>
        <table:table-row table:style-name="ro1">
          <table:table-cell office:value-type="float" office:value="526600000">
            <text:p>526600000</text:p>
          </table:table-cell>
          <table:table-cell office:value-type="float" office:value="-21.756815">
            <text:p>-21.756815</text:p>
          </table:table-cell>
          <table:table-cell office:value-type="float" office:value="-27.427979">
            <text:p>-27.427979</text:p>
          </table:table-cell>
          <table:table-cell table:number-columns-repeated="2"/>
          <table:table-cell office:value-type="float" office:value="526600000">
            <text:p>526600000</text:p>
          </table:table-cell>
          <table:table-cell office:value-type="float" office:value="-20.729139">
            <text:p>-20.729139</text:p>
          </table:table-cell>
          <table:table-cell office:value-type="float" office:value="-23.596079">
            <text:p>-23.596079</text:p>
          </table:table-cell>
          <table:table-cell table:number-columns-repeated="2"/>
        </table:table-row>
        <table:table-row table:style-name="ro1">
          <table:table-cell office:value-type="float" office:value="541500000">
            <text:p>541500000</text:p>
          </table:table-cell>
          <table:table-cell office:value-type="float" office:value="-21.613396">
            <text:p>-21.613396</text:p>
          </table:table-cell>
          <table:table-cell office:value-type="float" office:value="-26.498152">
            <text:p>-26.498152</text:p>
          </table:table-cell>
          <table:table-cell table:number-columns-repeated="2"/>
          <table:table-cell office:value-type="float" office:value="541500000">
            <text:p>541500000</text:p>
          </table:table-cell>
          <table:table-cell office:value-type="float" office:value="-21.414818">
            <text:p>-21.414818</text:p>
          </table:table-cell>
          <table:table-cell office:value-type="float" office:value="-22.197489">
            <text:p>-22.197489</text:p>
          </table:table-cell>
          <table:table-cell table:number-columns-repeated="2"/>
        </table:table-row>
        <table:table-row table:style-name="ro1">
          <table:table-cell office:value-type="float" office:value="556400000">
            <text:p>556400000</text:p>
          </table:table-cell>
          <table:table-cell office:value-type="float" office:value="-20.788267">
            <text:p>-20.788267</text:p>
          </table:table-cell>
          <table:table-cell office:value-type="float" office:value="-27.160894">
            <text:p>-27.160894</text:p>
          </table:table-cell>
          <table:table-cell table:number-columns-repeated="2"/>
          <table:table-cell office:value-type="float" office:value="556400000">
            <text:p>556400000</text:p>
          </table:table-cell>
          <table:table-cell office:value-type="float" office:value="-20.759552">
            <text:p>-20.759552</text:p>
          </table:table-cell>
          <table:table-cell office:value-type="float" office:value="-22.070087">
            <text:p>-22.070087</text:p>
          </table:table-cell>
          <table:table-cell table:number-columns-repeated="2"/>
        </table:table-row>
        <table:table-row table:style-name="ro1">
          <table:table-cell office:value-type="float" office:value="571300000">
            <text:p>571300000</text:p>
          </table:table-cell>
          <table:table-cell office:value-type="float" office:value="-20.437986">
            <text:p>-20.437986</text:p>
          </table:table-cell>
          <table:table-cell office:value-type="float" office:value="-27.199314">
            <text:p>-27.199314</text:p>
          </table:table-cell>
          <table:table-cell table:number-columns-repeated="2"/>
          <table:table-cell office:value-type="float" office:value="571300000">
            <text:p>571300000</text:p>
          </table:table-cell>
          <table:table-cell office:value-type="float" office:value="-20.478582">
            <text:p>-20.478582</text:p>
          </table:table-cell>
          <table:table-cell office:value-type="float" office:value="-22.070816">
            <text:p>-22.070816</text:p>
          </table:table-cell>
          <table:table-cell table:number-columns-repeated="2"/>
        </table:table-row>
        <table:table-row table:style-name="ro1">
          <table:table-cell office:value-type="float" office:value="586200000">
            <text:p>586200000</text:p>
          </table:table-cell>
          <table:table-cell office:value-type="float" office:value="-20.647236">
            <text:p>-20.647236</text:p>
          </table:table-cell>
          <table:table-cell office:value-type="float" office:value="-26.544674">
            <text:p>-26.544674</text:p>
          </table:table-cell>
          <table:table-cell table:number-columns-repeated="2"/>
          <table:table-cell office:value-type="float" office:value="586200000">
            <text:p>586200000</text:p>
          </table:table-cell>
          <table:table-cell office:value-type="float" office:value="-20.476135">
            <text:p>-20.476135</text:p>
          </table:table-cell>
          <table:table-cell office:value-type="float" office:value="-21.411785">
            <text:p>-21.411785</text:p>
          </table:table-cell>
          <table:table-cell table:number-columns-repeated="2"/>
        </table:table-row>
        <table:table-row table:style-name="ro1">
          <table:table-cell office:value-type="float" office:value="601100000">
            <text:p>601100000</text:p>
          </table:table-cell>
          <table:table-cell office:value-type="float" office:value="-20.789864">
            <text:p>-20.789864</text:p>
          </table:table-cell>
          <table:table-cell office:value-type="float" office:value="-25.463644">
            <text:p>-25.463644</text:p>
          </table:table-cell>
          <table:table-cell table:number-columns-repeated="2"/>
          <table:table-cell office:value-type="float" office:value="601100000">
            <text:p>601100000</text:p>
          </table:table-cell>
          <table:table-cell office:value-type="float" office:value="-20.718164">
            <text:p>-20.718164</text:p>
          </table:table-cell>
          <table:table-cell office:value-type="float" office:value="-20.80859">
            <text:p>-20.80859</text:p>
          </table:table-cell>
          <table:table-cell table:number-columns-repeated="2"/>
        </table:table-row>
        <table:table-row table:style-name="ro1">
          <table:table-cell office:value-type="float" office:value="616000000">
            <text:p>616000000</text:p>
          </table:table-cell>
          <table:table-cell office:value-type="float" office:value="-20.359709">
            <text:p>-20.359709</text:p>
          </table:table-cell>
          <table:table-cell office:value-type="float" office:value="-25.168514">
            <text:p>-25.168514</text:p>
          </table:table-cell>
          <table:table-cell table:number-columns-repeated="2"/>
          <table:table-cell office:value-type="float" office:value="616000000">
            <text:p>616000000</text:p>
          </table:table-cell>
          <table:table-cell office:value-type="float" office:value="-20.279428">
            <text:p>-20.279428</text:p>
          </table:table-cell>
          <table:table-cell office:value-type="float" office:value="-20.871267">
            <text:p>-20.871267</text:p>
          </table:table-cell>
          <table:table-cell table:number-columns-repeated="2"/>
        </table:table-row>
        <table:table-row table:style-name="ro1">
          <table:table-cell office:value-type="float" office:value="630900000">
            <text:p>630900000</text:p>
          </table:table-cell>
          <table:table-cell office:value-type="float" office:value="-20.13629">
            <text:p>-20.13629</text:p>
          </table:table-cell>
          <table:table-cell office:value-type="float" office:value="-25.279243">
            <text:p>-25.279243</text:p>
          </table:table-cell>
          <table:table-cell table:number-columns-repeated="2"/>
          <table:table-cell office:value-type="float" office:value="630900000">
            <text:p>630900000</text:p>
          </table:table-cell>
          <table:table-cell office:value-type="float" office:value="-19.993729">
            <text:p>-19.993729</text:p>
          </table:table-cell>
          <table:table-cell office:value-type="float" office:value="-20.895927">
            <text:p>-20.895927</text:p>
          </table:table-cell>
          <table:table-cell table:number-columns-repeated="2"/>
        </table:table-row>
        <table:table-row table:style-name="ro1">
          <table:table-cell office:value-type="float" office:value="645800000">
            <text:p>645800000</text:p>
          </table:table-cell>
          <table:table-cell office:value-type="float" office:value="-19.672676">
            <text:p>-19.672676</text:p>
          </table:table-cell>
          <table:table-cell office:value-type="float" office:value="-25.164461">
            <text:p>-25.164461</text:p>
          </table:table-cell>
          <table:table-cell table:number-columns-repeated="2"/>
          <table:table-cell office:value-type="float" office:value="645800000">
            <text:p>645800000</text:p>
          </table:table-cell>
          <table:table-cell office:value-type="float" office:value="-20.094067">
            <text:p>-20.094067</text:p>
          </table:table-cell>
          <table:table-cell office:value-type="float" office:value="-20.535746">
            <text:p>-20.535746</text:p>
          </table:table-cell>
          <table:table-cell table:number-columns-repeated="2"/>
        </table:table-row>
        <table:table-row table:style-name="ro1">
          <table:table-cell office:value-type="float" office:value="660700000">
            <text:p>660700000</text:p>
          </table:table-cell>
          <table:table-cell office:value-type="float" office:value="-19.474792">
            <text:p>-19.474792</text:p>
          </table:table-cell>
          <table:table-cell office:value-type="float" office:value="-25.018381">
            <text:p>-25.018381</text:p>
          </table:table-cell>
          <table:table-cell table:number-columns-repeated="2"/>
          <table:table-cell office:value-type="float" office:value="660700000">
            <text:p>660700000</text:p>
          </table:table-cell>
          <table:table-cell office:value-type="float" office:value="-20.052876">
            <text:p>-20.052876</text:p>
          </table:table-cell>
          <table:table-cell office:value-type="float" office:value="-20.090618">
            <text:p>-20.090618</text:p>
          </table:table-cell>
          <table:table-cell table:number-columns-repeated="2"/>
        </table:table-row>
        <table:table-row table:style-name="ro1">
          <table:table-cell office:value-type="float" office:value="675600000">
            <text:p>675600000</text:p>
          </table:table-cell>
          <table:table-cell office:value-type="float" office:value="-19.761898">
            <text:p>-19.761898</text:p>
          </table:table-cell>
          <table:table-cell office:value-type="float" office:value="-23.541565">
            <text:p>-23.541565</text:p>
          </table:table-cell>
          <table:table-cell table:number-columns-repeated="2"/>
          <table:table-cell office:value-type="float" office:value="675600000">
            <text:p>675600000</text:p>
          </table:table-cell>
          <table:table-cell office:value-type="float" office:value="-19.712872">
            <text:p>-19.712872</text:p>
          </table:table-cell>
          <table:table-cell office:value-type="float" office:value="-19.825951">
            <text:p>-19.825951</text:p>
          </table:table-cell>
          <table:table-cell table:number-columns-repeated="2"/>
        </table:table-row>
        <table:table-row table:style-name="ro1">
          <table:table-cell office:value-type="float" office:value="690500000">
            <text:p>690500000</text:p>
          </table:table-cell>
          <table:table-cell office:value-type="float" office:value="-19.386345">
            <text:p>-19.386345</text:p>
          </table:table-cell>
          <table:table-cell office:value-type="float" office:value="-23.700117">
            <text:p>-23.700117</text:p>
          </table:table-cell>
          <table:table-cell table:number-columns-repeated="2"/>
          <table:table-cell office:value-type="float" office:value="690500000">
            <text:p>690500000</text:p>
          </table:table-cell>
          <table:table-cell office:value-type="float" office:value="-19.084513">
            <text:p>-19.084513</text:p>
          </table:table-cell>
          <table:table-cell office:value-type="float" office:value="-19.837059">
            <text:p>-19.837059</text:p>
          </table:table-cell>
          <table:table-cell table:number-columns-repeated="2"/>
        </table:table-row>
        <table:table-row table:style-name="ro1">
          <table:table-cell office:value-type="float" office:value="705400000">
            <text:p>705400000</text:p>
          </table:table-cell>
          <table:table-cell office:value-type="float" office:value="-19.131533">
            <text:p>-19.131533</text:p>
          </table:table-cell>
          <table:table-cell office:value-type="float" office:value="-23.642452">
            <text:p>-23.642452</text:p>
          </table:table-cell>
          <table:table-cell table:number-columns-repeated="2"/>
          <table:table-cell office:value-type="float" office:value="705400000">
            <text:p>705400000</text:p>
          </table:table-cell>
          <table:table-cell office:value-type="float" office:value="-19.0009">
            <text:p>-19.0009</text:p>
          </table:table-cell>
          <table:table-cell office:value-type="float" office:value="-19.297068">
            <text:p>-19.297068</text:p>
          </table:table-cell>
          <table:table-cell table:number-columns-repeated="2"/>
        </table:table-row>
        <table:table-row table:style-name="ro1">
          <table:table-cell office:value-type="float" office:value="720300000">
            <text:p>720300000</text:p>
          </table:table-cell>
          <table:table-cell office:value-type="float" office:value="-19.008989">
            <text:p>-19.008989</text:p>
          </table:table-cell>
          <table:table-cell office:value-type="float" office:value="-23.218262">
            <text:p>-23.218262</text:p>
          </table:table-cell>
          <table:table-cell table:number-columns-repeated="2"/>
          <table:table-cell office:value-type="float" office:value="720300000">
            <text:p>720300000</text:p>
          </table:table-cell>
          <table:table-cell office:value-type="float" office:value="-19.331451">
            <text:p>-19.331451</text:p>
          </table:table-cell>
          <table:table-cell office:value-type="float" office:value="-18.479315">
            <text:p>-18.479315</text:p>
          </table:table-cell>
          <table:table-cell table:number-columns-repeated="2"/>
        </table:table-row>
        <table:table-row table:style-name="ro1">
          <table:table-cell office:value-type="float" office:value="735200000">
            <text:p>735200000</text:p>
          </table:table-cell>
          <table:table-cell office:value-type="float" office:value="-18.774008">
            <text:p>-18.774008</text:p>
          </table:table-cell>
          <table:table-cell office:value-type="float" office:value="-22.711487">
            <text:p>-22.711487</text:p>
          </table:table-cell>
          <table:table-cell table:number-columns-repeated="2"/>
          <table:table-cell office:value-type="float" office:value="735200000">
            <text:p>735200000</text:p>
          </table:table-cell>
          <table:table-cell office:value-type="float" office:value="-19.183485">
            <text:p>-19.183485</text:p>
          </table:table-cell>
          <table:table-cell office:value-type="float" office:value="-18.227818">
            <text:p>-18.227818</text:p>
          </table:table-cell>
          <table:table-cell table:number-columns-repeated="2"/>
        </table:table-row>
        <table:table-row table:style-name="ro1">
          <table:table-cell office:value-type="float" office:value="750100000">
            <text:p>750100000</text:p>
          </table:table-cell>
          <table:table-cell office:value-type="float" office:value="-18.564232">
            <text:p>-18.564232</text:p>
          </table:table-cell>
          <table:table-cell office:value-type="float" office:value="-22.758099">
            <text:p>-22.758099</text:p>
          </table:table-cell>
          <table:table-cell table:number-columns-repeated="2"/>
          <table:table-cell office:value-type="float" office:value="750100000">
            <text:p>750100000</text:p>
          </table:table-cell>
          <table:table-cell office:value-type="float" office:value="-18.801016">
            <text:p>-18.801016</text:p>
          </table:table-cell>
          <table:table-cell office:value-type="float" office:value="-18.73992">
            <text:p>-18.73992</text:p>
          </table:table-cell>
          <table:table-cell table:number-columns-repeated="2"/>
        </table:table-row>
        <table:table-row table:style-name="ro1">
          <table:table-cell office:value-type="float" office:value="765000000">
            <text:p>765000000</text:p>
          </table:table-cell>
          <table:table-cell office:value-type="float" office:value="-18.364359">
            <text:p>-18.364359</text:p>
          </table:table-cell>
          <table:table-cell office:value-type="float" office:value="-22.800318">
            <text:p>-22.800318</text:p>
          </table:table-cell>
          <table:table-cell table:number-columns-repeated="2"/>
          <table:table-cell office:value-type="float" office:value="765000000">
            <text:p>765000000</text:p>
          </table:table-cell>
          <table:table-cell office:value-type="float" office:value="-18.356297">
            <text:p>-18.356297</text:p>
          </table:table-cell>
          <table:table-cell office:value-type="float" office:value="-18.506756">
            <text:p>-18.506756</text:p>
          </table:table-cell>
          <table:table-cell table:number-columns-repeated="2"/>
        </table:table-row>
        <table:table-row table:style-name="ro1">
          <table:table-cell office:value-type="float" office:value="779900000">
            <text:p>779900000</text:p>
          </table:table-cell>
          <table:table-cell office:value-type="float" office:value="-18.428207">
            <text:p>-18.428207</text:p>
          </table:table-cell>
          <table:table-cell office:value-type="float" office:value="-22.109251">
            <text:p>-22.109251</text:p>
          </table:table-cell>
          <table:table-cell table:number-columns-repeated="2"/>
          <table:table-cell office:value-type="float" office:value="779900000">
            <text:p>779900000</text:p>
          </table:table-cell>
          <table:table-cell office:value-type="float" office:value="-18.41441">
            <text:p>-18.41441</text:p>
          </table:table-cell>
          <table:table-cell office:value-type="float" office:value="-17.75012">
            <text:p>-17.75012</text:p>
          </table:table-cell>
          <table:table-cell table:number-columns-repeated="2"/>
        </table:table-row>
        <table:table-row table:style-name="ro1">
          <table:table-cell office:value-type="float" office:value="794800000">
            <text:p>794800000</text:p>
          </table:table-cell>
          <table:table-cell office:value-type="float" office:value="-18.507969">
            <text:p>-18.507969</text:p>
          </table:table-cell>
          <table:table-cell office:value-type="float" office:value="-21.183317">
            <text:p>-21.183317</text:p>
          </table:table-cell>
          <table:table-cell table:number-columns-repeated="2"/>
          <table:table-cell office:value-type="float" office:value="794800000">
            <text:p>794800000</text:p>
          </table:table-cell>
          <table:table-cell office:value-type="float" office:value="-18.509798">
            <text:p>-18.509798</text:p>
          </table:table-cell>
          <table:table-cell office:value-type="float" office:value="-17.312881">
            <text:p>-17.312881</text:p>
          </table:table-cell>
          <table:table-cell table:number-columns-repeated="2"/>
        </table:table-row>
        <table:table-row table:style-name="ro1">
          <table:table-cell office:value-type="float" office:value="809700000">
            <text:p>809700000</text:p>
          </table:table-cell>
          <table:table-cell office:value-type="float" office:value="-18.255363">
            <text:p>-18.255363</text:p>
          </table:table-cell>
          <table:table-cell office:value-type="float" office:value="-20.908785">
            <text:p>-20.908785</text:p>
          </table:table-cell>
          <table:table-cell table:number-columns-repeated="2"/>
          <table:table-cell office:value-type="float" office:value="809700000">
            <text:p>809700000</text:p>
          </table:table-cell>
          <table:table-cell office:value-type="float" office:value="-18.031176">
            <text:p>-18.031176</text:p>
          </table:table-cell>
          <table:table-cell office:value-type="float" office:value="-17.275595">
            <text:p>-17.275595</text:p>
          </table:table-cell>
          <table:table-cell table:number-columns-repeated="2"/>
        </table:table-row>
        <table:table-row table:style-name="ro1">
          <table:table-cell office:value-type="float" office:value="824600000">
            <text:p>824600000</text:p>
          </table:table-cell>
          <table:table-cell office:value-type="float" office:value="-17.899141">
            <text:p>-17.899141</text:p>
          </table:table-cell>
          <table:table-cell office:value-type="float" office:value="-21.417191">
            <text:p>-21.417191</text:p>
          </table:table-cell>
          <table:table-cell table:number-columns-repeated="2"/>
          <table:table-cell office:value-type="float" office:value="824600000">
            <text:p>824600000</text:p>
          </table:table-cell>
          <table:table-cell office:value-type="float" office:value="-17.982592">
            <text:p>-17.982592</text:p>
          </table:table-cell>
          <table:table-cell office:value-type="float" office:value="-17.827995">
            <text:p>-17.827995</text:p>
          </table:table-cell>
          <table:table-cell table:number-columns-repeated="2"/>
        </table:table-row>
        <table:table-row table:style-name="ro1">
          <table:table-cell office:value-type="float" office:value="839500000">
            <text:p>839500000</text:p>
          </table:table-cell>
          <table:table-cell office:value-type="float" office:value="-17.828541">
            <text:p>-17.828541</text:p>
          </table:table-cell>
          <table:table-cell office:value-type="float" office:value="-21.27697">
            <text:p>-21.27697</text:p>
          </table:table-cell>
          <table:table-cell table:number-columns-repeated="2"/>
          <table:table-cell office:value-type="float" office:value="839500000">
            <text:p>839500000</text:p>
          </table:table-cell>
          <table:table-cell office:value-type="float" office:value="-17.801163">
            <text:p>-17.801163</text:p>
          </table:table-cell>
          <table:table-cell office:value-type="float" office:value="-17.691553">
            <text:p>-17.691553</text:p>
          </table:table-cell>
          <table:table-cell table:number-columns-repeated="2"/>
        </table:table-row>
        <table:table-row table:style-name="ro1">
          <table:table-cell office:value-type="float" office:value="854400000">
            <text:p>854400000</text:p>
          </table:table-cell>
          <table:table-cell office:value-type="float" office:value="-17.983505">
            <text:p>-17.983505</text:p>
          </table:table-cell>
          <table:table-cell office:value-type="float" office:value="-20.572382">
            <text:p>-20.572382</text:p>
          </table:table-cell>
          <table:table-cell table:number-columns-repeated="2"/>
          <table:table-cell office:value-type="float" office:value="854400000">
            <text:p>854400000</text:p>
          </table:table-cell>
          <table:table-cell office:value-type="float" office:value="-17.744322">
            <text:p>-17.744322</text:p>
          </table:table-cell>
          <table:table-cell office:value-type="float" office:value="-17.505493">
            <text:p>-17.505493</text:p>
          </table:table-cell>
          <table:table-cell table:number-columns-repeated="2"/>
        </table:table-row>
        <table:table-row table:style-name="ro1">
          <table:table-cell office:value-type="float" office:value="869300000">
            <text:p>869300000</text:p>
          </table:table-cell>
          <table:table-cell office:value-type="float" office:value="-18.264168">
            <text:p>-18.264168</text:p>
          </table:table-cell>
          <table:table-cell office:value-type="float" office:value="-19.909578">
            <text:p>-19.909578</text:p>
          </table:table-cell>
          <table:table-cell table:number-columns-repeated="2"/>
          <table:table-cell office:value-type="float" office:value="869300000">
            <text:p>869300000</text:p>
          </table:table-cell>
          <table:table-cell office:value-type="float" office:value="-17.757072">
            <text:p>-17.757072</text:p>
          </table:table-cell>
          <table:table-cell office:value-type="float" office:value="-17.153091">
            <text:p>-17.153091</text:p>
          </table:table-cell>
          <table:table-cell table:number-columns-repeated="2"/>
        </table:table-row>
        <table:table-row table:style-name="ro1">
          <table:table-cell office:value-type="float" office:value="884200000">
            <text:p>884200000</text:p>
          </table:table-cell>
          <table:table-cell office:value-type="float" office:value="-17.697346">
            <text:p>-17.697346</text:p>
          </table:table-cell>
          <table:table-cell office:value-type="float" office:value="-20.079967">
            <text:p>-20.079967</text:p>
          </table:table-cell>
          <table:table-cell table:number-columns-repeated="2"/>
          <table:table-cell office:value-type="float" office:value="884200000">
            <text:p>884200000</text:p>
          </table:table-cell>
          <table:table-cell office:value-type="float" office:value="-17.879749">
            <text:p>-17.879749</text:p>
          </table:table-cell>
          <table:table-cell office:value-type="float" office:value="-16.900688">
            <text:p>-16.900688</text:p>
          </table:table-cell>
          <table:table-cell table:number-columns-repeated="2"/>
        </table:table-row>
        <table:table-row table:style-name="ro1">
          <table:table-cell office:value-type="float" office:value="899100000">
            <text:p>899100000</text:p>
          </table:table-cell>
          <table:table-cell office:value-type="float" office:value="-17.466322">
            <text:p>-17.466322</text:p>
          </table:table-cell>
          <table:table-cell office:value-type="float" office:value="-19.999762">
            <text:p>-19.999762</text:p>
          </table:table-cell>
          <table:table-cell table:number-columns-repeated="2"/>
          <table:table-cell office:value-type="float" office:value="899100000">
            <text:p>899100000</text:p>
          </table:table-cell>
          <table:table-cell office:value-type="float" office:value="-17.655813">
            <text:p>-17.655813</text:p>
          </table:table-cell>
          <table:table-cell office:value-type="float" office:value="-16.687716">
            <text:p>-16.687716</text:p>
          </table:table-cell>
          <table:table-cell table:number-columns-repeated="2"/>
        </table:table-row>
        <table:table-row table:style-name="ro1">
          <table:table-cell office:value-type="float" office:value="914000000">
            <text:p>914000000</text:p>
          </table:table-cell>
          <table:table-cell office:value-type="float" office:value="-17.518127">
            <text:p>-17.518127</text:p>
          </table:table-cell>
          <table:table-cell office:value-type="float" office:value="-19.755726">
            <text:p>-19.755726</text:p>
          </table:table-cell>
          <table:table-cell table:number-columns-repeated="2"/>
          <table:table-cell office:value-type="float" office:value="914000000">
            <text:p>914000000</text:p>
          </table:table-cell>
          <table:table-cell office:value-type="float" office:value="-17.801212">
            <text:p>-17.801212</text:p>
          </table:table-cell>
          <table:table-cell office:value-type="float" office:value="-16.346567">
            <text:p>-16.346567</text:p>
          </table:table-cell>
          <table:table-cell table:number-columns-repeated="2"/>
        </table:table-row>
        <table:table-row table:style-name="ro1">
          <table:table-cell office:value-type="float" office:value="928900000">
            <text:p>928900000</text:p>
          </table:table-cell>
          <table:table-cell office:value-type="float" office:value="-17.676159">
            <text:p>-17.676159</text:p>
          </table:table-cell>
          <table:table-cell office:value-type="float" office:value="-19.345835">
            <text:p>-19.345835</text:p>
          </table:table-cell>
          <table:table-cell table:number-columns-repeated="2"/>
          <table:table-cell office:value-type="float" office:value="928900000">
            <text:p>928900000</text:p>
          </table:table-cell>
          <table:table-cell office:value-type="float" office:value="-18.011494">
            <text:p>-18.011494</text:p>
          </table:table-cell>
          <table:table-cell office:value-type="float" office:value="-16.025938">
            <text:p>-16.025938</text:p>
          </table:table-cell>
          <table:table-cell table:number-columns-repeated="2"/>
        </table:table-row>
        <table:table-row table:style-name="ro1">
          <table:table-cell office:value-type="float" office:value="943800000">
            <text:p>943800000</text:p>
          </table:table-cell>
          <table:table-cell office:value-type="float" office:value="-17.578465">
            <text:p>-17.578465</text:p>
          </table:table-cell>
          <table:table-cell office:value-type="float" office:value="-19.162003">
            <text:p>-19.162003</text:p>
          </table:table-cell>
          <table:table-cell table:number-columns-repeated="2"/>
          <table:table-cell office:value-type="float" office:value="943800000">
            <text:p>943800000</text:p>
          </table:table-cell>
          <table:table-cell office:value-type="float" office:value="-17.935862">
            <text:p>-17.935862</text:p>
          </table:table-cell>
          <table:table-cell office:value-type="float" office:value="-16.074993">
            <text:p>-16.074993</text:p>
          </table:table-cell>
          <table:table-cell table:number-columns-repeated="2"/>
        </table:table-row>
        <table:table-row table:style-name="ro1">
          <table:table-cell office:value-type="float" office:value="958700000">
            <text:p>958700000</text:p>
          </table:table-cell>
          <table:table-cell office:value-type="float" office:value="-17.20145">
            <text:p>-17.20145</text:p>
          </table:table-cell>
          <table:table-cell office:value-type="float" office:value="-18.814978">
            <text:p>-18.814978</text:p>
          </table:table-cell>
          <table:table-cell table:number-columns-repeated="2"/>
          <table:table-cell office:value-type="float" office:value="958700000">
            <text:p>958700000</text:p>
          </table:table-cell>
          <table:table-cell office:value-type="float" office:value="-16.965218">
            <text:p>-16.965218</text:p>
          </table:table-cell>
          <table:table-cell office:value-type="float" office:value="-16.076145">
            <text:p>-16.076145</text:p>
          </table:table-cell>
          <table:table-cell table:number-columns-repeated="2"/>
        </table:table-row>
        <table:table-row table:style-name="ro1">
          <table:table-cell office:value-type="float" office:value="973600000">
            <text:p>973600000</text:p>
          </table:table-cell>
          <table:table-cell office:value-type="float" office:value="-17.289003">
            <text:p>-17.289003</text:p>
          </table:table-cell>
          <table:table-cell office:value-type="float" office:value="-18.530405">
            <text:p>-18.530405</text:p>
          </table:table-cell>
          <table:table-cell table:number-columns-repeated="2"/>
          <table:table-cell office:value-type="float" office:value="973600000">
            <text:p>973600000</text:p>
          </table:table-cell>
          <table:table-cell office:value-type="float" office:value="-17.227123">
            <text:p>-17.227123</text:p>
          </table:table-cell>
          <table:table-cell office:value-type="float" office:value="-15.843518">
            <text:p>-15.843518</text:p>
          </table:table-cell>
          <table:table-cell table:number-columns-repeated="2"/>
        </table:table-row>
        <table:table-row table:style-name="ro1">
          <table:table-cell office:value-type="float" office:value="988500000">
            <text:p>988500000</text:p>
          </table:table-cell>
          <table:table-cell office:value-type="float" office:value="-17.201693">
            <text:p>-17.201693</text:p>
          </table:table-cell>
          <table:table-cell office:value-type="float" office:value="-18.286451">
            <text:p>-18.286451</text:p>
          </table:table-cell>
          <table:table-cell table:number-columns-repeated="2"/>
          <table:table-cell office:value-type="float" office:value="988500000">
            <text:p>988500000</text:p>
          </table:table-cell>
          <table:table-cell office:value-type="float" office:value="-17.349497">
            <text:p>-17.349497</text:p>
          </table:table-cell>
          <table:table-cell office:value-type="float" office:value="-15.46478">
            <text:p>-15.46478</text:p>
          </table:table-cell>
          <table:table-cell table:number-columns-repeated="2"/>
        </table:table-row>
        <table:table-row table:style-name="ro1">
          <table:table-cell office:value-type="float" office:value="1003400000">
            <text:p>1003400000</text:p>
          </table:table-cell>
          <table:table-cell office:value-type="float" office:value="-16.923662">
            <text:p>-16.923662</text:p>
          </table:table-cell>
          <table:table-cell office:value-type="float" office:value="-18.185236">
            <text:p>-18.185236</text:p>
          </table:table-cell>
          <table:table-cell table:number-columns-repeated="2"/>
          <table:table-cell office:value-type="float" office:value="1003400000">
            <text:p>1003400000</text:p>
          </table:table-cell>
          <table:table-cell office:value-type="float" office:value="-17.35495">
            <text:p>-17.35495</text:p>
          </table:table-cell>
          <table:table-cell office:value-type="float" office:value="-15.206051">
            <text:p>-15.206051</text:p>
          </table:table-cell>
          <table:table-cell table:number-columns-repeated="2"/>
        </table:table-row>
        <table:table-row table:style-name="ro1">
          <table:table-cell office:value-type="float" office:value="1018300000">
            <text:p>1018300000</text:p>
          </table:table-cell>
          <table:table-cell office:value-type="float" office:value="-16.711262">
            <text:p>-16.711262</text:p>
          </table:table-cell>
          <table:table-cell office:value-type="float" office:value="-17.864025">
            <text:p>-17.864025</text:p>
          </table:table-cell>
          <table:table-cell table:number-columns-repeated="2"/>
          <table:table-cell office:value-type="float" office:value="1018300000">
            <text:p>1018300000</text:p>
          </table:table-cell>
          <table:table-cell office:value-type="float" office:value="-16.678093">
            <text:p>-16.678093</text:p>
          </table:table-cell>
          <table:table-cell office:value-type="float" office:value="-15.292332">
            <text:p>-15.292332</text:p>
          </table:table-cell>
          <table:table-cell table:number-columns-repeated="2"/>
        </table:table-row>
        <table:table-row table:style-name="ro1">
          <table:table-cell office:value-type="float" office:value="1033200000">
            <text:p>1033200000</text:p>
          </table:table-cell>
          <table:table-cell office:value-type="float" office:value="-16.543997">
            <text:p>-16.543997</text:p>
          </table:table-cell>
          <table:table-cell office:value-type="float" office:value="-17.803152">
            <text:p>-17.803152</text:p>
          </table:table-cell>
          <table:table-cell table:number-columns-repeated="2"/>
          <table:table-cell office:value-type="float" office:value="1033200000">
            <text:p>1033200000</text:p>
          </table:table-cell>
          <table:table-cell office:value-type="float" office:value="-16.450264">
            <text:p>-16.450264</text:p>
          </table:table-cell>
          <table:table-cell office:value-type="float" office:value="-15.103495">
            <text:p>-15.103495</text:p>
          </table:table-cell>
          <table:table-cell table:number-columns-repeated="2"/>
        </table:table-row>
        <table:table-row table:style-name="ro1">
          <table:table-cell office:value-type="float" office:value="1048100000">
            <text:p>1048100000</text:p>
          </table:table-cell>
          <table:table-cell office:value-type="float" office:value="-16.509699">
            <text:p>-16.509699</text:p>
          </table:table-cell>
          <table:table-cell office:value-type="float" office:value="-17.30954">
            <text:p>-17.30954</text:p>
          </table:table-cell>
          <table:table-cell table:number-columns-repeated="2"/>
          <table:table-cell office:value-type="float" office:value="1048100000">
            <text:p>1048100000</text:p>
          </table:table-cell>
          <table:table-cell office:value-type="float" office:value="-16.473335">
            <text:p>-16.473335</text:p>
          </table:table-cell>
          <table:table-cell office:value-type="float" office:value="-14.740458">
            <text:p>-14.740458</text:p>
          </table:table-cell>
          <table:table-cell table:number-columns-repeated="2"/>
        </table:table-row>
        <table:table-row table:style-name="ro1">
          <table:table-cell office:value-type="float" office:value="1063000000">
            <text:p>1063000000</text:p>
          </table:table-cell>
          <table:table-cell office:value-type="float" office:value="-16.719629">
            <text:p>-16.719629</text:p>
          </table:table-cell>
          <table:table-cell office:value-type="float" office:value="-16.730772">
            <text:p>-16.730772</text:p>
          </table:table-cell>
          <table:table-cell table:number-columns-repeated="2"/>
          <table:table-cell office:value-type="float" office:value="1063000000">
            <text:p>1063000000</text:p>
          </table:table-cell>
          <table:table-cell office:value-type="float" office:value="-16.763113">
            <text:p>-16.763113</text:p>
          </table:table-cell>
          <table:table-cell office:value-type="float" office:value="-14.178103">
            <text:p>-14.178103</text:p>
          </table:table-cell>
          <table:table-cell table:number-columns-repeated="2"/>
        </table:table-row>
        <table:table-row table:style-name="ro1">
          <table:table-cell office:value-type="float" office:value="1077900000">
            <text:p>1077900000</text:p>
          </table:table-cell>
          <table:table-cell office:value-type="float" office:value="-16.917406">
            <text:p>-16.917406</text:p>
          </table:table-cell>
          <table:table-cell office:value-type="float" office:value="-16.126358">
            <text:p>-16.126358</text:p>
          </table:table-cell>
          <table:table-cell table:number-columns-repeated="2"/>
          <table:table-cell office:value-type="float" office:value="1077900000">
            <text:p>1077900000</text:p>
          </table:table-cell>
          <table:table-cell office:value-type="float" office:value="-17.014751">
            <text:p>-17.014751</text:p>
          </table:table-cell>
          <table:table-cell office:value-type="float" office:value="-13.621373">
            <text:p>-13.621373</text:p>
          </table:table-cell>
          <table:table-cell table:number-columns-repeated="2"/>
        </table:table-row>
        <table:table-row table:style-name="ro1">
          <table:table-cell office:value-type="float" office:value="1092800000">
            <text:p>1092800000</text:p>
          </table:table-cell>
          <table:table-cell office:value-type="float" office:value="-16.364588">
            <text:p>-16.364588</text:p>
          </table:table-cell>
          <table:table-cell office:value-type="float" office:value="-16.584711">
            <text:p>-16.584711</text:p>
          </table:table-cell>
          <table:table-cell table:number-columns-repeated="2"/>
          <table:table-cell office:value-type="float" office:value="1092800000">
            <text:p>1092800000</text:p>
          </table:table-cell>
          <table:table-cell office:value-type="float" office:value="-16.103117">
            <text:p>-16.103117</text:p>
          </table:table-cell>
          <table:table-cell office:value-type="float" office:value="-14.472235">
            <text:p>-14.472235</text:p>
          </table:table-cell>
          <table:table-cell table:number-columns-repeated="2"/>
        </table:table-row>
        <table:table-row table:style-name="ro1">
          <table:table-cell office:value-type="float" office:value="1107700000">
            <text:p>1107700000</text:p>
          </table:table-cell>
          <table:table-cell office:value-type="float" office:value="-16.517939">
            <text:p>-16.517939</text:p>
          </table:table-cell>
          <table:table-cell office:value-type="float" office:value="-16.253035">
            <text:p>-16.253035</text:p>
          </table:table-cell>
          <table:table-cell table:number-columns-repeated="2"/>
          <table:table-cell office:value-type="float" office:value="1107700000">
            <text:p>1107700000</text:p>
          </table:table-cell>
          <table:table-cell office:value-type="float" office:value="-16.291952">
            <text:p>-16.291952</text:p>
          </table:table-cell>
          <table:table-cell office:value-type="float" office:value="-14.184522">
            <text:p>-14.184522</text:p>
          </table:table-cell>
          <table:table-cell table:number-columns-repeated="2"/>
        </table:table-row>
        <table:table-row table:style-name="ro1">
          <table:table-cell office:value-type="float" office:value="1122600000">
            <text:p>1122600000</text:p>
          </table:table-cell>
          <table:table-cell office:value-type="float" office:value="-16.521128">
            <text:p>-16.521128</text:p>
          </table:table-cell>
          <table:table-cell office:value-type="float" office:value="-15.996117">
            <text:p>-15.996117</text:p>
          </table:table-cell>
          <table:table-cell table:number-columns-repeated="2"/>
          <table:table-cell office:value-type="float" office:value="1122600000">
            <text:p>1122600000</text:p>
          </table:table-cell>
          <table:table-cell office:value-type="float" office:value="-16.210213">
            <text:p>-16.210213</text:p>
          </table:table-cell>
          <table:table-cell office:value-type="float" office:value="-13.980857">
            <text:p>-13.980857</text:p>
          </table:table-cell>
          <table:table-cell table:number-columns-repeated="2"/>
        </table:table-row>
        <table:table-row table:style-name="ro1">
          <table:table-cell office:value-type="float" office:value="1137500000">
            <text:p>1137500000</text:p>
          </table:table-cell>
          <table:table-cell office:value-type="float" office:value="-16.4226">
            <text:p>-16.4226</text:p>
          </table:table-cell>
          <table:table-cell office:value-type="float" office:value="-15.758951">
            <text:p>-15.758951</text:p>
          </table:table-cell>
          <table:table-cell table:number-columns-repeated="2"/>
          <table:table-cell office:value-type="float" office:value="1137500000">
            <text:p>1137500000</text:p>
          </table:table-cell>
          <table:table-cell office:value-type="float" office:value="-15.913428">
            <text:p>-15.913428</text:p>
          </table:table-cell>
          <table:table-cell office:value-type="float" office:value="-13.961906">
            <text:p>-13.961906</text:p>
          </table:table-cell>
          <table:table-cell table:number-columns-repeated="2"/>
        </table:table-row>
        <table:table-row table:style-name="ro1">
          <table:table-cell office:value-type="float" office:value="1152400000">
            <text:p>1152400000</text:p>
          </table:table-cell>
          <table:table-cell office:value-type="float" office:value="-16.049244">
            <text:p>-16.049244</text:p>
          </table:table-cell>
          <table:table-cell office:value-type="float" office:value="-15.719092">
            <text:p>-15.719092</text:p>
          </table:table-cell>
          <table:table-cell table:number-columns-repeated="2"/>
          <table:table-cell office:value-type="float" office:value="1152400000">
            <text:p>1152400000</text:p>
          </table:table-cell>
          <table:table-cell office:value-type="float" office:value="-16.013559">
            <text:p>-16.013559</text:p>
          </table:table-cell>
          <table:table-cell office:value-type="float" office:value="-13.776829">
            <text:p>-13.776829</text:p>
          </table:table-cell>
          <table:table-cell table:number-columns-repeated="2"/>
        </table:table-row>
        <table:table-row table:style-name="ro1">
          <table:table-cell office:value-type="float" office:value="1167300000">
            <text:p>1167300000</text:p>
          </table:table-cell>
          <table:table-cell office:value-type="float" office:value="-15.981348">
            <text:p>-15.981348</text:p>
          </table:table-cell>
          <table:table-cell office:value-type="float" office:value="-15.496144">
            <text:p>-15.496144</text:p>
          </table:table-cell>
          <table:table-cell table:number-columns-repeated="2"/>
          <table:table-cell office:value-type="float" office:value="1167300000">
            <text:p>1167300000</text:p>
          </table:table-cell>
          <table:table-cell office:value-type="float" office:value="-16.04595">
            <text:p>-16.04595</text:p>
          </table:table-cell>
          <table:table-cell office:value-type="float" office:value="-13.455074">
            <text:p>-13.455074</text:p>
          </table:table-cell>
          <table:table-cell table:number-columns-repeated="2"/>
        </table:table-row>
        <table:table-row table:style-name="ro1">
          <table:table-cell office:value-type="float" office:value="1182200000">
            <text:p>1182200000</text:p>
          </table:table-cell>
          <table:table-cell office:value-type="float" office:value="-15.777522">
            <text:p>-15.777522</text:p>
          </table:table-cell>
          <table:table-cell office:value-type="float" office:value="-15.300427">
            <text:p>-15.300427</text:p>
          </table:table-cell>
          <table:table-cell table:number-columns-repeated="2"/>
          <table:table-cell office:value-type="float" office:value="1182200000">
            <text:p>1182200000</text:p>
          </table:table-cell>
          <table:table-cell office:value-type="float" office:value="-16.087774">
            <text:p>-16.087774</text:p>
          </table:table-cell>
          <table:table-cell office:value-type="float" office:value="-13.251962">
            <text:p>-13.251962</text:p>
          </table:table-cell>
          <table:table-cell table:number-columns-repeated="2"/>
        </table:table-row>
        <table:table-row table:style-name="ro1">
          <table:table-cell office:value-type="float" office:value="1197100000">
            <text:p>1197100000</text:p>
          </table:table-cell>
          <table:table-cell office:value-type="float" office:value="-15.753356">
            <text:p>-15.753356</text:p>
          </table:table-cell>
          <table:table-cell office:value-type="float" office:value="-15.174942">
            <text:p>-15.174942</text:p>
          </table:table-cell>
          <table:table-cell table:number-columns-repeated="2"/>
          <table:table-cell office:value-type="float" office:value="1197100000">
            <text:p>1197100000</text:p>
          </table:table-cell>
          <table:table-cell office:value-type="float" office:value="-15.907755">
            <text:p>-15.907755</text:p>
          </table:table-cell>
          <table:table-cell office:value-type="float" office:value="-13.196054">
            <text:p>-13.196054</text:p>
          </table:table-cell>
          <table:table-cell table:number-columns-repeated="2"/>
        </table:table-row>
        <table:table-row table:style-name="ro1">
          <table:table-cell office:value-type="float" office:value="1212000000">
            <text:p>1212000000</text:p>
          </table:table-cell>
          <table:table-cell office:value-type="float" office:value="-15.720009">
            <text:p>-15.720009</text:p>
          </table:table-cell>
          <table:table-cell office:value-type="float" office:value="-14.923732">
            <text:p>-14.923732</text:p>
          </table:table-cell>
          <table:table-cell table:number-columns-repeated="2"/>
          <table:table-cell office:value-type="float" office:value="1212000000">
            <text:p>1212000000</text:p>
          </table:table-cell>
          <table:table-cell office:value-type="float" office:value="-15.579422">
            <text:p>-15.579422</text:p>
          </table:table-cell>
          <table:table-cell office:value-type="float" office:value="-13.102834">
            <text:p>-13.102834</text:p>
          </table:table-cell>
          <table:table-cell table:number-columns-repeated="2"/>
        </table:table-row>
        <table:table-row table:style-name="ro1">
          <table:table-cell office:value-type="float" office:value="1226900000">
            <text:p>1226900000</text:p>
          </table:table-cell>
          <table:table-cell office:value-type="float" office:value="-15.677126">
            <text:p>-15.677126</text:p>
          </table:table-cell>
          <table:table-cell office:value-type="float" office:value="-14.720502">
            <text:p>-14.720502</text:p>
          </table:table-cell>
          <table:table-cell table:number-columns-repeated="2"/>
          <table:table-cell office:value-type="float" office:value="1226900000">
            <text:p>1226900000</text:p>
          </table:table-cell>
          <table:table-cell office:value-type="float" office:value="-15.467714">
            <text:p>-15.467714</text:p>
          </table:table-cell>
          <table:table-cell office:value-type="float" office:value="-13.22188">
            <text:p>-13.22188</text:p>
          </table:table-cell>
          <table:table-cell table:number-columns-repeated="2"/>
        </table:table-row>
        <table:table-row table:style-name="ro1">
          <table:table-cell office:value-type="float" office:value="1241800000">
            <text:p>1241800000</text:p>
          </table:table-cell>
          <table:table-cell office:value-type="float" office:value="-15.617447">
            <text:p>-15.617447</text:p>
          </table:table-cell>
          <table:table-cell office:value-type="float" office:value="-14.50178">
            <text:p>-14.50178</text:p>
          </table:table-cell>
          <table:table-cell table:number-columns-repeated="2"/>
          <table:table-cell office:value-type="float" office:value="1241800000">
            <text:p>1241800000</text:p>
          </table:table-cell>
          <table:table-cell office:value-type="float" office:value="-15.533324">
            <text:p>-15.533324</text:p>
          </table:table-cell>
          <table:table-cell office:value-type="float" office:value="-13.031573">
            <text:p>-13.031573</text:p>
          </table:table-cell>
          <table:table-cell table:number-columns-repeated="2"/>
        </table:table-row>
        <table:table-row table:style-name="ro1">
          <table:table-cell office:value-type="float" office:value="1256700000">
            <text:p>1256700000</text:p>
          </table:table-cell>
          <table:table-cell office:value-type="float" office:value="-15.6419">
            <text:p>-15.6419</text:p>
          </table:table-cell>
          <table:table-cell office:value-type="float" office:value="-14.405029">
            <text:p>-14.405029</text:p>
          </table:table-cell>
          <table:table-cell table:number-columns-repeated="2"/>
          <table:table-cell office:value-type="float" office:value="1256700000">
            <text:p>1256700000</text:p>
          </table:table-cell>
          <table:table-cell office:value-type="float" office:value="-15.486712">
            <text:p>-15.486712</text:p>
          </table:table-cell>
          <table:table-cell office:value-type="float" office:value="-12.925294">
            <text:p>-12.925294</text:p>
          </table:table-cell>
          <table:table-cell table:number-columns-repeated="2"/>
        </table:table-row>
        <table:table-row table:style-name="ro1">
          <table:table-cell office:value-type="float" office:value="1271600000">
            <text:p>1271600000</text:p>
          </table:table-cell>
          <table:table-cell office:value-type="float" office:value="-15.370444">
            <text:p>-15.370444</text:p>
          </table:table-cell>
          <table:table-cell office:value-type="float" office:value="-14.422668">
            <text:p>-14.422668</text:p>
          </table:table-cell>
          <table:table-cell table:number-columns-repeated="2"/>
          <table:table-cell office:value-type="float" office:value="1271600000">
            <text:p>1271600000</text:p>
          </table:table-cell>
          <table:table-cell office:value-type="float" office:value="-15.410846">
            <text:p>-15.410846</text:p>
          </table:table-cell>
          <table:table-cell office:value-type="float" office:value="-12.846226">
            <text:p>-12.846226</text:p>
          </table:table-cell>
          <table:table-cell table:number-columns-repeated="2"/>
        </table:table-row>
        <table:table-row table:style-name="ro1">
          <table:table-cell office:value-type="float" office:value="1286500000">
            <text:p>1286500000</text:p>
          </table:table-cell>
          <table:table-cell office:value-type="float" office:value="-15.222497">
            <text:p>-15.222497</text:p>
          </table:table-cell>
          <table:table-cell office:value-type="float" office:value="-14.042425">
            <text:p>-14.042425</text:p>
          </table:table-cell>
          <table:table-cell table:number-columns-repeated="2"/>
          <table:table-cell office:value-type="float" office:value="1286500000">
            <text:p>1286500000</text:p>
          </table:table-cell>
          <table:table-cell office:value-type="float" office:value="-15.129445">
            <text:p>-15.129445</text:p>
          </table:table-cell>
          <table:table-cell office:value-type="float" office:value="-12.516822">
            <text:p>-12.516822</text:p>
          </table:table-cell>
          <table:table-cell table:number-columns-repeated="2"/>
        </table:table-row>
        <table:table-row table:style-name="ro1">
          <table:table-cell office:value-type="float" office:value="1301400000">
            <text:p>1301400000</text:p>
          </table:table-cell>
          <table:table-cell office:value-type="float" office:value="-15.139522">
            <text:p>-15.139522</text:p>
          </table:table-cell>
          <table:table-cell office:value-type="float" office:value="-13.803443">
            <text:p>-13.803443</text:p>
          </table:table-cell>
          <table:table-cell table:number-columns-repeated="2"/>
          <table:table-cell office:value-type="float" office:value="1301400000">
            <text:p>1301400000</text:p>
          </table:table-cell>
          <table:table-cell office:value-type="float" office:value="-15.346736">
            <text:p>-15.346736</text:p>
          </table:table-cell>
          <table:table-cell office:value-type="float" office:value="-12.313847">
            <text:p>-12.313847</text:p>
          </table:table-cell>
          <table:table-cell table:number-columns-repeated="2"/>
        </table:table-row>
        <table:table-row table:style-name="ro1">
          <table:table-cell office:value-type="float" office:value="1316300000">
            <text:p>1316300000</text:p>
          </table:table-cell>
          <table:table-cell office:value-type="float" office:value="-15.113727">
            <text:p>-15.113727</text:p>
          </table:table-cell>
          <table:table-cell office:value-type="float" office:value="-13.580099">
            <text:p>-13.580099</text:p>
          </table:table-cell>
          <table:table-cell table:number-columns-repeated="2"/>
          <table:table-cell office:value-type="float" office:value="1316300000">
            <text:p>1316300000</text:p>
          </table:table-cell>
          <table:table-cell office:value-type="float" office:value="-15.109675">
            <text:p>-15.109675</text:p>
          </table:table-cell>
          <table:table-cell office:value-type="float" office:value="-12.288768">
            <text:p>-12.288768</text:p>
          </table:table-cell>
          <table:table-cell table:number-columns-repeated="2"/>
        </table:table-row>
        <table:table-row table:style-name="ro1">
          <table:table-cell office:value-type="float" office:value="1331200000">
            <text:p>1331200000</text:p>
          </table:table-cell>
          <table:table-cell office:value-type="float" office:value="-15.207243">
            <text:p>-15.207243</text:p>
          </table:table-cell>
          <table:table-cell office:value-type="float" office:value="-13.309382">
            <text:p>-13.309382</text:p>
          </table:table-cell>
          <table:table-cell table:number-columns-repeated="2"/>
          <table:table-cell office:value-type="float" office:value="1331200000">
            <text:p>1331200000</text:p>
          </table:table-cell>
          <table:table-cell office:value-type="float" office:value="-14.775536">
            <text:p>-14.775536</text:p>
          </table:table-cell>
          <table:table-cell office:value-type="float" office:value="-12.431976">
            <text:p>-12.431976</text:p>
          </table:table-cell>
          <table:table-cell table:number-columns-repeated="2"/>
        </table:table-row>
        <table:table-row table:style-name="ro1">
          <table:table-cell office:value-type="float" office:value="1346100000">
            <text:p>1346100000</text:p>
          </table:table-cell>
          <table:table-cell office:value-type="float" office:value="-15.291796">
            <text:p>-15.291796</text:p>
          </table:table-cell>
          <table:table-cell office:value-type="float" office:value="-13.025327">
            <text:p>-13.025327</text:p>
          </table:table-cell>
          <table:table-cell table:number-columns-repeated="2"/>
          <table:table-cell office:value-type="float" office:value="1346100000">
            <text:p>1346100000</text:p>
          </table:table-cell>
          <table:table-cell office:value-type="float" office:value="-14.463413">
            <text:p>-14.463413</text:p>
          </table:table-cell>
          <table:table-cell office:value-type="float" office:value="-12.389534">
            <text:p>-12.389534</text:p>
          </table:table-cell>
          <table:table-cell table:number-columns-repeated="2"/>
        </table:table-row>
        <table:table-row table:style-name="ro1">
          <table:table-cell office:value-type="float" office:value="1361000000">
            <text:p>1361000000</text:p>
          </table:table-cell>
          <table:table-cell office:value-type="float" office:value="-14.935848">
            <text:p>-14.935848</text:p>
          </table:table-cell>
          <table:table-cell office:value-type="float" office:value="-13.113658">
            <text:p>-13.113658</text:p>
          </table:table-cell>
          <table:table-cell table:number-columns-repeated="2"/>
          <table:table-cell office:value-type="float" office:value="1361000000">
            <text:p>1361000000</text:p>
          </table:table-cell>
          <table:table-cell office:value-type="float" office:value="-14.72957">
            <text:p>-14.72957</text:p>
          </table:table-cell>
          <table:table-cell office:value-type="float" office:value="-11.918012">
            <text:p>-11.918012</text:p>
          </table:table-cell>
          <table:table-cell table:number-columns-repeated="2"/>
        </table:table-row>
        <table:table-row table:style-name="ro1">
          <table:table-cell office:value-type="float" office:value="1375900000">
            <text:p>1375900000</text:p>
          </table:table-cell>
          <table:table-cell office:value-type="float" office:value="-15.000659">
            <text:p>-15.000659</text:p>
          </table:table-cell>
          <table:table-cell office:value-type="float" office:value="-12.850162">
            <text:p>-12.850162</text:p>
          </table:table-cell>
          <table:table-cell table:number-columns-repeated="2"/>
          <table:table-cell office:value-type="float" office:value="1375900000">
            <text:p>1375900000</text:p>
          </table:table-cell>
          <table:table-cell office:value-type="float" office:value="-14.980397">
            <text:p>-14.980397</text:p>
          </table:table-cell>
          <table:table-cell office:value-type="float" office:value="-11.527501">
            <text:p>-11.527501</text:p>
          </table:table-cell>
          <table:table-cell table:number-columns-repeated="2"/>
        </table:table-row>
        <table:table-row table:style-name="ro1">
          <table:table-cell office:value-type="float" office:value="1390800000">
            <text:p>1390800000</text:p>
          </table:table-cell>
          <table:table-cell office:value-type="float" office:value="-15.189509">
            <text:p>-15.189509</text:p>
          </table:table-cell>
          <table:table-cell office:value-type="float" office:value="-12.536939">
            <text:p>-12.536939</text:p>
          </table:table-cell>
          <table:table-cell table:number-columns-repeated="2"/>
          <table:table-cell office:value-type="float" office:value="1390800000">
            <text:p>1390800000</text:p>
          </table:table-cell>
          <table:table-cell office:value-type="float" office:value="-15.030523">
            <text:p>-15.030523</text:p>
          </table:table-cell>
          <table:table-cell office:value-type="float" office:value="-11.310325">
            <text:p>-11.310325</text:p>
          </table:table-cell>
          <table:table-cell table:number-columns-repeated="2"/>
        </table:table-row>
        <table:table-row table:style-name="ro1">
          <table:table-cell office:value-type="float" office:value="1405700000">
            <text:p>1405700000</text:p>
          </table:table-cell>
          <table:table-cell office:value-type="float" office:value="-15.355489">
            <text:p>-15.355489</text:p>
          </table:table-cell>
          <table:table-cell office:value-type="float" office:value="-12.174965">
            <text:p>-12.174965</text:p>
          </table:table-cell>
          <table:table-cell table:number-columns-repeated="2"/>
          <table:table-cell office:value-type="float" office:value="1405700000">
            <text:p>1405700000</text:p>
          </table:table-cell>
          <table:table-cell office:value-type="float" office:value="-14.884551">
            <text:p>-14.884551</text:p>
          </table:table-cell>
          <table:table-cell office:value-type="float" office:value="-11.369753">
            <text:p>-11.369753</text:p>
          </table:table-cell>
          <table:table-cell table:number-columns-repeated="2"/>
        </table:table-row>
        <table:table-row table:style-name="ro1">
          <table:table-cell office:value-type="float" office:value="1420600000">
            <text:p>1420600000</text:p>
          </table:table-cell>
          <table:table-cell office:value-type="float" office:value="-14.708862">
            <text:p>-14.708862</text:p>
          </table:table-cell>
          <table:table-cell office:value-type="float" office:value="-12.277729">
            <text:p>-12.277729</text:p>
          </table:table-cell>
          <table:table-cell table:number-columns-repeated="2"/>
          <table:table-cell office:value-type="float" office:value="1420600000">
            <text:p>1420600000</text:p>
          </table:table-cell>
          <table:table-cell office:value-type="float" office:value="-14.562816">
            <text:p>-14.562816</text:p>
          </table:table-cell>
          <table:table-cell office:value-type="float" office:value="-11.276219">
            <text:p>-11.276219</text:p>
          </table:table-cell>
          <table:table-cell table:number-columns-repeated="2"/>
        </table:table-row>
        <table:table-row table:style-name="ro1">
          <table:table-cell office:value-type="float" office:value="1435500000">
            <text:p>1435500000</text:p>
          </table:table-cell>
          <table:table-cell office:value-type="float" office:value="-14.73381">
            <text:p>-14.73381</text:p>
          </table:table-cell>
          <table:table-cell office:value-type="float" office:value="-12.12256">
            <text:p>-12.12256</text:p>
          </table:table-cell>
          <table:table-cell table:number-columns-repeated="2"/>
          <table:table-cell office:value-type="float" office:value="1435500000">
            <text:p>1435500000</text:p>
          </table:table-cell>
          <table:table-cell office:value-type="float" office:value="-14.533361">
            <text:p>-14.533361</text:p>
          </table:table-cell>
          <table:table-cell office:value-type="float" office:value="-11.155782">
            <text:p>-11.155782</text:p>
          </table:table-cell>
          <table:table-cell table:number-columns-repeated="2"/>
        </table:table-row>
        <table:table-row table:style-name="ro1">
          <table:table-cell office:value-type="float" office:value="1450400000">
            <text:p>1450400000</text:p>
          </table:table-cell>
          <table:table-cell office:value-type="float" office:value="-14.632907">
            <text:p>-14.632907</text:p>
          </table:table-cell>
          <table:table-cell office:value-type="float" office:value="-11.99664">
            <text:p>-11.99664</text:p>
          </table:table-cell>
          <table:table-cell table:number-columns-repeated="2"/>
          <table:table-cell office:value-type="float" office:value="1450400000">
            <text:p>1450400000</text:p>
          </table:table-cell>
          <table:table-cell office:value-type="float" office:value="-14.400787">
            <text:p>-14.400787</text:p>
          </table:table-cell>
          <table:table-cell office:value-type="float" office:value="-11.076014">
            <text:p>-11.076014</text:p>
          </table:table-cell>
          <table:table-cell table:number-columns-repeated="2"/>
        </table:table-row>
        <table:table-row table:style-name="ro1">
          <table:table-cell office:value-type="float" office:value="1465300000">
            <text:p>1465300000</text:p>
          </table:table-cell>
          <table:table-cell office:value-type="float" office:value="-14.587475">
            <text:p>-14.587475</text:p>
          </table:table-cell>
          <table:table-cell office:value-type="float" office:value="-11.862953">
            <text:p>-11.862953</text:p>
          </table:table-cell>
          <table:table-cell table:number-columns-repeated="2"/>
          <table:table-cell office:value-type="float" office:value="1465300000">
            <text:p>1465300000</text:p>
          </table:table-cell>
          <table:table-cell office:value-type="float" office:value="-14.384121">
            <text:p>-14.384121</text:p>
          </table:table-cell>
          <table:table-cell office:value-type="float" office:value="-10.921383">
            <text:p>-10.921383</text:p>
          </table:table-cell>
          <table:table-cell table:number-columns-repeated="2"/>
        </table:table-row>
        <table:table-row table:style-name="ro1">
          <table:table-cell office:value-type="float" office:value="1480200000">
            <text:p>1480200000</text:p>
          </table:table-cell>
          <table:table-cell office:value-type="float" office:value="-14.558739">
            <text:p>-14.558739</text:p>
          </table:table-cell>
          <table:table-cell office:value-type="float" office:value="-11.618508">
            <text:p>-11.618508</text:p>
          </table:table-cell>
          <table:table-cell table:number-columns-repeated="2"/>
          <table:table-cell office:value-type="float" office:value="1480200000">
            <text:p>1480200000</text:p>
          </table:table-cell>
          <table:table-cell office:value-type="float" office:value="-14.406213">
            <text:p>-14.406213</text:p>
          </table:table-cell>
          <table:table-cell office:value-type="float" office:value="-10.701164">
            <text:p>-10.701164</text:p>
          </table:table-cell>
          <table:table-cell table:number-columns-repeated="2"/>
        </table:table-row>
        <table:table-row table:style-name="ro1">
          <table:table-cell office:value-type="float" office:value="1495100000">
            <text:p>1495100000</text:p>
          </table:table-cell>
          <table:table-cell office:value-type="float" office:value="-14.51889">
            <text:p>-14.51889</text:p>
          </table:table-cell>
          <table:table-cell office:value-type="float" office:value="-11.440735">
            <text:p>-11.440735</text:p>
          </table:table-cell>
          <table:table-cell table:number-columns-repeated="2"/>
          <table:table-cell office:value-type="float" office:value="1495100000">
            <text:p>1495100000</text:p>
          </table:table-cell>
          <table:table-cell office:value-type="float" office:value="-14.263437">
            <text:p>-14.263437</text:p>
          </table:table-cell>
          <table:table-cell office:value-type="float" office:value="-10.736307">
            <text:p>-10.736307</text:p>
          </table:table-cell>
          <table:table-cell table:number-columns-repeated="2"/>
        </table:table-row>
        <table:table-row table:style-name="ro1">
          <table:table-cell office:value-type="float" office:value="1510000000">
            <text:p>1510000000</text:p>
          </table:table-cell>
          <table:table-cell office:value-type="float" office:value="-14.486262">
            <text:p>-14.486262</text:p>
          </table:table-cell>
          <table:table-cell office:value-type="float" office:value="-11.266129">
            <text:p>-11.266129</text:p>
          </table:table-cell>
          <table:table-cell table:number-columns-repeated="2"/>
          <table:table-cell office:value-type="float" office:value="1510000000">
            <text:p>1510000000</text:p>
          </table:table-cell>
          <table:table-cell office:value-type="float" office:value="-14.189077">
            <text:p>-14.189077</text:p>
          </table:table-cell>
          <table:table-cell office:value-type="float" office:value="-10.683626">
            <text:p>-10.683626</text:p>
          </table:table-cell>
          <table:table-cell table:number-columns-repeated="2"/>
        </table:table-row>
        <table:table-row table:style-name="ro1">
          <table:table-cell office:value-type="float" office:value="1524900000">
            <text:p>1524900000</text:p>
          </table:table-cell>
          <table:table-cell office:value-type="float" office:value="-14.354316">
            <text:p>-14.354316</text:p>
          </table:table-cell>
          <table:table-cell office:value-type="float" office:value="-11.329098">
            <text:p>-11.329098</text:p>
          </table:table-cell>
          <table:table-cell table:number-columns-repeated="2"/>
          <table:table-cell office:value-type="float" office:value="1524900000">
            <text:p>1524900000</text:p>
          </table:table-cell>
          <table:table-cell office:value-type="float" office:value="-14.196331">
            <text:p>-14.196331</text:p>
          </table:table-cell>
          <table:table-cell office:value-type="float" office:value="-10.645603">
            <text:p>-10.645603</text:p>
          </table:table-cell>
          <table:table-cell table:number-columns-repeated="2"/>
        </table:table-row>
        <table:table-row table:style-name="ro1">
          <table:table-cell office:value-type="float" office:value="1539800000">
            <text:p>1539800000</text:p>
          </table:table-cell>
          <table:table-cell office:value-type="float" office:value="-14.229227">
            <text:p>-14.229227</text:p>
          </table:table-cell>
          <table:table-cell office:value-type="float" office:value="-11.253494">
            <text:p>-11.253494</text:p>
          </table:table-cell>
          <table:table-cell table:number-columns-repeated="2"/>
          <table:table-cell office:value-type="float" office:value="1539800000">
            <text:p>1539800000</text:p>
          </table:table-cell>
          <table:table-cell office:value-type="float" office:value="-14.184448">
            <text:p>-14.184448</text:p>
          </table:table-cell>
          <table:table-cell office:value-type="float" office:value="-10.476805">
            <text:p>-10.476805</text:p>
          </table:table-cell>
          <table:table-cell table:number-columns-repeated="2"/>
        </table:table-row>
        <table:table-row table:style-name="ro1">
          <table:table-cell office:value-type="float" office:value="1554700000">
            <text:p>1554700000</text:p>
          </table:table-cell>
          <table:table-cell office:value-type="float" office:value="-14.327596">
            <text:p>-14.327596</text:p>
          </table:table-cell>
          <table:table-cell office:value-type="float" office:value="-10.910661">
            <text:p>-10.910661</text:p>
          </table:table-cell>
          <table:table-cell table:number-columns-repeated="2"/>
          <table:table-cell office:value-type="float" office:value="1554700000">
            <text:p>1554700000</text:p>
          </table:table-cell>
          <table:table-cell office:value-type="float" office:value="-14.048041">
            <text:p>-14.048041</text:p>
          </table:table-cell>
          <table:table-cell office:value-type="float" office:value="-10.262452">
            <text:p>-10.262452</text:p>
          </table:table-cell>
          <table:table-cell table:number-columns-repeated="2"/>
        </table:table-row>
        <table:table-row table:style-name="ro1">
          <table:table-cell office:value-type="float" office:value="1569600000">
            <text:p>1569600000</text:p>
          </table:table-cell>
          <table:table-cell office:value-type="float" office:value="-14.196153">
            <text:p>-14.196153</text:p>
          </table:table-cell>
          <table:table-cell office:value-type="float" office:value="-10.74279">
            <text:p>-10.74279</text:p>
          </table:table-cell>
          <table:table-cell table:number-columns-repeated="2"/>
          <table:table-cell office:value-type="float" office:value="1569600000">
            <text:p>1569600000</text:p>
          </table:table-cell>
          <table:table-cell office:value-type="float" office:value="-13.971997">
            <text:p>-13.971997</text:p>
          </table:table-cell>
          <table:table-cell office:value-type="float" office:value="-10.184848">
            <text:p>-10.184848</text:p>
          </table:table-cell>
          <table:table-cell table:number-columns-repeated="2"/>
        </table:table-row>
        <table:table-row table:style-name="ro1">
          <table:table-cell office:value-type="float" office:value="1584500000">
            <text:p>1584500000</text:p>
          </table:table-cell>
          <table:table-cell office:value-type="float" office:value="-14.046804">
            <text:p>-14.046804</text:p>
          </table:table-cell>
          <table:table-cell office:value-type="float" office:value="-10.611745">
            <text:p>-10.611745</text:p>
          </table:table-cell>
          <table:table-cell table:number-columns-repeated="2"/>
          <table:table-cell office:value-type="float" office:value="1584500000">
            <text:p>1584500000</text:p>
          </table:table-cell>
          <table:table-cell office:value-type="float" office:value="-13.79603">
            <text:p>-13.79603</text:p>
          </table:table-cell>
          <table:table-cell office:value-type="float" office:value="-10.136832">
            <text:p>-10.136832</text:p>
          </table:table-cell>
          <table:table-cell table:number-columns-repeated="2"/>
        </table:table-row>
        <table:table-row table:style-name="ro1">
          <table:table-cell office:value-type="float" office:value="1599400000">
            <text:p>1599400000</text:p>
          </table:table-cell>
          <table:table-cell office:value-type="float" office:value="-13.984313">
            <text:p>-13.984313</text:p>
          </table:table-cell>
          <table:table-cell office:value-type="float" office:value="-10.493415">
            <text:p>-10.493415</text:p>
          </table:table-cell>
          <table:table-cell table:number-columns-repeated="2"/>
          <table:table-cell office:value-type="float" office:value="1599400000">
            <text:p>1599400000</text:p>
          </table:table-cell>
          <table:table-cell office:value-type="float" office:value="-13.645072">
            <text:p>-13.645072</text:p>
          </table:table-cell>
          <table:table-cell office:value-type="float" office:value="-10.119194">
            <text:p>-10.119194</text:p>
          </table:table-cell>
          <table:table-cell table:number-columns-repeated="2"/>
        </table:table-row>
        <table:table-row table:style-name="ro1">
          <table:table-cell office:value-type="float" office:value="1614300000">
            <text:p>1614300000</text:p>
          </table:table-cell>
          <table:table-cell office:value-type="float" office:value="-13.85969">
            <text:p>-13.85969</text:p>
          </table:table-cell>
          <table:table-cell office:value-type="float" office:value="-10.508007">
            <text:p>-10.508007</text:p>
          </table:table-cell>
          <table:table-cell table:number-columns-repeated="2"/>
          <table:table-cell office:value-type="float" office:value="1614300000">
            <text:p>1614300000</text:p>
          </table:table-cell>
          <table:table-cell office:value-type="float" office:value="-13.477038">
            <text:p>-13.477038</text:p>
          </table:table-cell>
          <table:table-cell office:value-type="float" office:value="-10.046251">
            <text:p>-10.046251</text:p>
          </table:table-cell>
          <table:table-cell table:number-columns-repeated="2"/>
        </table:table-row>
        <table:table-row table:style-name="ro1">
          <table:table-cell office:value-type="float" office:value="1629200000">
            <text:p>1629200000</text:p>
          </table:table-cell>
          <table:table-cell office:value-type="float" office:value="-13.905996">
            <text:p>-13.905996</text:p>
          </table:table-cell>
          <table:table-cell office:value-type="float" office:value="-10.193904">
            <text:p>-10.193904</text:p>
          </table:table-cell>
          <table:table-cell table:number-columns-repeated="2"/>
          <table:table-cell office:value-type="float" office:value="1629200000">
            <text:p>1629200000</text:p>
          </table:table-cell>
          <table:table-cell office:value-type="float" office:value="-13.632135">
            <text:p>-13.632135</text:p>
          </table:table-cell>
          <table:table-cell office:value-type="float" office:value="-9.8618841">
            <text:p>-9.8618841</text:p>
          </table:table-cell>
          <table:table-cell table:number-columns-repeated="2"/>
        </table:table-row>
        <table:table-row table:style-name="ro1">
          <table:table-cell office:value-type="float" office:value="1644100000">
            <text:p>1644100000</text:p>
          </table:table-cell>
          <table:table-cell office:value-type="float" office:value="-13.959523">
            <text:p>-13.959523</text:p>
          </table:table-cell>
          <table:table-cell office:value-type="float" office:value="-10.079609">
            <text:p>-10.079609</text:p>
          </table:table-cell>
          <table:table-cell table:number-columns-repeated="2"/>
          <table:table-cell office:value-type="float" office:value="1644100000">
            <text:p>1644100000</text:p>
          </table:table-cell>
          <table:table-cell office:value-type="float" office:value="-13.59938">
            <text:p>-13.59938</text:p>
          </table:table-cell>
          <table:table-cell office:value-type="float" office:value="-9.7865858">
            <text:p>-9.7865858</text:p>
          </table:table-cell>
          <table:table-cell table:number-columns-repeated="2"/>
        </table:table-row>
        <table:table-row table:style-name="ro1">
          <table:table-cell office:value-type="float" office:value="1659000000">
            <text:p>1659000000</text:p>
          </table:table-cell>
          <table:table-cell office:value-type="float" office:value="-13.928997">
            <text:p>-13.928997</text:p>
          </table:table-cell>
          <table:table-cell office:value-type="float" office:value="-9.8720579">
            <text:p>-9.8720579</text:p>
          </table:table-cell>
          <table:table-cell table:number-columns-repeated="2"/>
          <table:table-cell office:value-type="float" office:value="1659000000">
            <text:p>1659000000</text:p>
          </table:table-cell>
          <table:table-cell office:value-type="float" office:value="-13.542708">
            <text:p>-13.542708</text:p>
          </table:table-cell>
          <table:table-cell office:value-type="float" office:value="-9.7103853">
            <text:p>-9.7103853</text:p>
          </table:table-cell>
          <table:table-cell table:number-columns-repeated="2"/>
        </table:table-row>
        <table:table-row table:style-name="ro1">
          <table:table-cell office:value-type="float" office:value="1673900000">
            <text:p>1673900000</text:p>
          </table:table-cell>
          <table:table-cell office:value-type="float" office:value="-13.918522">
            <text:p>-13.918522</text:p>
          </table:table-cell>
          <table:table-cell office:value-type="float" office:value="-9.7145853">
            <text:p>-9.7145853</text:p>
          </table:table-cell>
          <table:table-cell table:number-columns-repeated="2"/>
          <table:table-cell office:value-type="float" office:value="1673900000">
            <text:p>1673900000</text:p>
          </table:table-cell>
          <table:table-cell office:value-type="float" office:value="-13.487734">
            <text:p>-13.487734</text:p>
          </table:table-cell>
          <table:table-cell office:value-type="float" office:value="-9.5797443">
            <text:p>-9.5797443</text:p>
          </table:table-cell>
          <table:table-cell table:number-columns-repeated="2"/>
        </table:table-row>
        <table:table-row table:style-name="ro1">
          <table:table-cell office:value-type="float" office:value="1688800000">
            <text:p>1688800000</text:p>
          </table:table-cell>
          <table:table-cell office:value-type="float" office:value="-13.639826">
            <text:p>-13.639826</text:p>
          </table:table-cell>
          <table:table-cell office:value-type="float" office:value="-9.6510258">
            <text:p>-9.6510258</text:p>
          </table:table-cell>
          <table:table-cell table:number-columns-repeated="2"/>
          <table:table-cell office:value-type="float" office:value="1688800000">
            <text:p>1688800000</text:p>
          </table:table-cell>
          <table:table-cell office:value-type="float" office:value="-13.414558">
            <text:p>-13.414558</text:p>
          </table:table-cell>
          <table:table-cell office:value-type="float" office:value="-9.3219328">
            <text:p>-9.3219328</text:p>
          </table:table-cell>
          <table:table-cell table:number-columns-repeated="2"/>
        </table:table-row>
        <table:table-row table:style-name="ro1">
          <table:table-cell office:value-type="float" office:value="1703700000">
            <text:p>1703700000</text:p>
          </table:table-cell>
          <table:table-cell office:value-type="float" office:value="-13.451882">
            <text:p>-13.451882</text:p>
          </table:table-cell>
          <table:table-cell office:value-type="float" office:value="-9.5745125">
            <text:p>-9.5745125</text:p>
          </table:table-cell>
          <table:table-cell table:number-columns-repeated="2"/>
          <table:table-cell office:value-type="float" office:value="1703700000">
            <text:p>1703700000</text:p>
          </table:table-cell>
          <table:table-cell office:value-type="float" office:value="-13.223198">
            <text:p>-13.223198</text:p>
          </table:table-cell>
          <table:table-cell office:value-type="float" office:value="-9.3219376">
            <text:p>-9.3219376</text:p>
          </table:table-cell>
          <table:table-cell table:number-columns-repeated="2"/>
        </table:table-row>
        <table:table-row table:style-name="ro1">
          <table:table-cell office:value-type="float" office:value="1718600000">
            <text:p>1718600000</text:p>
          </table:table-cell>
          <table:table-cell office:value-type="float" office:value="-13.262636">
            <text:p>-13.262636</text:p>
          </table:table-cell>
          <table:table-cell office:value-type="float" office:value="-9.5045166">
            <text:p>-9.5045166</text:p>
          </table:table-cell>
          <table:table-cell table:number-columns-repeated="2"/>
          <table:table-cell office:value-type="float" office:value="1718600000">
            <text:p>1718600000</text:p>
          </table:table-cell>
          <table:table-cell office:value-type="float" office:value="-13.091566">
            <text:p>-13.091566</text:p>
          </table:table-cell>
          <table:table-cell office:value-type="float" office:value="-9.2342806">
            <text:p>-9.2342806</text:p>
          </table:table-cell>
          <table:table-cell table:number-columns-repeated="2"/>
        </table:table-row>
        <table:table-row table:style-name="ro1">
          <table:table-cell office:value-type="float" office:value="1733500000">
            <text:p>1733500000</text:p>
          </table:table-cell>
          <table:table-cell office:value-type="float" office:value="-13.114922">
            <text:p>-13.114922</text:p>
          </table:table-cell>
          <table:table-cell office:value-type="float" office:value="-9.3574324">
            <text:p>-9.3574324</text:p>
          </table:table-cell>
          <table:table-cell table:number-columns-repeated="2"/>
          <table:table-cell office:value-type="float" office:value="1733500000">
            <text:p>1733500000</text:p>
          </table:table-cell>
          <table:table-cell office:value-type="float" office:value="-13.030331">
            <text:p>-13.030331</text:p>
          </table:table-cell>
          <table:table-cell office:value-type="float" office:value="-9.1365643">
            <text:p>-9.1365643</text:p>
          </table:table-cell>
          <table:table-cell table:number-columns-repeated="2"/>
        </table:table-row>
        <table:table-row table:style-name="ro1">
          <table:table-cell office:value-type="float" office:value="1748400000">
            <text:p>1748400000</text:p>
          </table:table-cell>
          <table:table-cell office:value-type="float" office:value="-13.130839">
            <text:p>-13.130839</text:p>
          </table:table-cell>
          <table:table-cell office:value-type="float" office:value="-9.1035337">
            <text:p>-9.1035337</text:p>
          </table:table-cell>
          <table:table-cell table:number-columns-repeated="2"/>
          <table:table-cell office:value-type="float" office:value="1748400000">
            <text:p>1748400000</text:p>
          </table:table-cell>
          <table:table-cell office:value-type="float" office:value="-13.096023">
            <text:p>-13.096023</text:p>
          </table:table-cell>
          <table:table-cell office:value-type="float" office:value="-9.0746689">
            <text:p>-9.0746689</text:p>
          </table:table-cell>
          <table:table-cell table:number-columns-repeated="2"/>
        </table:table-row>
        <table:table-row table:style-name="ro1">
          <table:table-cell office:value-type="float" office:value="1763300000">
            <text:p>1763300000</text:p>
          </table:table-cell>
          <table:table-cell office:value-type="float" office:value="-13.236596">
            <text:p>-13.236596</text:p>
          </table:table-cell>
          <table:table-cell office:value-type="float" office:value="-8.928874">
            <text:p>-8.928874</text:p>
          </table:table-cell>
          <table:table-cell table:number-columns-repeated="2"/>
          <table:table-cell office:value-type="float" office:value="1763300000">
            <text:p>1763300000</text:p>
          </table:table-cell>
          <table:table-cell office:value-type="float" office:value="-13.00766">
            <text:p>-13.00766</text:p>
          </table:table-cell>
          <table:table-cell office:value-type="float" office:value="-8.8793974">
            <text:p>-8.8793974</text:p>
          </table:table-cell>
          <table:table-cell table:number-columns-repeated="2"/>
        </table:table-row>
        <table:table-row table:style-name="ro1">
          <table:table-cell office:value-type="float" office:value="1778200000">
            <text:p>1778200000</text:p>
          </table:table-cell>
          <table:table-cell office:value-type="float" office:value="-13.200576">
            <text:p>-13.200576</text:p>
          </table:table-cell>
          <table:table-cell office:value-type="float" office:value="-8.8111801">
            <text:p>-8.8111801</text:p>
          </table:table-cell>
          <table:table-cell table:number-columns-repeated="2"/>
          <table:table-cell office:value-type="float" office:value="1778200000">
            <text:p>1778200000</text:p>
          </table:table-cell>
          <table:table-cell office:value-type="float" office:value="-12.795028">
            <text:p>-12.795028</text:p>
          </table:table-cell>
          <table:table-cell office:value-type="float" office:value="-8.7919226">
            <text:p>-8.7919226</text:p>
          </table:table-cell>
          <table:table-cell table:number-columns-repeated="2"/>
        </table:table-row>
        <table:table-row table:style-name="ro1">
          <table:table-cell office:value-type="float" office:value="1793100000">
            <text:p>1793100000</text:p>
          </table:table-cell>
          <table:table-cell office:value-type="float" office:value="-13.044568">
            <text:p>-13.044568</text:p>
          </table:table-cell>
          <table:table-cell office:value-type="float" office:value="-8.6923532">
            <text:p>-8.6923532</text:p>
          </table:table-cell>
          <table:table-cell table:number-columns-repeated="2"/>
          <table:table-cell office:value-type="float" office:value="1793100000">
            <text:p>1793100000</text:p>
          </table:table-cell>
          <table:table-cell office:value-type="float" office:value="-12.7285">
            <text:p>-12.7285</text:p>
          </table:table-cell>
          <table:table-cell office:value-type="float" office:value="-8.661643">
            <text:p>-8.661643</text:p>
          </table:table-cell>
          <table:table-cell table:number-columns-repeated="2"/>
        </table:table-row>
        <table:table-row table:style-name="ro1">
          <table:table-cell office:value-type="float" office:value="1808000000">
            <text:p>1808000000</text:p>
          </table:table-cell>
          <table:table-cell office:value-type="float" office:value="-12.922587">
            <text:p>-12.922587</text:p>
          </table:table-cell>
          <table:table-cell office:value-type="float" office:value="-8.5622702">
            <text:p>-8.5622702</text:p>
          </table:table-cell>
          <table:table-cell table:number-columns-repeated="2"/>
          <table:table-cell office:value-type="float" office:value="1808000000">
            <text:p>1808000000</text:p>
          </table:table-cell>
          <table:table-cell office:value-type="float" office:value="-12.772713">
            <text:p>-12.772713</text:p>
          </table:table-cell>
          <table:table-cell office:value-type="float" office:value="-8.4707308">
            <text:p>-8.4707308</text:p>
          </table:table-cell>
          <table:table-cell table:number-columns-repeated="2"/>
        </table:table-row>
        <table:table-row table:style-name="ro1">
          <table:table-cell office:value-type="float" office:value="1822900000">
            <text:p>1822900000</text:p>
          </table:table-cell>
          <table:table-cell office:value-type="float" office:value="-12.867969">
            <text:p>-12.867969</text:p>
          </table:table-cell>
          <table:table-cell office:value-type="float" office:value="-8.417326">
            <text:p>-8.417326</text:p>
          </table:table-cell>
          <table:table-cell table:number-columns-repeated="2"/>
          <table:table-cell office:value-type="float" office:value="1822900000">
            <text:p>1822900000</text:p>
          </table:table-cell>
          <table:table-cell office:value-type="float" office:value="-12.76414">
            <text:p>-12.76414</text:p>
          </table:table-cell>
          <table:table-cell office:value-type="float" office:value="-8.4340248">
            <text:p>-8.4340248</text:p>
          </table:table-cell>
          <table:table-cell table:number-columns-repeated="2"/>
        </table:table-row>
        <table:table-row table:style-name="ro1">
          <table:table-cell office:value-type="float" office:value="1837800000">
            <text:p>1837800000</text:p>
          </table:table-cell>
          <table:table-cell office:value-type="float" office:value="-12.664177">
            <text:p>-12.664177</text:p>
          </table:table-cell>
          <table:table-cell office:value-type="float" office:value="-8.3980112">
            <text:p>-8.3980112</text:p>
          </table:table-cell>
          <table:table-cell table:number-columns-repeated="2"/>
          <table:table-cell office:value-type="float" office:value="1837800000">
            <text:p>1837800000</text:p>
          </table:table-cell>
          <table:table-cell office:value-type="float" office:value="-12.622566">
            <text:p>-12.622566</text:p>
          </table:table-cell>
          <table:table-cell office:value-type="float" office:value="-8.4379272">
            <text:p>-8.4379272</text:p>
          </table:table-cell>
          <table:table-cell table:number-columns-repeated="2"/>
        </table:table-row>
        <table:table-row table:style-name="ro1">
          <table:table-cell office:value-type="float" office:value="1852700000">
            <text:p>1852700000</text:p>
          </table:table-cell>
          <table:table-cell office:value-type="float" office:value="-12.53762">
            <text:p>-12.53762</text:p>
          </table:table-cell>
          <table:table-cell office:value-type="float" office:value="-8.2378454">
            <text:p>-8.2378454</text:p>
          </table:table-cell>
          <table:table-cell table:number-columns-repeated="2"/>
          <table:table-cell office:value-type="float" office:value="1852700000">
            <text:p>1852700000</text:p>
          </table:table-cell>
          <table:table-cell office:value-type="float" office:value="-12.373079">
            <text:p>-12.373079</text:p>
          </table:table-cell>
          <table:table-cell office:value-type="float" office:value="-8.427948">
            <text:p>-8.427948</text:p>
          </table:table-cell>
          <table:table-cell table:number-columns-repeated="2"/>
        </table:table-row>
        <table:table-row table:style-name="ro1">
          <table:table-cell office:value-type="float" office:value="1867600000">
            <text:p>1867600000</text:p>
          </table:table-cell>
          <table:table-cell office:value-type="float" office:value="-12.438033">
            <text:p>-12.438033</text:p>
          </table:table-cell>
          <table:table-cell office:value-type="float" office:value="-8.085989">
            <text:p>-8.085989</text:p>
          </table:table-cell>
          <table:table-cell table:number-columns-repeated="2"/>
          <table:table-cell office:value-type="float" office:value="1867600000">
            <text:p>1867600000</text:p>
          </table:table-cell>
          <table:table-cell office:value-type="float" office:value="-12.273363">
            <text:p>-12.273363</text:p>
          </table:table-cell>
          <table:table-cell office:value-type="float" office:value="-8.2134523">
            <text:p>-8.2134523</text:p>
          </table:table-cell>
          <table:table-cell table:number-columns-repeated="2"/>
        </table:table-row>
        <table:table-row table:style-name="ro1">
          <table:table-cell office:value-type="float" office:value="1882500000">
            <text:p>1882500000</text:p>
          </table:table-cell>
          <table:table-cell office:value-type="float" office:value="-12.367406">
            <text:p>-12.367406</text:p>
          </table:table-cell>
          <table:table-cell office:value-type="float" office:value="-7.9697137">
            <text:p>-7.9697137</text:p>
          </table:table-cell>
          <table:table-cell table:number-columns-repeated="2"/>
          <table:table-cell office:value-type="float" office:value="1882500000">
            <text:p>1882500000</text:p>
          </table:table-cell>
          <table:table-cell office:value-type="float" office:value="-12.281877">
            <text:p>-12.281877</text:p>
          </table:table-cell>
          <table:table-cell office:value-type="float" office:value="-8.0362358">
            <text:p>-8.0362358</text:p>
          </table:table-cell>
          <table:table-cell table:number-columns-repeated="2"/>
        </table:table-row>
        <table:table-row table:style-name="ro1">
          <table:table-cell office:value-type="float" office:value="1897400000">
            <text:p>1897400000</text:p>
          </table:table-cell>
          <table:table-cell office:value-type="float" office:value="-12.215239">
            <text:p>-12.215239</text:p>
          </table:table-cell>
          <table:table-cell office:value-type="float" office:value="-7.912848">
            <text:p>-7.912848</text:p>
          </table:table-cell>
          <table:table-cell table:number-columns-repeated="2"/>
          <table:table-cell office:value-type="float" office:value="1897400000">
            <text:p>1897400000</text:p>
          </table:table-cell>
          <table:table-cell office:value-type="float" office:value="-12.203822">
            <text:p>-12.203822</text:p>
          </table:table-cell>
          <table:table-cell office:value-type="float" office:value="-8.0922947">
            <text:p>-8.0922947</text:p>
          </table:table-cell>
          <table:table-cell table:number-columns-repeated="2"/>
        </table:table-row>
        <table:table-row table:style-name="ro1">
          <table:table-cell office:value-type="float" office:value="1912300000">
            <text:p>1912300000</text:p>
          </table:table-cell>
          <table:table-cell office:value-type="float" office:value="-11.96445">
            <text:p>-11.96445</text:p>
          </table:table-cell>
          <table:table-cell office:value-type="float" office:value="-7.8537321">
            <text:p>-7.8537321</text:p>
          </table:table-cell>
          <table:table-cell table:number-columns-repeated="2"/>
          <table:table-cell office:value-type="float" office:value="1912300000">
            <text:p>1912300000</text:p>
          </table:table-cell>
          <table:table-cell office:value-type="float" office:value="-12.007607">
            <text:p>-12.007607</text:p>
          </table:table-cell>
          <table:table-cell office:value-type="float" office:value="-7.9568157">
            <text:p>-7.9568157</text:p>
          </table:table-cell>
          <table:table-cell table:number-columns-repeated="2"/>
        </table:table-row>
        <table:table-row table:style-name="ro1">
          <table:table-cell office:value-type="float" office:value="1927200000">
            <text:p>1927200000</text:p>
          </table:table-cell>
          <table:table-cell office:value-type="float" office:value="-11.773458">
            <text:p>-11.773458</text:p>
          </table:table-cell>
          <table:table-cell office:value-type="float" office:value="-7.8546147">
            <text:p>-7.8546147</text:p>
          </table:table-cell>
          <table:table-cell table:number-columns-repeated="2"/>
          <table:table-cell office:value-type="float" office:value="1927200000">
            <text:p>1927200000</text:p>
          </table:table-cell>
          <table:table-cell office:value-type="float" office:value="-11.911765">
            <text:p>-11.911765</text:p>
          </table:table-cell>
          <table:table-cell office:value-type="float" office:value="-7.9988112">
            <text:p>-7.9988112</text:p>
          </table:table-cell>
          <table:table-cell table:number-columns-repeated="2"/>
        </table:table-row>
        <table:table-row table:style-name="ro1">
          <table:table-cell office:value-type="float" office:value="1942100000">
            <text:p>1942100000</text:p>
          </table:table-cell>
          <table:table-cell office:value-type="float" office:value="-11.434049">
            <text:p>-11.434049</text:p>
          </table:table-cell>
          <table:table-cell office:value-type="float" office:value="-7.7674899">
            <text:p>-7.7674899</text:p>
          </table:table-cell>
          <table:table-cell table:number-columns-repeated="2"/>
          <table:table-cell office:value-type="float" office:value="1942100000">
            <text:p>1942100000</text:p>
          </table:table-cell>
          <table:table-cell office:value-type="float" office:value="-11.790842">
            <text:p>-11.790842</text:p>
          </table:table-cell>
          <table:table-cell office:value-type="float" office:value="-8.0846281">
            <text:p>-8.0846281</text:p>
          </table:table-cell>
          <table:table-cell table:number-columns-repeated="2"/>
        </table:table-row>
        <table:table-row table:style-name="ro1">
          <table:table-cell office:value-type="float" office:value="1957000000">
            <text:p>1957000000</text:p>
          </table:table-cell>
          <table:table-cell office:value-type="float" office:value="-11.138832">
            <text:p>-11.138832</text:p>
          </table:table-cell>
          <table:table-cell office:value-type="float" office:value="-7.6092587">
            <text:p>-7.6092587</text:p>
          </table:table-cell>
          <table:table-cell table:number-columns-repeated="2"/>
          <table:table-cell office:value-type="float" office:value="1957000000">
            <text:p>1957000000</text:p>
          </table:table-cell>
          <table:table-cell office:value-type="float" office:value="-11.53384">
            <text:p>-11.53384</text:p>
          </table:table-cell>
          <table:table-cell office:value-type="float" office:value="-8.1456871">
            <text:p>-8.1456871</text:p>
          </table:table-cell>
          <table:table-cell table:number-columns-repeated="2"/>
        </table:table-row>
        <table:table-row table:style-name="ro1">
          <table:table-cell office:value-type="float" office:value="1971900000">
            <text:p>1971900000</text:p>
          </table:table-cell>
          <table:table-cell office:value-type="float" office:value="-10.821979">
            <text:p>-10.821979</text:p>
          </table:table-cell>
          <table:table-cell office:value-type="float" office:value="-7.4303694">
            <text:p>-7.4303694</text:p>
          </table:table-cell>
          <table:table-cell table:number-columns-repeated="2"/>
          <table:table-cell office:value-type="float" office:value="1971900000">
            <text:p>1971900000</text:p>
          </table:table-cell>
          <table:table-cell office:value-type="float" office:value="-11.15038">
            <text:p>-11.15038</text:p>
          </table:table-cell>
          <table:table-cell office:value-type="float" office:value="-7.7361116">
            <text:p>-7.7361116</text:p>
          </table:table-cell>
          <table:table-cell table:number-columns-repeated="2"/>
        </table:table-row>
        <table:table-row table:style-name="ro1">
          <table:table-cell office:value-type="float" office:value="1986800000">
            <text:p>1986800000</text:p>
          </table:table-cell>
          <table:table-cell office:value-type="float" office:value="-10.360929">
            <text:p>-10.360929</text:p>
          </table:table-cell>
          <table:table-cell office:value-type="float" office:value="-7.3252053">
            <text:p>-7.3252053</text:p>
          </table:table-cell>
          <table:table-cell table:number-columns-repeated="2"/>
          <table:table-cell office:value-type="float" office:value="1986800000">
            <text:p>1986800000</text:p>
          </table:table-cell>
          <table:table-cell office:value-type="float" office:value="-10.885169">
            <text:p>-10.885169</text:p>
          </table:table-cell>
          <table:table-cell office:value-type="float" office:value="-7.5497937">
            <text:p>-7.5497937</text:p>
          </table:table-cell>
          <table:table-cell table:number-columns-repeated="2"/>
        </table:table-row>
        <table:table-row table:style-name="ro1">
          <table:table-cell office:value-type="float" office:value="2001700000">
            <text:p>2001700000</text:p>
          </table:table-cell>
          <table:table-cell office:value-type="float" office:value="-10.172744">
            <text:p>-10.172744</text:p>
          </table:table-cell>
          <table:table-cell office:value-type="float" office:value="-7.2075605">
            <text:p>-7.2075605</text:p>
          </table:table-cell>
          <table:table-cell table:number-columns-repeated="2"/>
          <table:table-cell office:value-type="float" office:value="2001700000">
            <text:p>2001700000</text:p>
          </table:table-cell>
          <table:table-cell office:value-type="float" office:value="-10.810658">
            <text:p>-10.810658</text:p>
          </table:table-cell>
          <table:table-cell office:value-type="float" office:value="-7.2939029">
            <text:p>-7.2939029</text:p>
          </table:table-cell>
          <table:table-cell table:number-columns-repeated="2"/>
        </table:table-row>
        <table:table-row table:style-name="ro1">
          <table:table-cell office:value-type="float" office:value="2016600000">
            <text:p>2016600000</text:p>
          </table:table-cell>
          <table:table-cell office:value-type="float" office:value="-9.9229507">
            <text:p>-9.9229507</text:p>
          </table:table-cell>
          <table:table-cell office:value-type="float" office:value="-7.1865978">
            <text:p>-7.1865978</text:p>
          </table:table-cell>
          <table:table-cell table:number-columns-repeated="2"/>
          <table:table-cell office:value-type="float" office:value="2016600000">
            <text:p>2016600000</text:p>
          </table:table-cell>
          <table:table-cell office:value-type="float" office:value="-10.908013">
            <text:p>-10.908013</text:p>
          </table:table-cell>
          <table:table-cell office:value-type="float" office:value="-7.1607914">
            <text:p>-7.1607914</text:p>
          </table:table-cell>
          <table:table-cell table:number-columns-repeated="2"/>
        </table:table-row>
        <table:table-row table:style-name="ro1">
          <table:table-cell office:value-type="float" office:value="2031500000">
            <text:p>2031500000</text:p>
          </table:table-cell>
          <table:table-cell office:value-type="float" office:value="-9.4082232">
            <text:p>-9.4082232</text:p>
          </table:table-cell>
          <table:table-cell office:value-type="float" office:value="-7.0333586">
            <text:p>-7.0333586</text:p>
          </table:table-cell>
          <table:table-cell table:number-columns-repeated="2"/>
          <table:table-cell office:value-type="float" office:value="2031500000">
            <text:p>2031500000</text:p>
          </table:table-cell>
          <table:table-cell office:value-type="float" office:value="-10.56828">
            <text:p>-10.56828</text:p>
          </table:table-cell>
          <table:table-cell office:value-type="float" office:value="-7.3619709">
            <text:p>-7.3619709</text:p>
          </table:table-cell>
          <table:table-cell table:number-columns-repeated="2"/>
        </table:table-row>
        <table:table-row table:style-name="ro1">
          <table:table-cell office:value-type="float" office:value="2046400000">
            <text:p>2046400000</text:p>
          </table:table-cell>
          <table:table-cell office:value-type="float" office:value="-9.0848618">
            <text:p>-9.0848618</text:p>
          </table:table-cell>
          <table:table-cell office:value-type="float" office:value="-6.9441366">
            <text:p>-6.9441366</text:p>
          </table:table-cell>
          <table:table-cell table:number-columns-repeated="2"/>
          <table:table-cell office:value-type="float" office:value="2046400000">
            <text:p>2046400000</text:p>
          </table:table-cell>
          <table:table-cell office:value-type="float" office:value="-10.25188">
            <text:p>-10.25188</text:p>
          </table:table-cell>
          <table:table-cell office:value-type="float" office:value="-7.260016">
            <text:p>-7.260016</text:p>
          </table:table-cell>
          <table:table-cell table:number-columns-repeated="2"/>
        </table:table-row>
        <table:table-row table:style-name="ro1">
          <table:table-cell office:value-type="float" office:value="2061300000">
            <text:p>2061300000</text:p>
          </table:table-cell>
          <table:table-cell office:value-type="float" office:value="-8.9365244">
            <text:p>-8.9365244</text:p>
          </table:table-cell>
          <table:table-cell office:value-type="float" office:value="-6.8293405">
            <text:p>-6.8293405</text:p>
          </table:table-cell>
          <table:table-cell table:number-columns-repeated="2"/>
          <table:table-cell office:value-type="float" office:value="2061300000">
            <text:p>2061300000</text:p>
          </table:table-cell>
          <table:table-cell office:value-type="float" office:value="-10.107422">
            <text:p>-10.107422</text:p>
          </table:table-cell>
          <table:table-cell office:value-type="float" office:value="-7.0597944">
            <text:p>-7.0597944</text:p>
          </table:table-cell>
          <table:table-cell table:number-columns-repeated="2"/>
        </table:table-row>
        <table:table-row table:style-name="ro1">
          <table:table-cell office:value-type="float" office:value="2076200000">
            <text:p>2076200000</text:p>
          </table:table-cell>
          <table:table-cell office:value-type="float" office:value="-8.7283897">
            <text:p>-8.7283897</text:p>
          </table:table-cell>
          <table:table-cell office:value-type="float" office:value="-6.7785473">
            <text:p>-6.7785473</text:p>
          </table:table-cell>
          <table:table-cell table:number-columns-repeated="2"/>
          <table:table-cell office:value-type="float" office:value="2076200000">
            <text:p>2076200000</text:p>
          </table:table-cell>
          <table:table-cell office:value-type="float" office:value="-10.13646">
            <text:p>-10.13646</text:p>
          </table:table-cell>
          <table:table-cell office:value-type="float" office:value="-6.8186564">
            <text:p>-6.8186564</text:p>
          </table:table-cell>
          <table:table-cell table:number-columns-repeated="2"/>
        </table:table-row>
        <table:table-row table:style-name="ro1">
          <table:table-cell office:value-type="float" office:value="2091100000">
            <text:p>2091100000</text:p>
          </table:table-cell>
          <table:table-cell office:value-type="float" office:value="-8.3778105">
            <text:p>-8.3778105</text:p>
          </table:table-cell>
          <table:table-cell office:value-type="float" office:value="-6.8067102">
            <text:p>-6.8067102</text:p>
          </table:table-cell>
          <table:table-cell table:number-columns-repeated="2"/>
          <table:table-cell office:value-type="float" office:value="2091100000">
            <text:p>2091100000</text:p>
          </table:table-cell>
          <table:table-cell office:value-type="float" office:value="-10.132918">
            <text:p>-10.132918</text:p>
          </table:table-cell>
          <table:table-cell office:value-type="float" office:value="-6.6311393">
            <text:p>-6.6311393</text:p>
          </table:table-cell>
          <table:table-cell table:number-columns-repeated="2"/>
        </table:table-row>
        <table:table-row table:style-name="ro1">
          <table:table-cell office:value-type="float" office:value="2106000000">
            <text:p>2106000000</text:p>
          </table:table-cell>
          <table:table-cell office:value-type="float" office:value="-7.9317713">
            <text:p>-7.9317713</text:p>
          </table:table-cell>
          <table:table-cell office:value-type="float" office:value="-6.793252">
            <text:p>-6.793252</text:p>
          </table:table-cell>
          <table:table-cell table:number-columns-repeated="2"/>
          <table:table-cell office:value-type="float" office:value="2106000000">
            <text:p>2106000000</text:p>
          </table:table-cell>
          <table:table-cell office:value-type="float" office:value="-9.8923473">
            <text:p>-9.8923473</text:p>
          </table:table-cell>
          <table:table-cell office:value-type="float" office:value="-6.8921132">
            <text:p>-6.8921132</text:p>
          </table:table-cell>
          <table:table-cell table:number-columns-repeated="2"/>
        </table:table-row>
        <table:table-row table:style-name="ro1">
          <table:table-cell office:value-type="float" office:value="2120900000">
            <text:p>2120900000</text:p>
          </table:table-cell>
          <table:table-cell office:value-type="float" office:value="-7.461338">
            <text:p>-7.461338</text:p>
          </table:table-cell>
          <table:table-cell office:value-type="float" office:value="-6.9193625">
            <text:p>-6.9193625</text:p>
          </table:table-cell>
          <table:table-cell table:number-columns-repeated="2"/>
          <table:table-cell office:value-type="float" office:value="2120900000">
            <text:p>2120900000</text:p>
          </table:table-cell>
          <table:table-cell office:value-type="float" office:value="-9.6663427">
            <text:p>-9.6663427</text:p>
          </table:table-cell>
          <table:table-cell office:value-type="float" office:value="-6.8794699">
            <text:p>-6.8794699</text:p>
          </table:table-cell>
          <table:table-cell table:number-columns-repeated="2"/>
        </table:table-row>
        <table:table-row table:style-name="ro1">
          <table:table-cell office:value-type="float" office:value="2135800000">
            <text:p>2135800000</text:p>
          </table:table-cell>
          <table:table-cell office:value-type="float" office:value="-7.1927228">
            <text:p>-7.1927228</text:p>
          </table:table-cell>
          <table:table-cell office:value-type="float" office:value="-6.8924727">
            <text:p>-6.8924727</text:p>
          </table:table-cell>
          <table:table-cell table:number-columns-repeated="2"/>
          <table:table-cell office:value-type="float" office:value="2135800000">
            <text:p>2135800000</text:p>
          </table:table-cell>
          <table:table-cell office:value-type="float" office:value="-9.6079731">
            <text:p>-9.6079731</text:p>
          </table:table-cell>
          <table:table-cell office:value-type="float" office:value="-6.9252477">
            <text:p>-6.9252477</text:p>
          </table:table-cell>
          <table:table-cell table:number-columns-repeated="2"/>
        </table:table-row>
        <table:table-row table:style-name="ro1">
          <table:table-cell office:value-type="float" office:value="2150700000">
            <text:p>2150700000</text:p>
          </table:table-cell>
          <table:table-cell office:value-type="float" office:value="-7.3676176">
            <text:p>-7.3676176</text:p>
          </table:table-cell>
          <table:table-cell office:value-type="float" office:value="-6.7361908">
            <text:p>-6.7361908</text:p>
          </table:table-cell>
          <table:table-cell table:number-columns-repeated="2"/>
          <table:table-cell office:value-type="float" office:value="2150700000">
            <text:p>2150700000</text:p>
          </table:table-cell>
          <table:table-cell office:value-type="float" office:value="-9.6635971">
            <text:p>-9.6635971</text:p>
          </table:table-cell>
          <table:table-cell office:value-type="float" office:value="-6.8538575">
            <text:p>-6.8538575</text:p>
          </table:table-cell>
          <table:table-cell table:number-columns-repeated="2"/>
        </table:table-row>
        <table:table-row table:style-name="ro1">
          <table:table-cell office:value-type="float" office:value="2165600000">
            <text:p>2165600000</text:p>
          </table:table-cell>
          <table:table-cell office:value-type="float" office:value="-8.2450695">
            <text:p>-8.2450695</text:p>
          </table:table-cell>
          <table:table-cell office:value-type="float" office:value="-6.2556386">
            <text:p>-6.2556386</text:p>
          </table:table-cell>
          <table:table-cell table:number-columns-repeated="2"/>
          <table:table-cell office:value-type="float" office:value="2165600000">
            <text:p>2165600000</text:p>
          </table:table-cell>
          <table:table-cell office:value-type="float" office:value="-9.8594599">
            <text:p>-9.8594599</text:p>
          </table:table-cell>
          <table:table-cell office:value-type="float" office:value="-6.6073747">
            <text:p>-6.6073747</text:p>
          </table:table-cell>
          <table:table-cell table:number-columns-repeated="2"/>
        </table:table-row>
        <table:table-row table:style-name="ro1">
          <table:table-cell office:value-type="float" office:value="2180500000">
            <text:p>2180500000</text:p>
          </table:table-cell>
          <table:table-cell office:value-type="float" office:value="-8.8520966">
            <text:p>-8.8520966</text:p>
          </table:table-cell>
          <table:table-cell office:value-type="float" office:value="-6.2735825">
            <text:p>-6.2735825</text:p>
          </table:table-cell>
          <table:table-cell table:number-columns-repeated="2"/>
          <table:table-cell office:value-type="float" office:value="2180500000">
            <text:p>2180500000</text:p>
          </table:table-cell>
          <table:table-cell office:value-type="float" office:value="-10.313167">
            <text:p>-10.313167</text:p>
          </table:table-cell>
          <table:table-cell office:value-type="float" office:value="-6.5560827">
            <text:p>-6.5560827</text:p>
          </table:table-cell>
          <table:table-cell table:number-columns-repeated="2"/>
        </table:table-row>
        <table:table-row table:style-name="ro1">
          <table:table-cell office:value-type="float" office:value="2195400000">
            <text:p>2195400000</text:p>
          </table:table-cell>
          <table:table-cell office:value-type="float" office:value="-9.6808071">
            <text:p>-9.6808071</text:p>
          </table:table-cell>
          <table:table-cell office:value-type="float" office:value="-6.3111224">
            <text:p>-6.3111224</text:p>
          </table:table-cell>
          <table:table-cell table:number-columns-repeated="2"/>
          <table:table-cell office:value-type="float" office:value="2195400000">
            <text:p>2195400000</text:p>
          </table:table-cell>
          <table:table-cell office:value-type="float" office:value="-11.061625">
            <text:p>-11.061625</text:p>
          </table:table-cell>
          <table:table-cell office:value-type="float" office:value="-6.5380259">
            <text:p>-6.5380259</text:p>
          </table:table-cell>
          <table:table-cell table:number-columns-repeated="2"/>
        </table:table-row>
        <table:table-row table:style-name="ro1">
          <table:table-cell office:value-type="float" office:value="2210300000">
            <text:p>2210300000</text:p>
          </table:table-cell>
          <table:table-cell office:value-type="float" office:value="-10.524471">
            <text:p>-10.524471</text:p>
          </table:table-cell>
          <table:table-cell office:value-type="float" office:value="-6.2615705">
            <text:p>-6.2615705</text:p>
          </table:table-cell>
          <table:table-cell table:number-columns-repeated="2"/>
          <table:table-cell office:value-type="float" office:value="2210300000">
            <text:p>2210300000</text:p>
          </table:table-cell>
          <table:table-cell office:value-type="float" office:value="-11.689795">
            <text:p>-11.689795</text:p>
          </table:table-cell>
          <table:table-cell office:value-type="float" office:value="-6.5450544">
            <text:p>-6.5450544</text:p>
          </table:table-cell>
          <table:table-cell table:number-columns-repeated="2"/>
        </table:table-row>
        <table:table-row table:style-name="ro1">
          <table:table-cell office:value-type="float" office:value="2225200000">
            <text:p>2225200000</text:p>
          </table:table-cell>
          <table:table-cell office:value-type="float" office:value="-11.395532">
            <text:p>-11.395532</text:p>
          </table:table-cell>
          <table:table-cell office:value-type="float" office:value="-6.1199059">
            <text:p>-6.1199059</text:p>
          </table:table-cell>
          <table:table-cell table:number-columns-repeated="2"/>
          <table:table-cell office:value-type="float" office:value="2225200000">
            <text:p>2225200000</text:p>
          </table:table-cell>
          <table:table-cell office:value-type="float" office:value="-12.138717">
            <text:p>-12.138717</text:p>
          </table:table-cell>
          <table:table-cell office:value-type="float" office:value="-6.5143232">
            <text:p>-6.5143232</text:p>
          </table:table-cell>
          <table:table-cell table:number-columns-repeated="2"/>
        </table:table-row>
        <table:table-row table:style-name="ro1">
          <table:table-cell office:value-type="float" office:value="2240100000">
            <text:p>2240100000</text:p>
          </table:table-cell>
          <table:table-cell office:value-type="float" office:value="-12.190888">
            <text:p>-12.190888</text:p>
          </table:table-cell>
          <table:table-cell office:value-type="float" office:value="-5.8485861">
            <text:p>-5.8485861</text:p>
          </table:table-cell>
          <table:table-cell table:number-columns-repeated="2"/>
          <table:table-cell office:value-type="float" office:value="2240100000">
            <text:p>2240100000</text:p>
          </table:table-cell>
          <table:table-cell office:value-type="float" office:value="-12.381523">
            <text:p>-12.381523</text:p>
          </table:table-cell>
          <table:table-cell office:value-type="float" office:value="-6.5721822">
            <text:p>-6.5721822</text:p>
          </table:table-cell>
          <table:table-cell table:number-columns-repeated="2"/>
        </table:table-row>
        <table:table-row table:style-name="ro1">
          <table:table-cell office:value-type="float" office:value="2255000000">
            <text:p>2255000000</text:p>
          </table:table-cell>
          <table:table-cell office:value-type="float" office:value="-12.817711">
            <text:p>-12.817711</text:p>
          </table:table-cell>
          <table:table-cell office:value-type="float" office:value="-5.7894678">
            <text:p>-5.7894678</text:p>
          </table:table-cell>
          <table:table-cell table:number-columns-repeated="2"/>
          <table:table-cell office:value-type="float" office:value="2255000000">
            <text:p>2255000000</text:p>
          </table:table-cell>
          <table:table-cell office:value-type="float" office:value="-12.581623">
            <text:p>-12.581623</text:p>
          </table:table-cell>
          <table:table-cell office:value-type="float" office:value="-6.4955921">
            <text:p>-6.4955921</text:p>
          </table:table-cell>
          <table:table-cell table:number-columns-repeated="2"/>
        </table:table-row>
        <table:table-row table:style-name="ro1">
          <table:table-cell office:value-type="float" office:value="2269900000">
            <text:p>2269900000</text:p>
          </table:table-cell>
          <table:table-cell office:value-type="float" office:value="-13.503918">
            <text:p>-13.503918</text:p>
          </table:table-cell>
          <table:table-cell office:value-type="float" office:value="-5.7711139">
            <text:p>-5.7711139</text:p>
          </table:table-cell>
          <table:table-cell table:number-columns-repeated="2"/>
          <table:table-cell office:value-type="float" office:value="2269900000">
            <text:p>2269900000</text:p>
          </table:table-cell>
          <table:table-cell office:value-type="float" office:value="-12.863993">
            <text:p>-12.863993</text:p>
          </table:table-cell>
          <table:table-cell office:value-type="float" office:value="-6.4227548">
            <text:p>-6.4227548</text:p>
          </table:table-cell>
          <table:table-cell table:number-columns-repeated="2"/>
        </table:table-row>
        <table:table-row table:style-name="ro1">
          <table:table-cell office:value-type="float" office:value="2284800000">
            <text:p>2284800000</text:p>
          </table:table-cell>
          <table:table-cell office:value-type="float" office:value="-14.151976">
            <text:p>-14.151976</text:p>
          </table:table-cell>
          <table:table-cell office:value-type="float" office:value="-5.8245244">
            <text:p>-5.8245244</text:p>
          </table:table-cell>
          <table:table-cell table:number-columns-repeated="2"/>
          <table:table-cell office:value-type="float" office:value="2284800000">
            <text:p>2284800000</text:p>
          </table:table-cell>
          <table:table-cell office:value-type="float" office:value="-12.944849">
            <text:p>-12.944849</text:p>
          </table:table-cell>
          <table:table-cell office:value-type="float" office:value="-6.4734149">
            <text:p>-6.4734149</text:p>
          </table:table-cell>
          <table:table-cell table:number-columns-repeated="2"/>
        </table:table-row>
        <table:table-row table:style-name="ro1">
          <table:table-cell office:value-type="float" office:value="2299700000">
            <text:p>2299700000</text:p>
          </table:table-cell>
          <table:table-cell office:value-type="float" office:value="-14.667245">
            <text:p>-14.667245</text:p>
          </table:table-cell>
          <table:table-cell office:value-type="float" office:value="-5.5693326">
            <text:p>-5.5693326</text:p>
          </table:table-cell>
          <table:table-cell table:number-columns-repeated="2"/>
          <table:table-cell office:value-type="float" office:value="2299700000">
            <text:p>2299700000</text:p>
          </table:table-cell>
          <table:table-cell office:value-type="float" office:value="-12.773262">
            <text:p>-12.773262</text:p>
          </table:table-cell>
          <table:table-cell office:value-type="float" office:value="-6.52279">
            <text:p>-6.52279</text:p>
          </table:table-cell>
          <table:table-cell table:number-columns-repeated="2"/>
        </table:table-row>
        <table:table-row table:style-name="ro1">
          <table:table-cell office:value-type="float" office:value="2314600000">
            <text:p>2314600000</text:p>
          </table:table-cell>
          <table:table-cell office:value-type="float" office:value="-14.671758">
            <text:p>-14.671758</text:p>
          </table:table-cell>
          <table:table-cell office:value-type="float" office:value="-5.5064974">
            <text:p>-5.5064974</text:p>
          </table:table-cell>
          <table:table-cell table:number-columns-repeated="2"/>
          <table:table-cell office:value-type="float" office:value="2314600000">
            <text:p>2314600000</text:p>
          </table:table-cell>
          <table:table-cell office:value-type="float" office:value="-12.72344">
            <text:p>-12.72344</text:p>
          </table:table-cell>
          <table:table-cell office:value-type="float" office:value="-6.5473762">
            <text:p>-6.5473762</text:p>
          </table:table-cell>
          <table:table-cell table:number-columns-repeated="2"/>
        </table:table-row>
        <table:table-row table:style-name="ro1">
          <table:table-cell office:value-type="float" office:value="2329500000">
            <text:p>2329500000</text:p>
          </table:table-cell>
          <table:table-cell office:value-type="float" office:value="-14.767008">
            <text:p>-14.767008</text:p>
          </table:table-cell>
          <table:table-cell office:value-type="float" office:value="-5.3335447">
            <text:p>-5.3335447</text:p>
          </table:table-cell>
          <table:table-cell table:number-columns-repeated="2"/>
          <table:table-cell office:value-type="float" office:value="2329500000">
            <text:p>2329500000</text:p>
          </table:table-cell>
          <table:table-cell office:value-type="float" office:value="-12.645153">
            <text:p>-12.645153</text:p>
          </table:table-cell>
          <table:table-cell office:value-type="float" office:value="-6.4138908">
            <text:p>-6.4138908</text:p>
          </table:table-cell>
          <table:table-cell table:number-columns-repeated="2"/>
        </table:table-row>
        <table:table-row table:style-name="ro1">
          <table:table-cell office:value-type="float" office:value="2344400000">
            <text:p>2344400000</text:p>
          </table:table-cell>
          <table:table-cell office:value-type="float" office:value="-15.177334">
            <text:p>-15.177334</text:p>
          </table:table-cell>
          <table:table-cell office:value-type="float" office:value="-5.1065559">
            <text:p>-5.1065559</text:p>
          </table:table-cell>
          <table:table-cell table:number-columns-repeated="2"/>
          <table:table-cell office:value-type="float" office:value="2344400000">
            <text:p>2344400000</text:p>
          </table:table-cell>
          <table:table-cell office:value-type="float" office:value="-12.664771">
            <text:p>-12.664771</text:p>
          </table:table-cell>
          <table:table-cell office:value-type="float" office:value="-6.1521206">
            <text:p>-6.1521206</text:p>
          </table:table-cell>
          <table:table-cell table:number-columns-repeated="2"/>
        </table:table-row>
        <table:table-row table:style-name="ro1">
          <table:table-cell office:value-type="float" office:value="2359300000">
            <text:p>2359300000</text:p>
          </table:table-cell>
          <table:table-cell office:value-type="float" office:value="-15.529957">
            <text:p>-15.529957</text:p>
          </table:table-cell>
          <table:table-cell office:value-type="float" office:value="-5.1217337">
            <text:p>-5.1217337</text:p>
          </table:table-cell>
          <table:table-cell table:number-columns-repeated="2"/>
          <table:table-cell office:value-type="float" office:value="2359300000">
            <text:p>2359300000</text:p>
          </table:table-cell>
          <table:table-cell office:value-type="float" office:value="-12.706678">
            <text:p>-12.706678</text:p>
          </table:table-cell>
          <table:table-cell office:value-type="float" office:value="-5.834269">
            <text:p>-5.834269</text:p>
          </table:table-cell>
          <table:table-cell table:number-columns-repeated="2"/>
        </table:table-row>
        <table:table-row table:style-name="ro1">
          <table:table-cell office:value-type="float" office:value="2374200000">
            <text:p>2374200000</text:p>
          </table:table-cell>
          <table:table-cell office:value-type="float" office:value="-15.591874">
            <text:p>-15.591874</text:p>
          </table:table-cell>
          <table:table-cell office:value-type="float" office:value="-5.453968">
            <text:p>-5.453968</text:p>
          </table:table-cell>
          <table:table-cell table:number-columns-repeated="2"/>
          <table:table-cell office:value-type="float" office:value="2374200000">
            <text:p>2374200000</text:p>
          </table:table-cell>
          <table:table-cell office:value-type="float" office:value="-12.624535">
            <text:p>-12.624535</text:p>
          </table:table-cell>
          <table:table-cell office:value-type="float" office:value="-6.0962">
            <text:p>-6.0962</text:p>
          </table:table-cell>
          <table:table-cell table:number-columns-repeated="2"/>
        </table:table-row>
        <table:table-row table:style-name="ro1">
          <table:table-cell office:value-type="float" office:value="2389100000">
            <text:p>2389100000</text:p>
          </table:table-cell>
          <table:table-cell office:value-type="float" office:value="-15.599859">
            <text:p>-15.599859</text:p>
          </table:table-cell>
          <table:table-cell office:value-type="float" office:value="-5.3540225">
            <text:p>-5.3540225</text:p>
          </table:table-cell>
          <table:table-cell table:number-columns-repeated="2"/>
          <table:table-cell office:value-type="float" office:value="2389100000">
            <text:p>2389100000</text:p>
          </table:table-cell>
          <table:table-cell office:value-type="float" office:value="-12.552251">
            <text:p>-12.552251</text:p>
          </table:table-cell>
          <table:table-cell office:value-type="float" office:value="-6.2228045">
            <text:p>-6.2228045</text:p>
          </table:table-cell>
          <table:table-cell table:number-columns-repeated="2"/>
        </table:table-row>
        <table:table-row table:style-name="ro1">
          <table:table-cell office:value-type="float" office:value="2404000000">
            <text:p>2404000000</text:p>
          </table:table-cell>
          <table:table-cell office:value-type="float" office:value="-16.211256">
            <text:p>-16.211256</text:p>
          </table:table-cell>
          <table:table-cell office:value-type="float" office:value="-5.0465994">
            <text:p>-5.0465994</text:p>
          </table:table-cell>
          <table:table-cell table:number-columns-repeated="2"/>
          <table:table-cell office:value-type="float" office:value="2404000000">
            <text:p>2404000000</text:p>
          </table:table-cell>
          <table:table-cell office:value-type="float" office:value="-12.492437">
            <text:p>-12.492437</text:p>
          </table:table-cell>
          <table:table-cell office:value-type="float" office:value="-6.5348735">
            <text:p>-6.5348735</text:p>
          </table:table-cell>
          <table:table-cell table:number-columns-repeated="2"/>
        </table:table-row>
        <table:table-row table:style-name="ro1">
          <table:table-cell office:value-type="float" office:value="2418900000">
            <text:p>2418900000</text:p>
          </table:table-cell>
          <table:table-cell office:value-type="float" office:value="-16.826965">
            <text:p>-16.826965</text:p>
          </table:table-cell>
          <table:table-cell office:value-type="float" office:value="-4.7050319">
            <text:p>-4.7050319</text:p>
          </table:table-cell>
          <table:table-cell table:number-columns-repeated="2"/>
          <table:table-cell office:value-type="float" office:value="2418900000">
            <text:p>2418900000</text:p>
          </table:table-cell>
          <table:table-cell office:value-type="float" office:value="-12.175397">
            <text:p>-12.175397</text:p>
          </table:table-cell>
          <table:table-cell office:value-type="float" office:value="-6.6996045">
            <text:p>-6.6996045</text:p>
          </table:table-cell>
          <table:table-cell table:number-columns-repeated="2"/>
        </table:table-row>
        <table:table-row table:style-name="ro1">
          <table:table-cell office:value-type="float" office:value="2433800000">
            <text:p>2433800000</text:p>
          </table:table-cell>
          <table:table-cell office:value-type="float" office:value="-16.649477">
            <text:p>-16.649477</text:p>
          </table:table-cell>
          <table:table-cell office:value-type="float" office:value="-4.9235306">
            <text:p>-4.9235306</text:p>
          </table:table-cell>
          <table:table-cell table:number-columns-repeated="2"/>
          <table:table-cell office:value-type="float" office:value="2433800000">
            <text:p>2433800000</text:p>
          </table:table-cell>
          <table:table-cell office:value-type="float" office:value="-11.887767">
            <text:p>-11.887767</text:p>
          </table:table-cell>
          <table:table-cell office:value-type="float" office:value="-6.1205888">
            <text:p>-6.1205888</text:p>
          </table:table-cell>
          <table:table-cell table:number-columns-repeated="2"/>
        </table:table-row>
        <table:table-row table:style-name="ro1">
          <table:table-cell office:value-type="float" office:value="2448700000">
            <text:p>2448700000</text:p>
          </table:table-cell>
          <table:table-cell office:value-type="float" office:value="-16.610991">
            <text:p>-16.610991</text:p>
          </table:table-cell>
          <table:table-cell office:value-type="float" office:value="-4.8568788">
            <text:p>-4.8568788</text:p>
          </table:table-cell>
          <table:table-cell table:number-columns-repeated="2"/>
          <table:table-cell office:value-type="float" office:value="2448700000">
            <text:p>2448700000</text:p>
          </table:table-cell>
          <table:table-cell office:value-type="float" office:value="-11.602707">
            <text:p>-11.602707</text:p>
          </table:table-cell>
          <table:table-cell office:value-type="float" office:value="-5.8424101">
            <text:p>-5.8424101</text:p>
          </table:table-cell>
          <table:table-cell table:number-columns-repeated="2"/>
        </table:table-row>
        <table:table-row table:style-name="ro1">
          <table:table-cell office:value-type="float" office:value="2463600000">
            <text:p>2463600000</text:p>
          </table:table-cell>
          <table:table-cell office:value-type="float" office:value="-16.807713">
            <text:p>-16.807713</text:p>
          </table:table-cell>
          <table:table-cell office:value-type="float" office:value="-4.9204583">
            <text:p>-4.9204583</text:p>
          </table:table-cell>
          <table:table-cell table:number-columns-repeated="2"/>
          <table:table-cell office:value-type="float" office:value="2463600000">
            <text:p>2463600000</text:p>
          </table:table-cell>
          <table:table-cell office:value-type="float" office:value="-11.384779">
            <text:p>-11.384779</text:p>
          </table:table-cell>
          <table:table-cell office:value-type="float" office:value="-5.7721519">
            <text:p>-5.7721519</text:p>
          </table:table-cell>
          <table:table-cell table:number-columns-repeated="2"/>
        </table:table-row>
        <table:table-row table:style-name="ro1">
          <table:table-cell office:value-type="float" office:value="2478500000">
            <text:p>2478500000</text:p>
          </table:table-cell>
          <table:table-cell office:value-type="float" office:value="-16.933575">
            <text:p>-16.933575</text:p>
          </table:table-cell>
          <table:table-cell office:value-type="float" office:value="-5.0261741">
            <text:p>-5.0261741</text:p>
          </table:table-cell>
          <table:table-cell table:number-columns-repeated="2"/>
          <table:table-cell office:value-type="float" office:value="2478500000">
            <text:p>2478500000</text:p>
          </table:table-cell>
          <table:table-cell office:value-type="float" office:value="-11.258307">
            <text:p>-11.258307</text:p>
          </table:table-cell>
          <table:table-cell office:value-type="float" office:value="-5.9978538">
            <text:p>-5.9978538</text:p>
          </table:table-cell>
          <table:table-cell table:number-columns-repeated="2"/>
        </table:table-row>
        <table:table-row table:style-name="ro1">
          <table:table-cell office:value-type="float" office:value="2493400000">
            <text:p>2493400000</text:p>
          </table:table-cell>
          <table:table-cell office:value-type="float" office:value="-16.871456">
            <text:p>-16.871456</text:p>
          </table:table-cell>
          <table:table-cell office:value-type="float" office:value="-5.0627813">
            <text:p>-5.0627813</text:p>
          </table:table-cell>
          <table:table-cell table:number-columns-repeated="2"/>
          <table:table-cell office:value-type="float" office:value="2493400000">
            <text:p>2493400000</text:p>
          </table:table-cell>
          <table:table-cell office:value-type="float" office:value="-10.860951">
            <text:p>-10.860951</text:p>
          </table:table-cell>
          <table:table-cell office:value-type="float" office:value="-6.3898773">
            <text:p>-6.3898773</text:p>
          </table:table-cell>
          <table:table-cell table:number-columns-repeated="2"/>
        </table:table-row>
        <table:table-row table:style-name="ro1">
          <table:table-cell office:value-type="float" office:value="2508300000">
            <text:p>2508300000</text:p>
          </table:table-cell>
          <table:table-cell office:value-type="float" office:value="-16.457628">
            <text:p>-16.457628</text:p>
          </table:table-cell>
          <table:table-cell office:value-type="float" office:value="-4.5433736">
            <text:p>-4.5433736</text:p>
          </table:table-cell>
          <table:table-cell table:number-columns-repeated="2"/>
          <table:table-cell office:value-type="float" office:value="2508300000">
            <text:p>2508300000</text:p>
          </table:table-cell>
          <table:table-cell office:value-type="float" office:value="-9.9200363">
            <text:p>-9.9200363</text:p>
          </table:table-cell>
          <table:table-cell office:value-type="float" office:value="-6.1221614">
            <text:p>-6.1221614</text:p>
          </table:table-cell>
          <table:table-cell table:number-columns-repeated="2"/>
        </table:table-row>
        <table:table-row table:style-name="ro1">
          <table:table-cell office:value-type="float" office:value="2523200000">
            <text:p>2523200000</text:p>
          </table:table-cell>
          <table:table-cell office:value-type="float" office:value="-16.14032">
            <text:p>-16.14032</text:p>
          </table:table-cell>
          <table:table-cell office:value-type="float" office:value="-4.2897134">
            <text:p>-4.2897134</text:p>
          </table:table-cell>
          <table:table-cell table:number-columns-repeated="2"/>
          <table:table-cell office:value-type="float" office:value="2523200000">
            <text:p>2523200000</text:p>
          </table:table-cell>
          <table:table-cell office:value-type="float" office:value="-9.0067797">
            <text:p>-9.0067797</text:p>
          </table:table-cell>
          <table:table-cell office:value-type="float" office:value="-6.1772852">
            <text:p>-6.1772852</text:p>
          </table:table-cell>
          <table:table-cell table:number-columns-repeated="2"/>
        </table:table-row>
        <table:table-row table:style-name="ro1">
          <table:table-cell office:value-type="float" office:value="2538100000">
            <text:p>2538100000</text:p>
          </table:table-cell>
          <table:table-cell office:value-type="float" office:value="-16.213348">
            <text:p>-16.213348</text:p>
          </table:table-cell>
          <table:table-cell office:value-type="float" office:value="-4.2636924">
            <text:p>-4.2636924</text:p>
          </table:table-cell>
          <table:table-cell table:number-columns-repeated="2"/>
          <table:table-cell office:value-type="float" office:value="2538100000">
            <text:p>2538100000</text:p>
          </table:table-cell>
          <table:table-cell office:value-type="float" office:value="-8.1940441">
            <text:p>-8.1940441</text:p>
          </table:table-cell>
          <table:table-cell office:value-type="float" office:value="-6.0790505">
            <text:p>-6.0790505</text:p>
          </table:table-cell>
          <table:table-cell table:number-columns-repeated="2"/>
        </table:table-row>
        <table:table-row table:style-name="ro1">
          <table:table-cell office:value-type="float" office:value="2553000000">
            <text:p>2553000000</text:p>
          </table:table-cell>
          <table:table-cell office:value-type="float" office:value="-16.319008">
            <text:p>-16.319008</text:p>
          </table:table-cell>
          <table:table-cell office:value-type="float" office:value="-4.5222683">
            <text:p>-4.5222683</text:p>
          </table:table-cell>
          <table:table-cell table:number-columns-repeated="2"/>
          <table:table-cell office:value-type="float" office:value="2553000000">
            <text:p>2553000000</text:p>
          </table:table-cell>
          <table:table-cell office:value-type="float" office:value="-7.8030558">
            <text:p>-7.8030558</text:p>
          </table:table-cell>
          <table:table-cell office:value-type="float" office:value="-5.9673152">
            <text:p>-5.9673152</text:p>
          </table:table-cell>
          <table:table-cell table:number-columns-repeated="2"/>
        </table:table-row>
        <table:table-row table:style-name="ro1">
          <table:table-cell office:value-type="float" office:value="2567900000">
            <text:p>2567900000</text:p>
          </table:table-cell>
          <table:table-cell office:value-type="float" office:value="-15.894968">
            <text:p>-15.894968</text:p>
          </table:table-cell>
          <table:table-cell office:value-type="float" office:value="-4.4731917">
            <text:p>-4.4731917</text:p>
          </table:table-cell>
          <table:table-cell table:number-columns-repeated="2"/>
          <table:table-cell office:value-type="float" office:value="2567900000">
            <text:p>2567900000</text:p>
          </table:table-cell>
          <table:table-cell office:value-type="float" office:value="-8.0455112">
            <text:p>-8.0455112</text:p>
          </table:table-cell>
          <table:table-cell office:value-type="float" office:value="-6.2247982">
            <text:p>-6.2247982</text:p>
          </table:table-cell>
          <table:table-cell table:number-columns-repeated="2"/>
        </table:table-row>
        <table:table-row table:style-name="ro1">
          <table:table-cell office:value-type="float" office:value="2582800000">
            <text:p>2582800000</text:p>
          </table:table-cell>
          <table:table-cell office:value-type="float" office:value="-15.859591">
            <text:p>-15.859591</text:p>
          </table:table-cell>
          <table:table-cell office:value-type="float" office:value="-4.4721203">
            <text:p>-4.4721203</text:p>
          </table:table-cell>
          <table:table-cell table:number-columns-repeated="2"/>
          <table:table-cell office:value-type="float" office:value="2582800000">
            <text:p>2582800000</text:p>
          </table:table-cell>
          <table:table-cell office:value-type="float" office:value="-9.31427">
            <text:p>-9.31427</text:p>
          </table:table-cell>
          <table:table-cell office:value-type="float" office:value="-5.9897428">
            <text:p>-5.9897428</text:p>
          </table:table-cell>
          <table:table-cell table:number-columns-repeated="2"/>
        </table:table-row>
        <table:table-row table:style-name="ro1">
          <table:table-cell office:value-type="float" office:value="2597700000">
            <text:p>2597700000</text:p>
          </table:table-cell>
          <table:table-cell office:value-type="float" office:value="-16.141693">
            <text:p>-16.141693</text:p>
          </table:table-cell>
          <table:table-cell office:value-type="float" office:value="-4.195622">
            <text:p>-4.195622</text:p>
          </table:table-cell>
          <table:table-cell table:number-columns-repeated="2"/>
          <table:table-cell office:value-type="float" office:value="2597700000">
            <text:p>2597700000</text:p>
          </table:table-cell>
          <table:table-cell office:value-type="float" office:value="-10.625513">
            <text:p>-10.625513</text:p>
          </table:table-cell>
          <table:table-cell office:value-type="float" office:value="-5.904839">
            <text:p>-5.904839</text:p>
          </table:table-cell>
          <table:table-cell table:number-columns-repeated="2"/>
        </table:table-row>
        <table:table-row table:style-name="ro1">
          <table:table-cell office:value-type="float" office:value="2612600000">
            <text:p>2612600000</text:p>
          </table:table-cell>
          <table:table-cell office:value-type="float" office:value="-16.409615">
            <text:p>-16.409615</text:p>
          </table:table-cell>
          <table:table-cell office:value-type="float" office:value="-3.9875617">
            <text:p>-3.9875617</text:p>
          </table:table-cell>
          <table:table-cell table:number-columns-repeated="2"/>
          <table:table-cell office:value-type="float" office:value="2612600000">
            <text:p>2612600000</text:p>
          </table:table-cell>
          <table:table-cell office:value-type="float" office:value="-11.610832">
            <text:p>-11.610832</text:p>
          </table:table-cell>
          <table:table-cell office:value-type="float" office:value="-5.7294054">
            <text:p>-5.7294054</text:p>
          </table:table-cell>
          <table:table-cell table:number-columns-repeated="2"/>
        </table:table-row>
        <table:table-row table:style-name="ro1">
          <table:table-cell office:value-type="float" office:value="2627500000">
            <text:p>2627500000</text:p>
          </table:table-cell>
          <table:table-cell office:value-type="float" office:value="-16.839296">
            <text:p>-16.839296</text:p>
          </table:table-cell>
          <table:table-cell office:value-type="float" office:value="-4.1012421">
            <text:p>-4.1012421</text:p>
          </table:table-cell>
          <table:table-cell table:number-columns-repeated="2"/>
          <table:table-cell office:value-type="float" office:value="2627500000">
            <text:p>2627500000</text:p>
          </table:table-cell>
          <table:table-cell office:value-type="float" office:value="-12.196727">
            <text:p>-12.196727</text:p>
          </table:table-cell>
          <table:table-cell office:value-type="float" office:value="-5.4822736">
            <text:p>-5.4822736</text:p>
          </table:table-cell>
          <table:table-cell table:number-columns-repeated="2"/>
        </table:table-row>
        <table:table-row table:style-name="ro1">
          <table:table-cell office:value-type="float" office:value="2642400000">
            <text:p>2642400000</text:p>
          </table:table-cell>
          <table:table-cell office:value-type="float" office:value="-16.901676">
            <text:p>-16.901676</text:p>
          </table:table-cell>
          <table:table-cell office:value-type="float" office:value="-4.5526648">
            <text:p>-4.5526648</text:p>
          </table:table-cell>
          <table:table-cell table:number-columns-repeated="2"/>
          <table:table-cell office:value-type="float" office:value="2642400000">
            <text:p>2642400000</text:p>
          </table:table-cell>
          <table:table-cell office:value-type="float" office:value="-12.769279">
            <text:p>-12.769279</text:p>
          </table:table-cell>
          <table:table-cell office:value-type="float" office:value="-5.4326701">
            <text:p>-5.4326701</text:p>
          </table:table-cell>
          <table:table-cell table:number-columns-repeated="2"/>
        </table:table-row>
        <table:table-row table:style-name="ro1">
          <table:table-cell office:value-type="float" office:value="2657300000">
            <text:p>2657300000</text:p>
          </table:table-cell>
          <table:table-cell office:value-type="float" office:value="-16.838449">
            <text:p>-16.838449</text:p>
          </table:table-cell>
          <table:table-cell office:value-type="float" office:value="-4.5027928">
            <text:p>-4.5027928</text:p>
          </table:table-cell>
          <table:table-cell table:number-columns-repeated="2"/>
          <table:table-cell office:value-type="float" office:value="2657300000">
            <text:p>2657300000</text:p>
          </table:table-cell>
          <table:table-cell office:value-type="float" office:value="-13.092443">
            <text:p>-13.092443</text:p>
          </table:table-cell>
          <table:table-cell office:value-type="float" office:value="-5.3356638">
            <text:p>-5.3356638</text:p>
          </table:table-cell>
          <table:table-cell table:number-columns-repeated="2"/>
        </table:table-row>
        <table:table-row table:style-name="ro1">
          <table:table-cell office:value-type="float" office:value="2672200000">
            <text:p>2672200000</text:p>
          </table:table-cell>
          <table:table-cell office:value-type="float" office:value="-16.987978">
            <text:p>-16.987978</text:p>
          </table:table-cell>
          <table:table-cell office:value-type="float" office:value="-4.1748652">
            <text:p>-4.1748652</text:p>
          </table:table-cell>
          <table:table-cell table:number-columns-repeated="2"/>
          <table:table-cell office:value-type="float" office:value="2672200000">
            <text:p>2672200000</text:p>
          </table:table-cell>
          <table:table-cell office:value-type="float" office:value="-13.267596">
            <text:p>-13.267596</text:p>
          </table:table-cell>
          <table:table-cell office:value-type="float" office:value="-5.4990902">
            <text:p>-5.4990902</text:p>
          </table:table-cell>
          <table:table-cell table:number-columns-repeated="2"/>
        </table:table-row>
        <table:table-row table:style-name="ro1">
          <table:table-cell office:value-type="float" office:value="2687100000">
            <text:p>2687100000</text:p>
          </table:table-cell>
          <table:table-cell office:value-type="float" office:value="-17.560966">
            <text:p>-17.560966</text:p>
          </table:table-cell>
          <table:table-cell office:value-type="float" office:value="-3.8224177">
            <text:p>-3.8224177</text:p>
          </table:table-cell>
          <table:table-cell table:number-columns-repeated="2"/>
          <table:table-cell office:value-type="float" office:value="2687100000">
            <text:p>2687100000</text:p>
          </table:table-cell>
          <table:table-cell office:value-type="float" office:value="-13.326563">
            <text:p>-13.326563</text:p>
          </table:table-cell>
          <table:table-cell office:value-type="float" office:value="-5.7561698">
            <text:p>-5.7561698</text:p>
          </table:table-cell>
          <table:table-cell table:number-columns-repeated="2"/>
        </table:table-row>
        <table:table-row table:style-name="ro1">
          <table:table-cell office:value-type="float" office:value="2702000000">
            <text:p>2702000000</text:p>
          </table:table-cell>
          <table:table-cell office:value-type="float" office:value="-17.528997">
            <text:p>-17.528997</text:p>
          </table:table-cell>
          <table:table-cell office:value-type="float" office:value="-4.07232">
            <text:p>-4.07232</text:p>
          </table:table-cell>
          <table:table-cell table:number-columns-repeated="2"/>
          <table:table-cell office:value-type="float" office:value="2702000000">
            <text:p>2702000000</text:p>
          </table:table-cell>
          <table:table-cell office:value-type="float" office:value="-13.006342">
            <text:p>-13.006342</text:p>
          </table:table-cell>
          <table:table-cell office:value-type="float" office:value="-5.4374852">
            <text:p>-5.4374852</text:p>
          </table:table-cell>
          <table:table-cell table:number-columns-repeated="2"/>
        </table:table-row>
        <table:table-row table:style-name="ro1">
          <table:table-cell office:value-type="float" office:value="2716900000">
            <text:p>2716900000</text:p>
          </table:table-cell>
          <table:table-cell office:value-type="float" office:value="-17.078867">
            <text:p>-17.078867</text:p>
          </table:table-cell>
          <table:table-cell office:value-type="float" office:value="-3.9559155">
            <text:p>-3.9559155</text:p>
          </table:table-cell>
          <table:table-cell table:number-columns-repeated="2"/>
          <table:table-cell office:value-type="float" office:value="2716900000">
            <text:p>2716900000</text:p>
          </table:table-cell>
          <table:table-cell office:value-type="float" office:value="-12.888834">
            <text:p>-12.888834</text:p>
          </table:table-cell>
          <table:table-cell office:value-type="float" office:value="-5.2415371">
            <text:p>-5.2415371</text:p>
          </table:table-cell>
          <table:table-cell table:number-columns-repeated="2"/>
        </table:table-row>
        <table:table-row table:style-name="ro1">
          <table:table-cell office:value-type="float" office:value="2731800000">
            <text:p>2731800000</text:p>
          </table:table-cell>
          <table:table-cell office:value-type="float" office:value="-17.051201">
            <text:p>-17.051201</text:p>
          </table:table-cell>
          <table:table-cell office:value-type="float" office:value="-3.8784802">
            <text:p>-3.8784802</text:p>
          </table:table-cell>
          <table:table-cell table:number-columns-repeated="2"/>
          <table:table-cell office:value-type="float" office:value="2731800000">
            <text:p>2731800000</text:p>
          </table:table-cell>
          <table:table-cell office:value-type="float" office:value="-12.818304">
            <text:p>-12.818304</text:p>
          </table:table-cell>
          <table:table-cell office:value-type="float" office:value="-5.1422105">
            <text:p>-5.1422105</text:p>
          </table:table-cell>
          <table:table-cell table:number-columns-repeated="2"/>
        </table:table-row>
        <table:table-row table:style-name="ro1">
          <table:table-cell office:value-type="float" office:value="2746700000">
            <text:p>2746700000</text:p>
          </table:table-cell>
          <table:table-cell office:value-type="float" office:value="-17.315596">
            <text:p>-17.315596</text:p>
          </table:table-cell>
          <table:table-cell office:value-type="float" office:value="-3.7707186">
            <text:p>-3.7707186</text:p>
          </table:table-cell>
          <table:table-cell table:number-columns-repeated="2"/>
          <table:table-cell office:value-type="float" office:value="2746700000">
            <text:p>2746700000</text:p>
          </table:table-cell>
          <table:table-cell office:value-type="float" office:value="-12.849751">
            <text:p>-12.849751</text:p>
          </table:table-cell>
          <table:table-cell office:value-type="float" office:value="-5.4443011">
            <text:p>-5.4443011</text:p>
          </table:table-cell>
          <table:table-cell table:number-columns-repeated="2"/>
        </table:table-row>
        <table:table-row table:style-name="ro1">
          <table:table-cell office:value-type="float" office:value="2761600000">
            <text:p>2761600000</text:p>
          </table:table-cell>
          <table:table-cell office:value-type="float" office:value="-17.815378">
            <text:p>-17.815378</text:p>
          </table:table-cell>
          <table:table-cell office:value-type="float" office:value="-3.578002">
            <text:p>-3.578002</text:p>
          </table:table-cell>
          <table:table-cell table:number-columns-repeated="2"/>
          <table:table-cell office:value-type="float" office:value="2761600000">
            <text:p>2761600000</text:p>
          </table:table-cell>
          <table:table-cell office:value-type="float" office:value="-12.839147">
            <text:p>-12.839147</text:p>
          </table:table-cell>
          <table:table-cell office:value-type="float" office:value="-5.8934984">
            <text:p>-5.8934984</text:p>
          </table:table-cell>
          <table:table-cell table:number-columns-repeated="2"/>
        </table:table-row>
        <table:table-row table:style-name="ro1">
          <table:table-cell office:value-type="float" office:value="2776500000">
            <text:p>2776500000</text:p>
          </table:table-cell>
          <table:table-cell office:value-type="float" office:value="-17.3633">
            <text:p>-17.3633</text:p>
          </table:table-cell>
          <table:table-cell office:value-type="float" office:value="-3.7172771">
            <text:p>-3.7172771</text:p>
          </table:table-cell>
          <table:table-cell table:number-columns-repeated="2"/>
          <table:table-cell office:value-type="float" office:value="2776500000">
            <text:p>2776500000</text:p>
          </table:table-cell>
          <table:table-cell office:value-type="float" office:value="-12.452051">
            <text:p>-12.452051</text:p>
          </table:table-cell>
          <table:table-cell office:value-type="float" office:value="-5.957747">
            <text:p>-5.957747</text:p>
          </table:table-cell>
          <table:table-cell table:number-columns-repeated="2"/>
        </table:table-row>
        <table:table-row table:style-name="ro1">
          <table:table-cell office:value-type="float" office:value="2791400000">
            <text:p>2791400000</text:p>
          </table:table-cell>
          <table:table-cell office:value-type="float" office:value="-17.258217">
            <text:p>-17.258217</text:p>
          </table:table-cell>
          <table:table-cell office:value-type="float" office:value="-3.6117284">
            <text:p>-3.6117284</text:p>
          </table:table-cell>
          <table:table-cell table:number-columns-repeated="2"/>
          <table:table-cell office:value-type="float" office:value="2791400000">
            <text:p>2791400000</text:p>
          </table:table-cell>
          <table:table-cell office:value-type="float" office:value="-12.189191">
            <text:p>-12.189191</text:p>
          </table:table-cell>
          <table:table-cell office:value-type="float" office:value="-6.2214441">
            <text:p>-6.2214441</text:p>
          </table:table-cell>
          <table:table-cell table:number-columns-repeated="2"/>
        </table:table-row>
        <table:table-row table:style-name="ro1">
          <table:table-cell office:value-type="float" office:value="2806300000">
            <text:p>2806300000</text:p>
          </table:table-cell>
          <table:table-cell office:value-type="float" office:value="-17.687811">
            <text:p>-17.687811</text:p>
          </table:table-cell>
          <table:table-cell office:value-type="float" office:value="-3.6453447">
            <text:p>-3.6453447</text:p>
          </table:table-cell>
          <table:table-cell table:number-columns-repeated="2"/>
          <table:table-cell office:value-type="float" office:value="2806300000">
            <text:p>2806300000</text:p>
          </table:table-cell>
          <table:table-cell office:value-type="float" office:value="-11.989111">
            <text:p>-11.989111</text:p>
          </table:table-cell>
          <table:table-cell office:value-type="float" office:value="-6.1712394">
            <text:p>-6.1712394</text:p>
          </table:table-cell>
          <table:table-cell table:number-columns-repeated="2"/>
        </table:table-row>
        <table:table-row table:style-name="ro1">
          <table:table-cell office:value-type="float" office:value="2821200000">
            <text:p>2821200000</text:p>
          </table:table-cell>
          <table:table-cell office:value-type="float" office:value="-17.83317">
            <text:p>-17.83317</text:p>
          </table:table-cell>
          <table:table-cell office:value-type="float" office:value="-3.8159506">
            <text:p>-3.8159506</text:p>
          </table:table-cell>
          <table:table-cell table:number-columns-repeated="2"/>
          <table:table-cell office:value-type="float" office:value="2821200000">
            <text:p>2821200000</text:p>
          </table:table-cell>
          <table:table-cell office:value-type="float" office:value="-11.698925">
            <text:p>-11.698925</text:p>
          </table:table-cell>
          <table:table-cell office:value-type="float" office:value="-6.0718641">
            <text:p>-6.0718641</text:p>
          </table:table-cell>
          <table:table-cell table:number-columns-repeated="2"/>
        </table:table-row>
        <table:table-row table:style-name="ro1">
          <table:table-cell office:value-type="float" office:value="2836100000">
            <text:p>2836100000</text:p>
          </table:table-cell>
          <table:table-cell office:value-type="float" office:value="-17.581568">
            <text:p>-17.581568</text:p>
          </table:table-cell>
          <table:table-cell office:value-type="float" office:value="-3.7919409">
            <text:p>-3.7919409</text:p>
          </table:table-cell>
          <table:table-cell table:number-columns-repeated="2"/>
          <table:table-cell office:value-type="float" office:value="2836100000">
            <text:p>2836100000</text:p>
          </table:table-cell>
          <table:table-cell office:value-type="float" office:value="-11.27319">
            <text:p>-11.27319</text:p>
          </table:table-cell>
          <table:table-cell office:value-type="float" office:value="-6.4725456">
            <text:p>-6.4725456</text:p>
          </table:table-cell>
          <table:table-cell table:number-columns-repeated="2"/>
        </table:table-row>
        <table:table-row table:style-name="ro1">
          <table:table-cell office:value-type="float" office:value="2851000000">
            <text:p>2851000000</text:p>
          </table:table-cell>
          <table:table-cell office:value-type="float" office:value="-17.206335">
            <text:p>-17.206335</text:p>
          </table:table-cell>
          <table:table-cell office:value-type="float" office:value="-3.7286801">
            <text:p>-3.7286801</text:p>
          </table:table-cell>
          <table:table-cell table:number-columns-repeated="2"/>
          <table:table-cell office:value-type="float" office:value="2851000000">
            <text:p>2851000000</text:p>
          </table:table-cell>
          <table:table-cell office:value-type="float" office:value="-10.644816">
            <text:p>-10.644816</text:p>
          </table:table-cell>
          <table:table-cell office:value-type="float" office:value="-6.6360412">
            <text:p>-6.6360412</text:p>
          </table:table-cell>
          <table:table-cell table:number-columns-repeated="2"/>
        </table:table-row>
        <table:table-row table:style-name="ro1">
          <table:table-cell office:value-type="float" office:value="2865900000">
            <text:p>2865900000</text:p>
          </table:table-cell>
          <table:table-cell office:value-type="float" office:value="-17.35393">
            <text:p>-17.35393</text:p>
          </table:table-cell>
          <table:table-cell office:value-type="float" office:value="-3.6175663">
            <text:p>-3.6175663</text:p>
          </table:table-cell>
          <table:table-cell table:number-columns-repeated="2"/>
          <table:table-cell office:value-type="float" office:value="2865900000">
            <text:p>2865900000</text:p>
          </table:table-cell>
          <table:table-cell office:value-type="float" office:value="-10.145428">
            <text:p>-10.145428</text:p>
          </table:table-cell>
          <table:table-cell office:value-type="float" office:value="-7.0884848">
            <text:p>-7.0884848</text:p>
          </table:table-cell>
          <table:table-cell table:number-columns-repeated="2"/>
        </table:table-row>
        <table:table-row table:style-name="ro1">
          <table:table-cell office:value-type="float" office:value="2880800000">
            <text:p>2880800000</text:p>
          </table:table-cell>
          <table:table-cell office:value-type="float" office:value="-17.966858">
            <text:p>-17.966858</text:p>
          </table:table-cell>
          <table:table-cell office:value-type="float" office:value="-3.8246655">
            <text:p>-3.8246655</text:p>
          </table:table-cell>
          <table:table-cell table:number-columns-repeated="2"/>
          <table:table-cell office:value-type="float" office:value="2880800000">
            <text:p>2880800000</text:p>
          </table:table-cell>
          <table:table-cell office:value-type="float" office:value="-9.972374">
            <text:p>-9.972374</text:p>
          </table:table-cell>
          <table:table-cell office:value-type="float" office:value="-7.2100143">
            <text:p>-7.2100143</text:p>
          </table:table-cell>
          <table:table-cell table:number-columns-repeated="2"/>
        </table:table-row>
        <table:table-row table:style-name="ro1">
          <table:table-cell office:value-type="float" office:value="2895700000">
            <text:p>2895700000</text:p>
          </table:table-cell>
          <table:table-cell office:value-type="float" office:value="-18.152826">
            <text:p>-18.152826</text:p>
          </table:table-cell>
          <table:table-cell office:value-type="float" office:value="-4.4515939">
            <text:p>-4.4515939</text:p>
          </table:table-cell>
          <table:table-cell table:number-columns-repeated="2"/>
          <table:table-cell office:value-type="float" office:value="2895700000">
            <text:p>2895700000</text:p>
          </table:table-cell>
          <table:table-cell office:value-type="float" office:value="-10.447346">
            <text:p>-10.447346</text:p>
          </table:table-cell>
          <table:table-cell office:value-type="float" office:value="-7.0117879">
            <text:p>-7.0117879</text:p>
          </table:table-cell>
          <table:table-cell table:number-columns-repeated="2"/>
        </table:table-row>
        <table:table-row table:style-name="ro1">
          <table:table-cell office:value-type="float" office:value="2910600000">
            <text:p>2910600000</text:p>
          </table:table-cell>
          <table:table-cell office:value-type="float" office:value="-17.582474">
            <text:p>-17.582474</text:p>
          </table:table-cell>
          <table:table-cell office:value-type="float" office:value="-4.4603138">
            <text:p>-4.4603138</text:p>
          </table:table-cell>
          <table:table-cell table:number-columns-repeated="2"/>
          <table:table-cell office:value-type="float" office:value="2910600000">
            <text:p>2910600000</text:p>
          </table:table-cell>
          <table:table-cell office:value-type="float" office:value="-11.555393">
            <text:p>-11.555393</text:p>
          </table:table-cell>
          <table:table-cell office:value-type="float" office:value="-7.4490666">
            <text:p>-7.4490666</text:p>
          </table:table-cell>
          <table:table-cell table:number-columns-repeated="2"/>
        </table:table-row>
        <table:table-row table:style-name="ro1">
          <table:table-cell office:value-type="float" office:value="2925500000">
            <text:p>2925500000</text:p>
          </table:table-cell>
          <table:table-cell office:value-type="float" office:value="-17.411976">
            <text:p>-17.411976</text:p>
          </table:table-cell>
          <table:table-cell office:value-type="float" office:value="-4.6221323">
            <text:p>-4.6221323</text:p>
          </table:table-cell>
          <table:table-cell table:number-columns-repeated="2"/>
          <table:table-cell office:value-type="float" office:value="2925500000">
            <text:p>2925500000</text:p>
          </table:table-cell>
          <table:table-cell office:value-type="float" office:value="-12.448483">
            <text:p>-12.448483</text:p>
          </table:table-cell>
          <table:table-cell office:value-type="float" office:value="-7.8129086">
            <text:p>-7.8129086</text:p>
          </table:table-cell>
          <table:table-cell table:number-columns-repeated="2"/>
        </table:table-row>
        <table:table-row table:style-name="ro1">
          <table:table-cell office:value-type="float" office:value="2940400000">
            <text:p>2940400000</text:p>
          </table:table-cell>
          <table:table-cell office:value-type="float" office:value="-17.52026">
            <text:p>-17.52026</text:p>
          </table:table-cell>
          <table:table-cell office:value-type="float" office:value="-4.6218529">
            <text:p>-4.6218529</text:p>
          </table:table-cell>
          <table:table-cell table:number-columns-repeated="2"/>
          <table:table-cell office:value-type="float" office:value="2940400000">
            <text:p>2940400000</text:p>
          </table:table-cell>
          <table:table-cell office:value-type="float" office:value="-13.021975">
            <text:p>-13.021975</text:p>
          </table:table-cell>
          <table:table-cell office:value-type="float" office:value="-8.1031275">
            <text:p>-8.1031275</text:p>
          </table:table-cell>
          <table:table-cell table:number-columns-repeated="2"/>
        </table:table-row>
        <table:table-row table:style-name="ro1">
          <table:table-cell office:value-type="float" office:value="2955300000">
            <text:p>2955300000</text:p>
          </table:table-cell>
          <table:table-cell office:value-type="float" office:value="-17.928051">
            <text:p>-17.928051</text:p>
          </table:table-cell>
          <table:table-cell office:value-type="float" office:value="-4.5772314">
            <text:p>-4.5772314</text:p>
          </table:table-cell>
          <table:table-cell table:number-columns-repeated="2"/>
          <table:table-cell office:value-type="float" office:value="2955300000">
            <text:p>2955300000</text:p>
          </table:table-cell>
          <table:table-cell office:value-type="float" office:value="-13.299655">
            <text:p>-13.299655</text:p>
          </table:table-cell>
          <table:table-cell office:value-type="float" office:value="-8.4175968">
            <text:p>-8.4175968</text:p>
          </table:table-cell>
          <table:table-cell table:number-columns-repeated="2"/>
        </table:table-row>
        <table:table-row table:style-name="ro1">
          <table:table-cell office:value-type="float" office:value="2970200000">
            <text:p>2970200000</text:p>
          </table:table-cell>
          <table:table-cell office:value-type="float" office:value="-17.789543">
            <text:p>-17.789543</text:p>
          </table:table-cell>
          <table:table-cell office:value-type="float" office:value="-4.6203871">
            <text:p>-4.6203871</text:p>
          </table:table-cell>
          <table:table-cell table:number-columns-repeated="2"/>
          <table:table-cell office:value-type="float" office:value="2970200000">
            <text:p>2970200000</text:p>
          </table:table-cell>
          <table:table-cell office:value-type="float" office:value="-13.132267">
            <text:p>-13.132267</text:p>
          </table:table-cell>
          <table:table-cell office:value-type="float" office:value="-8.2010193">
            <text:p>-8.2010193</text:p>
          </table:table-cell>
          <table:table-cell table:number-columns-repeated="2"/>
        </table:table-row>
        <table:table-row table:style-name="ro1">
          <table:table-cell office:value-type="float" office:value="2985100000">
            <text:p>2985100000</text:p>
          </table:table-cell>
          <table:table-cell office:value-type="float" office:value="-17.244165">
            <text:p>-17.244165</text:p>
          </table:table-cell>
          <table:table-cell office:value-type="float" office:value="-5.141428">
            <text:p>-5.141428</text:p>
          </table:table-cell>
          <table:table-cell table:number-columns-repeated="2"/>
          <table:table-cell office:value-type="float" office:value="2985100000">
            <text:p>2985100000</text:p>
          </table:table-cell>
          <table:table-cell office:value-type="float" office:value="-12.857598">
            <text:p>-12.857598</text:p>
          </table:table-cell>
          <table:table-cell office:value-type="float" office:value="-8.3920708">
            <text:p>-8.3920708</text:p>
          </table:table-cell>
          <table:table-cell table:number-columns-repeated="2"/>
        </table:table-row>
        <table:table-row table:style-name="ro1">
          <table:table-cell office:value-type="float" office:value="3000000000">
            <text:p>3000000000</text:p>
          </table:table-cell>
          <table:table-cell office:value-type="float" office:value="-17.351421">
            <text:p>-17.351421</text:p>
          </table:table-cell>
          <table:table-cell office:value-type="float" office:value="-5.454443">
            <text:p>-5.454443</text:p>
          </table:table-cell>
          <table:table-cell table:number-columns-repeated="2"/>
          <table:table-cell office:value-type="float" office:value="3000000000">
            <text:p>3000000000</text:p>
          </table:table-cell>
          <table:table-cell office:value-type="float" office:value="-12.937363">
            <text:p>-12.937363</text:p>
          </table:table-cell>
          <table:table-cell office:value-type="float" office:value="-8.836401">
            <text:p>-8.836401</text:p>
          </table:table-cell>
          <table:table-cell table:number-columns-repeated="2"/>
        </table:table-row>
        <table:table-row table:style-name="ro1">
          <table:table-cell office:value-type="string">
            <text:p>END</text:p>
          </table:table-cell>
          <table:table-cell table:number-columns-repeated="9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05/31/2011</text:date>, <text:time>14:1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i zhao</meta:initial-creator>
    <meta:creation-date>2011-05-31T14:15:35.25</meta:creation-date>
    <dc:date>2011-05-31T14:16:11.99</dc:date>
    <dc:creator>xi zhao</dc:creator>
    <meta:editing-duration>PT36S</meta:editing-duration>
    <meta:editing-cycles>1</meta:editing-cycles>
    <meta:document-statistic meta:table-count="3" meta:cell-count="1233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12cm" svg:height="9.007cm" xlink:href=".." xlink:type="simple" chart:class="chart:scatter" chart:style-name="ch1">
        <chart:title svg:x="5.012cm" svg:y="0.316cm" chart:style-name="ch2">
          <text:p>carrier board S11 comparison</text:p>
        </chart:title>
        <chart:legend chart:legend-position="end" svg:x="12.901cm" svg:y="3.957cm" chart:style-name="ch3"/>
        <chart:plot-area chart:style-name="ch4" table:cell-range-address="Sheet1.A9:Sheet1.C209 Sheet1.B8:Sheet1.C8" chart:data-source-has-labels="row" svg:x="1.358cm" svg:y="1.635cm" svg:width="10.903cm" svg:height="6.184cm">
          <chartooo:coordinate-region svg:x="2.085cm" svg:y="1.847cm" svg:width="9.248cm" svg:height="5.761cm"/>
          <chart:axis chart:dimension="x" chart:name="primary-x" chart:style-name="ch5">
            <chart:title svg:x="6.051cm" svg:y="8cm" chart:style-name="ch6">
              <text:p>frequency</text:p>
            </chart:title>
          </chart:axis>
          <chart:axis chart:dimension="y" chart:name="primary-y" chart:style-name="ch5">
            <chart:title svg:x="0.451cm" svg:y="5.062cm" chart:style-name="ch7">
              <text:p>s11</text:p>
            </chart:title>
            <chart:grid chart:style-name="ch8" chart:class="major"/>
          </chart:axis>
          <chart:series chart:style-name="ch9" chart:values-cell-range-address="Sheet1.B9:Sheet1.B209" chart:label-cell-address="Sheet1.B8:Sheet1.B8" chart:class="chart:scatter">
            <chart:domain table:cell-range-address="Sheet1.A9:Sheet1.A209"/>
            <chart:data-point chart:repeated="201"/>
          </chart:series>
          <chart:series chart:style-name="ch10" chart:values-cell-range-address="Sheet1.C9:Sheet1.C209" chart:label-cell-address="Sheet1.C8:Sheet1.C8" chart:class="chart:scatter">
            <chart:data-point chart:repeated="2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11(DB)(RevB)</text:p>
                <draw:g>
                  <svg:desc>Sheet1.B8:Sheet1.B8</svg:desc>
                </draw:g>
              </table:table-cell>
              <table:table-cell office:value-type="string">
                <text:p>S11(DB)(RevA)</text:p>
                <draw:g>
                  <svg:desc>Sheet1.C8:Sheet1.C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00000">
                <text:p>20000000</text:p>
                <draw:g>
                  <svg:desc>Sheet1.A9:Sheet1.A209</svg:desc>
                </draw:g>
              </table:table-cell>
              <table:table-cell office:value-type="float" office:value="-39.618107">
                <text:p>-39.618107</text:p>
                <draw:g>
                  <svg:desc>Sheet1.B9:Sheet1.B209</svg:desc>
                </draw:g>
              </table:table-cell>
              <table:table-cell office:value-type="float" office:value="-37.901039">
                <text:p>-37.901039</text:p>
                <draw:g>
                  <svg:desc>Sheet1.C9:Sheet1.C20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900000">
                <text:p>34900000</text:p>
              </table:table-cell>
              <table:table-cell office:value-type="float" office:value="-37.726429">
                <text:p>-37.726429</text:p>
              </table:table-cell>
              <table:table-cell office:value-type="float" office:value="-40.749767">
                <text:p>-40.7497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800000">
                <text:p>49800000</text:p>
              </table:table-cell>
              <table:table-cell office:value-type="float" office:value="-36.718975">
                <text:p>-36.718975</text:p>
              </table:table-cell>
              <table:table-cell office:value-type="float" office:value="-47.1357">
                <text:p>-47.13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700000">
                <text:p>64700000</text:p>
              </table:table-cell>
              <table:table-cell office:value-type="float" office:value="-38.7794">
                <text:p>-38.7794</text:p>
              </table:table-cell>
              <table:table-cell office:value-type="float" office:value="-51.495865">
                <text:p>-51.4958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600000">
                <text:p>79600000</text:p>
              </table:table-cell>
              <table:table-cell office:value-type="float" office:value="-36.079567">
                <text:p>-36.079567</text:p>
              </table:table-cell>
              <table:table-cell office:value-type="float" office:value="-47.610497">
                <text:p>-47.6104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4500000">
                <text:p>94500000</text:p>
              </table:table-cell>
              <table:table-cell office:value-type="float" office:value="-34.587448">
                <text:p>-34.587448</text:p>
              </table:table-cell>
              <table:table-cell office:value-type="float" office:value="-48.901669">
                <text:p>-48.9016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9400000">
                <text:p>109400000</text:p>
              </table:table-cell>
              <table:table-cell office:value-type="float" office:value="-33.551304">
                <text:p>-33.551304</text:p>
              </table:table-cell>
              <table:table-cell office:value-type="float" office:value="-49.800205">
                <text:p>-49.8002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4300000">
                <text:p>124300000</text:p>
              </table:table-cell>
              <table:table-cell office:value-type="float" office:value="-32.370216">
                <text:p>-32.370216</text:p>
              </table:table-cell>
              <table:table-cell office:value-type="float" office:value="-46.305737">
                <text:p>-46.3057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9200000">
                <text:p>139200000</text:p>
              </table:table-cell>
              <table:table-cell office:value-type="float" office:value="-32.166077">
                <text:p>-32.166077</text:p>
              </table:table-cell>
              <table:table-cell office:value-type="float" office:value="-42.49472">
                <text:p>-42.494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4100000">
                <text:p>154100000</text:p>
              </table:table-cell>
              <table:table-cell office:value-type="float" office:value="-30.730894">
                <text:p>-30.730894</text:p>
              </table:table-cell>
              <table:table-cell office:value-type="float" office:value="-40.722061">
                <text:p>-40.72206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9000000">
                <text:p>169000000</text:p>
              </table:table-cell>
              <table:table-cell office:value-type="float" office:value="-30.29357">
                <text:p>-30.29357</text:p>
              </table:table-cell>
              <table:table-cell office:value-type="float" office:value="-43.019882">
                <text:p>-43.0198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3900000">
                <text:p>183900000</text:p>
              </table:table-cell>
              <table:table-cell office:value-type="float" office:value="-29.504635">
                <text:p>-29.504635</text:p>
              </table:table-cell>
              <table:table-cell office:value-type="float" office:value="-42.238583">
                <text:p>-42.2385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8800000">
                <text:p>198800000</text:p>
              </table:table-cell>
              <table:table-cell office:value-type="float" office:value="-28.945702">
                <text:p>-28.945702</text:p>
              </table:table-cell>
              <table:table-cell office:value-type="float" office:value="-40.515182">
                <text:p>-40.51518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3700000">
                <text:p>213700000</text:p>
              </table:table-cell>
              <table:table-cell office:value-type="float" office:value="-28.921873">
                <text:p>-28.921873</text:p>
              </table:table-cell>
              <table:table-cell office:value-type="float" office:value="-37.531906">
                <text:p>-37.53190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8600000">
                <text:p>228600000</text:p>
              </table:table-cell>
              <table:table-cell office:value-type="float" office:value="-28.324734">
                <text:p>-28.324734</text:p>
              </table:table-cell>
              <table:table-cell office:value-type="float" office:value="-37.816032">
                <text:p>-37.8160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3500000">
                <text:p>243500000</text:p>
              </table:table-cell>
              <table:table-cell office:value-type="float" office:value="-27.555916">
                <text:p>-27.555916</text:p>
              </table:table-cell>
              <table:table-cell office:value-type="float" office:value="-36.89452">
                <text:p>-36.894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8400000">
                <text:p>258400000</text:p>
              </table:table-cell>
              <table:table-cell office:value-type="float" office:value="-27.631258">
                <text:p>-27.631258</text:p>
              </table:table-cell>
              <table:table-cell office:value-type="float" office:value="-36.277683">
                <text:p>-36.27768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3300000">
                <text:p>273300000</text:p>
              </table:table-cell>
              <table:table-cell office:value-type="float" office:value="-26.98382">
                <text:p>-26.98382</text:p>
              </table:table-cell>
              <table:table-cell office:value-type="float" office:value="-34.173904">
                <text:p>-34.17390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8200000">
                <text:p>288200000</text:p>
              </table:table-cell>
              <table:table-cell office:value-type="float" office:value="-26.74971">
                <text:p>-26.74971</text:p>
              </table:table-cell>
              <table:table-cell office:value-type="float" office:value="-34.060276">
                <text:p>-34.06027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3100000">
                <text:p>303100000</text:p>
              </table:table-cell>
              <table:table-cell office:value-type="float" office:value="-26.307714">
                <text:p>-26.307714</text:p>
              </table:table-cell>
              <table:table-cell office:value-type="float" office:value="-33.352329">
                <text:p>-33.3523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8000000">
                <text:p>318000000</text:p>
              </table:table-cell>
              <table:table-cell office:value-type="float" office:value="-25.919455">
                <text:p>-25.919455</text:p>
              </table:table-cell>
              <table:table-cell office:value-type="float" office:value="-33.102467">
                <text:p>-33.1024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2900000">
                <text:p>332900000</text:p>
              </table:table-cell>
              <table:table-cell office:value-type="float" office:value="-25.589569">
                <text:p>-25.589569</text:p>
              </table:table-cell>
              <table:table-cell office:value-type="float" office:value="-31.962997">
                <text:p>-31.96299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7800000">
                <text:p>347800000</text:p>
              </table:table-cell>
              <table:table-cell office:value-type="float" office:value="-24.83865">
                <text:p>-24.83865</text:p>
              </table:table-cell>
              <table:table-cell office:value-type="float" office:value="-32.565102">
                <text:p>-32.56510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2700000">
                <text:p>362700000</text:p>
              </table:table-cell>
              <table:table-cell office:value-type="float" office:value="-24.074957">
                <text:p>-24.074957</text:p>
              </table:table-cell>
              <table:table-cell office:value-type="float" office:value="-32.502766">
                <text:p>-32.5027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77600000">
                <text:p>377600000</text:p>
              </table:table-cell>
              <table:table-cell office:value-type="float" office:value="-23.45442">
                <text:p>-23.45442</text:p>
              </table:table-cell>
              <table:table-cell office:value-type="float" office:value="-32.913464">
                <text:p>-32.9134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92500000">
                <text:p>392500000</text:p>
              </table:table-cell>
              <table:table-cell office:value-type="float" office:value="-23.585871">
                <text:p>-23.585871</text:p>
              </table:table-cell>
              <table:table-cell office:value-type="float" office:value="-31.987141">
                <text:p>-31.9871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7400000">
                <text:p>407400000</text:p>
              </table:table-cell>
              <table:table-cell office:value-type="float" office:value="-23.703093">
                <text:p>-23.703093</text:p>
              </table:table-cell>
              <table:table-cell office:value-type="float" office:value="-30.066156">
                <text:p>-30.06615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22300000">
                <text:p>422300000</text:p>
              </table:table-cell>
              <table:table-cell office:value-type="float" office:value="-23.56768">
                <text:p>-23.56768</text:p>
              </table:table-cell>
              <table:table-cell office:value-type="float" office:value="-29.383785">
                <text:p>-29.3837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7200000">
                <text:p>437200000</text:p>
              </table:table-cell>
              <table:table-cell office:value-type="float" office:value="-22.828873">
                <text:p>-22.828873</text:p>
              </table:table-cell>
              <table:table-cell office:value-type="float" office:value="-29.237309">
                <text:p>-29.2373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52100000">
                <text:p>452100000</text:p>
              </table:table-cell>
              <table:table-cell office:value-type="float" office:value="-22.295763">
                <text:p>-22.295763</text:p>
              </table:table-cell>
              <table:table-cell office:value-type="float" office:value="-29.502113">
                <text:p>-29.50211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67000000">
                <text:p>467000000</text:p>
              </table:table-cell>
              <table:table-cell office:value-type="float" office:value="-21.657997">
                <text:p>-21.657997</text:p>
              </table:table-cell>
              <table:table-cell office:value-type="float" office:value="-30.192616">
                <text:p>-30.1926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81900000">
                <text:p>481900000</text:p>
              </table:table-cell>
              <table:table-cell office:value-type="float" office:value="-22.183552">
                <text:p>-22.183552</text:p>
              </table:table-cell>
              <table:table-cell office:value-type="float" office:value="-28.692223">
                <text:p>-28.69222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96800000">
                <text:p>496800000</text:p>
              </table:table-cell>
              <table:table-cell office:value-type="float" office:value="-21.813189">
                <text:p>-21.813189</text:p>
              </table:table-cell>
              <table:table-cell office:value-type="float" office:value="-29.39147">
                <text:p>-29.3914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11700000">
                <text:p>511700000</text:p>
              </table:table-cell>
              <table:table-cell office:value-type="float" office:value="-21.560987">
                <text:p>-21.560987</text:p>
              </table:table-cell>
              <table:table-cell office:value-type="float" office:value="-28.643389">
                <text:p>-28.64338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26600000">
                <text:p>526600000</text:p>
              </table:table-cell>
              <table:table-cell office:value-type="float" office:value="-21.756815">
                <text:p>-21.756815</text:p>
              </table:table-cell>
              <table:table-cell office:value-type="float" office:value="-27.427979">
                <text:p>-27.42797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41500000">
                <text:p>541500000</text:p>
              </table:table-cell>
              <table:table-cell office:value-type="float" office:value="-21.613396">
                <text:p>-21.613396</text:p>
              </table:table-cell>
              <table:table-cell office:value-type="float" office:value="-26.498152">
                <text:p>-26.49815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56400000">
                <text:p>556400000</text:p>
              </table:table-cell>
              <table:table-cell office:value-type="float" office:value="-20.788267">
                <text:p>-20.788267</text:p>
              </table:table-cell>
              <table:table-cell office:value-type="float" office:value="-27.160894">
                <text:p>-27.1608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71300000">
                <text:p>571300000</text:p>
              </table:table-cell>
              <table:table-cell office:value-type="float" office:value="-20.437986">
                <text:p>-20.437986</text:p>
              </table:table-cell>
              <table:table-cell office:value-type="float" office:value="-27.199314">
                <text:p>-27.1993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86200000">
                <text:p>586200000</text:p>
              </table:table-cell>
              <table:table-cell office:value-type="float" office:value="-20.647236">
                <text:p>-20.647236</text:p>
              </table:table-cell>
              <table:table-cell office:value-type="float" office:value="-26.544674">
                <text:p>-26.5446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01100000">
                <text:p>601100000</text:p>
              </table:table-cell>
              <table:table-cell office:value-type="float" office:value="-20.789864">
                <text:p>-20.789864</text:p>
              </table:table-cell>
              <table:table-cell office:value-type="float" office:value="-25.463644">
                <text:p>-25.4636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16000000">
                <text:p>616000000</text:p>
              </table:table-cell>
              <table:table-cell office:value-type="float" office:value="-20.359709">
                <text:p>-20.359709</text:p>
              </table:table-cell>
              <table:table-cell office:value-type="float" office:value="-25.168514">
                <text:p>-25.16851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30900000">
                <text:p>630900000</text:p>
              </table:table-cell>
              <table:table-cell office:value-type="float" office:value="-20.13629">
                <text:p>-20.13629</text:p>
              </table:table-cell>
              <table:table-cell office:value-type="float" office:value="-25.279243">
                <text:p>-25.2792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45800000">
                <text:p>645800000</text:p>
              </table:table-cell>
              <table:table-cell office:value-type="float" office:value="-19.672676">
                <text:p>-19.672676</text:p>
              </table:table-cell>
              <table:table-cell office:value-type="float" office:value="-25.164461">
                <text:p>-25.16446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60700000">
                <text:p>660700000</text:p>
              </table:table-cell>
              <table:table-cell office:value-type="float" office:value="-19.474792">
                <text:p>-19.474792</text:p>
              </table:table-cell>
              <table:table-cell office:value-type="float" office:value="-25.018381">
                <text:p>-25.0183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75600000">
                <text:p>675600000</text:p>
              </table:table-cell>
              <table:table-cell office:value-type="float" office:value="-19.761898">
                <text:p>-19.761898</text:p>
              </table:table-cell>
              <table:table-cell office:value-type="float" office:value="-23.541565">
                <text:p>-23.54156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90500000">
                <text:p>690500000</text:p>
              </table:table-cell>
              <table:table-cell office:value-type="float" office:value="-19.386345">
                <text:p>-19.386345</text:p>
              </table:table-cell>
              <table:table-cell office:value-type="float" office:value="-23.700117">
                <text:p>-23.70011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05400000">
                <text:p>705400000</text:p>
              </table:table-cell>
              <table:table-cell office:value-type="float" office:value="-19.131533">
                <text:p>-19.131533</text:p>
              </table:table-cell>
              <table:table-cell office:value-type="float" office:value="-23.642452">
                <text:p>-23.64245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20300000">
                <text:p>720300000</text:p>
              </table:table-cell>
              <table:table-cell office:value-type="float" office:value="-19.008989">
                <text:p>-19.008989</text:p>
              </table:table-cell>
              <table:table-cell office:value-type="float" office:value="-23.218262">
                <text:p>-23.21826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35200000">
                <text:p>735200000</text:p>
              </table:table-cell>
              <table:table-cell office:value-type="float" office:value="-18.774008">
                <text:p>-18.774008</text:p>
              </table:table-cell>
              <table:table-cell office:value-type="float" office:value="-22.711487">
                <text:p>-22.71148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50100000">
                <text:p>750100000</text:p>
              </table:table-cell>
              <table:table-cell office:value-type="float" office:value="-18.564232">
                <text:p>-18.564232</text:p>
              </table:table-cell>
              <table:table-cell office:value-type="float" office:value="-22.758099">
                <text:p>-22.75809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65000000">
                <text:p>765000000</text:p>
              </table:table-cell>
              <table:table-cell office:value-type="float" office:value="-18.364359">
                <text:p>-18.364359</text:p>
              </table:table-cell>
              <table:table-cell office:value-type="float" office:value="-22.800318">
                <text:p>-22.80031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79900000">
                <text:p>779900000</text:p>
              </table:table-cell>
              <table:table-cell office:value-type="float" office:value="-18.428207">
                <text:p>-18.428207</text:p>
              </table:table-cell>
              <table:table-cell office:value-type="float" office:value="-22.109251">
                <text:p>-22.10925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94800000">
                <text:p>794800000</text:p>
              </table:table-cell>
              <table:table-cell office:value-type="float" office:value="-18.507969">
                <text:p>-18.507969</text:p>
              </table:table-cell>
              <table:table-cell office:value-type="float" office:value="-21.183317">
                <text:p>-21.18331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09700000">
                <text:p>809700000</text:p>
              </table:table-cell>
              <table:table-cell office:value-type="float" office:value="-18.255363">
                <text:p>-18.255363</text:p>
              </table:table-cell>
              <table:table-cell office:value-type="float" office:value="-20.908785">
                <text:p>-20.90878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24600000">
                <text:p>824600000</text:p>
              </table:table-cell>
              <table:table-cell office:value-type="float" office:value="-17.899141">
                <text:p>-17.899141</text:p>
              </table:table-cell>
              <table:table-cell office:value-type="float" office:value="-21.417191">
                <text:p>-21.41719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39500000">
                <text:p>839500000</text:p>
              </table:table-cell>
              <table:table-cell office:value-type="float" office:value="-17.828541">
                <text:p>-17.828541</text:p>
              </table:table-cell>
              <table:table-cell office:value-type="float" office:value="-21.27697">
                <text:p>-21.2769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54400000">
                <text:p>854400000</text:p>
              </table:table-cell>
              <table:table-cell office:value-type="float" office:value="-17.983505">
                <text:p>-17.983505</text:p>
              </table:table-cell>
              <table:table-cell office:value-type="float" office:value="-20.572382">
                <text:p>-20.57238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69300000">
                <text:p>869300000</text:p>
              </table:table-cell>
              <table:table-cell office:value-type="float" office:value="-18.264168">
                <text:p>-18.264168</text:p>
              </table:table-cell>
              <table:table-cell office:value-type="float" office:value="-19.909578">
                <text:p>-19.90957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84200000">
                <text:p>884200000</text:p>
              </table:table-cell>
              <table:table-cell office:value-type="float" office:value="-17.697346">
                <text:p>-17.697346</text:p>
              </table:table-cell>
              <table:table-cell office:value-type="float" office:value="-20.079967">
                <text:p>-20.0799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99100000">
                <text:p>899100000</text:p>
              </table:table-cell>
              <table:table-cell office:value-type="float" office:value="-17.466322">
                <text:p>-17.466322</text:p>
              </table:table-cell>
              <table:table-cell office:value-type="float" office:value="-19.999762">
                <text:p>-19.99976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14000000">
                <text:p>914000000</text:p>
              </table:table-cell>
              <table:table-cell office:value-type="float" office:value="-17.518127">
                <text:p>-17.518127</text:p>
              </table:table-cell>
              <table:table-cell office:value-type="float" office:value="-19.755726">
                <text:p>-19.75572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28900000">
                <text:p>928900000</text:p>
              </table:table-cell>
              <table:table-cell office:value-type="float" office:value="-17.676159">
                <text:p>-17.676159</text:p>
              </table:table-cell>
              <table:table-cell office:value-type="float" office:value="-19.345835">
                <text:p>-19.34583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43800000">
                <text:p>943800000</text:p>
              </table:table-cell>
              <table:table-cell office:value-type="float" office:value="-17.578465">
                <text:p>-17.578465</text:p>
              </table:table-cell>
              <table:table-cell office:value-type="float" office:value="-19.162003">
                <text:p>-19.16200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58700000">
                <text:p>958700000</text:p>
              </table:table-cell>
              <table:table-cell office:value-type="float" office:value="-17.20145">
                <text:p>-17.20145</text:p>
              </table:table-cell>
              <table:table-cell office:value-type="float" office:value="-18.814978">
                <text:p>-18.81497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73600000">
                <text:p>973600000</text:p>
              </table:table-cell>
              <table:table-cell office:value-type="float" office:value="-17.289003">
                <text:p>-17.289003</text:p>
              </table:table-cell>
              <table:table-cell office:value-type="float" office:value="-18.530405">
                <text:p>-18.53040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88500000">
                <text:p>988500000</text:p>
              </table:table-cell>
              <table:table-cell office:value-type="float" office:value="-17.201693">
                <text:p>-17.201693</text:p>
              </table:table-cell>
              <table:table-cell office:value-type="float" office:value="-18.286451">
                <text:p>-18.28645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03400000">
                <text:p>1003400000</text:p>
              </table:table-cell>
              <table:table-cell office:value-type="float" office:value="-16.923662">
                <text:p>-16.923662</text:p>
              </table:table-cell>
              <table:table-cell office:value-type="float" office:value="-18.185236">
                <text:p>-18.18523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18300000">
                <text:p>1018300000</text:p>
              </table:table-cell>
              <table:table-cell office:value-type="float" office:value="-16.711262">
                <text:p>-16.711262</text:p>
              </table:table-cell>
              <table:table-cell office:value-type="float" office:value="-17.864025">
                <text:p>-17.8640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33200000">
                <text:p>1033200000</text:p>
              </table:table-cell>
              <table:table-cell office:value-type="float" office:value="-16.543997">
                <text:p>-16.543997</text:p>
              </table:table-cell>
              <table:table-cell office:value-type="float" office:value="-17.803152">
                <text:p>-17.80315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48100000">
                <text:p>1048100000</text:p>
              </table:table-cell>
              <table:table-cell office:value-type="float" office:value="-16.509699">
                <text:p>-16.509699</text:p>
              </table:table-cell>
              <table:table-cell office:value-type="float" office:value="-17.30954">
                <text:p>-17.3095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63000000">
                <text:p>1063000000</text:p>
              </table:table-cell>
              <table:table-cell office:value-type="float" office:value="-16.719629">
                <text:p>-16.719629</text:p>
              </table:table-cell>
              <table:table-cell office:value-type="float" office:value="-16.730772">
                <text:p>-16.73077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77900000">
                <text:p>1077900000</text:p>
              </table:table-cell>
              <table:table-cell office:value-type="float" office:value="-16.917406">
                <text:p>-16.917406</text:p>
              </table:table-cell>
              <table:table-cell office:value-type="float" office:value="-16.126358">
                <text:p>-16.12635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92800000">
                <text:p>1092800000</text:p>
              </table:table-cell>
              <table:table-cell office:value-type="float" office:value="-16.364588">
                <text:p>-16.364588</text:p>
              </table:table-cell>
              <table:table-cell office:value-type="float" office:value="-16.584711">
                <text:p>-16.5847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107700000">
                <text:p>1107700000</text:p>
              </table:table-cell>
              <table:table-cell office:value-type="float" office:value="-16.517939">
                <text:p>-16.517939</text:p>
              </table:table-cell>
              <table:table-cell office:value-type="float" office:value="-16.253035">
                <text:p>-16.2530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122600000">
                <text:p>1122600000</text:p>
              </table:table-cell>
              <table:table-cell office:value-type="float" office:value="-16.521128">
                <text:p>-16.521128</text:p>
              </table:table-cell>
              <table:table-cell office:value-type="float" office:value="-15.996117">
                <text:p>-15.99611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137500000">
                <text:p>1137500000</text:p>
              </table:table-cell>
              <table:table-cell office:value-type="float" office:value="-16.4226">
                <text:p>-16.4226</text:p>
              </table:table-cell>
              <table:table-cell office:value-type="float" office:value="-15.758951">
                <text:p>-15.75895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152400000">
                <text:p>1152400000</text:p>
              </table:table-cell>
              <table:table-cell office:value-type="float" office:value="-16.049244">
                <text:p>-16.049244</text:p>
              </table:table-cell>
              <table:table-cell office:value-type="float" office:value="-15.719092">
                <text:p>-15.71909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167300000">
                <text:p>1167300000</text:p>
              </table:table-cell>
              <table:table-cell office:value-type="float" office:value="-15.981348">
                <text:p>-15.981348</text:p>
              </table:table-cell>
              <table:table-cell office:value-type="float" office:value="-15.496144">
                <text:p>-15.49614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182200000">
                <text:p>1182200000</text:p>
              </table:table-cell>
              <table:table-cell office:value-type="float" office:value="-15.777522">
                <text:p>-15.777522</text:p>
              </table:table-cell>
              <table:table-cell office:value-type="float" office:value="-15.300427">
                <text:p>-15.30042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197100000">
                <text:p>1197100000</text:p>
              </table:table-cell>
              <table:table-cell office:value-type="float" office:value="-15.753356">
                <text:p>-15.753356</text:p>
              </table:table-cell>
              <table:table-cell office:value-type="float" office:value="-15.174942">
                <text:p>-15.17494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212000000">
                <text:p>1212000000</text:p>
              </table:table-cell>
              <table:table-cell office:value-type="float" office:value="-15.720009">
                <text:p>-15.720009</text:p>
              </table:table-cell>
              <table:table-cell office:value-type="float" office:value="-14.923732">
                <text:p>-14.92373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226900000">
                <text:p>1226900000</text:p>
              </table:table-cell>
              <table:table-cell office:value-type="float" office:value="-15.677126">
                <text:p>-15.677126</text:p>
              </table:table-cell>
              <table:table-cell office:value-type="float" office:value="-14.720502">
                <text:p>-14.72050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241800000">
                <text:p>1241800000</text:p>
              </table:table-cell>
              <table:table-cell office:value-type="float" office:value="-15.617447">
                <text:p>-15.617447</text:p>
              </table:table-cell>
              <table:table-cell office:value-type="float" office:value="-14.50178">
                <text:p>-14.5017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256700000">
                <text:p>1256700000</text:p>
              </table:table-cell>
              <table:table-cell office:value-type="float" office:value="-15.6419">
                <text:p>-15.6419</text:p>
              </table:table-cell>
              <table:table-cell office:value-type="float" office:value="-14.405029">
                <text:p>-14.40502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271600000">
                <text:p>1271600000</text:p>
              </table:table-cell>
              <table:table-cell office:value-type="float" office:value="-15.370444">
                <text:p>-15.370444</text:p>
              </table:table-cell>
              <table:table-cell office:value-type="float" office:value="-14.422668">
                <text:p>-14.42266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286500000">
                <text:p>1286500000</text:p>
              </table:table-cell>
              <table:table-cell office:value-type="float" office:value="-15.222497">
                <text:p>-15.222497</text:p>
              </table:table-cell>
              <table:table-cell office:value-type="float" office:value="-14.042425">
                <text:p>-14.04242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301400000">
                <text:p>1301400000</text:p>
              </table:table-cell>
              <table:table-cell office:value-type="float" office:value="-15.139522">
                <text:p>-15.139522</text:p>
              </table:table-cell>
              <table:table-cell office:value-type="float" office:value="-13.803443">
                <text:p>-13.80344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316300000">
                <text:p>1316300000</text:p>
              </table:table-cell>
              <table:table-cell office:value-type="float" office:value="-15.113727">
                <text:p>-15.113727</text:p>
              </table:table-cell>
              <table:table-cell office:value-type="float" office:value="-13.580099">
                <text:p>-13.58009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331200000">
                <text:p>1331200000</text:p>
              </table:table-cell>
              <table:table-cell office:value-type="float" office:value="-15.207243">
                <text:p>-15.207243</text:p>
              </table:table-cell>
              <table:table-cell office:value-type="float" office:value="-13.309382">
                <text:p>-13.30938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346100000">
                <text:p>1346100000</text:p>
              </table:table-cell>
              <table:table-cell office:value-type="float" office:value="-15.291796">
                <text:p>-15.291796</text:p>
              </table:table-cell>
              <table:table-cell office:value-type="float" office:value="-13.025327">
                <text:p>-13.02532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361000000">
                <text:p>1361000000</text:p>
              </table:table-cell>
              <table:table-cell office:value-type="float" office:value="-14.935848">
                <text:p>-14.935848</text:p>
              </table:table-cell>
              <table:table-cell office:value-type="float" office:value="-13.113658">
                <text:p>-13.11365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375900000">
                <text:p>1375900000</text:p>
              </table:table-cell>
              <table:table-cell office:value-type="float" office:value="-15.000659">
                <text:p>-15.000659</text:p>
              </table:table-cell>
              <table:table-cell office:value-type="float" office:value="-12.850162">
                <text:p>-12.85016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390800000">
                <text:p>1390800000</text:p>
              </table:table-cell>
              <table:table-cell office:value-type="float" office:value="-15.189509">
                <text:p>-15.189509</text:p>
              </table:table-cell>
              <table:table-cell office:value-type="float" office:value="-12.536939">
                <text:p>-12.53693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405700000">
                <text:p>1405700000</text:p>
              </table:table-cell>
              <table:table-cell office:value-type="float" office:value="-15.355489">
                <text:p>-15.355489</text:p>
              </table:table-cell>
              <table:table-cell office:value-type="float" office:value="-12.174965">
                <text:p>-12.17496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420600000">
                <text:p>1420600000</text:p>
              </table:table-cell>
              <table:table-cell office:value-type="float" office:value="-14.708862">
                <text:p>-14.708862</text:p>
              </table:table-cell>
              <table:table-cell office:value-type="float" office:value="-12.277729">
                <text:p>-12.27772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35500000">
                <text:p>1435500000</text:p>
              </table:table-cell>
              <table:table-cell office:value-type="float" office:value="-14.73381">
                <text:p>-14.73381</text:p>
              </table:table-cell>
              <table:table-cell office:value-type="float" office:value="-12.12256">
                <text:p>-12.1225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450400000">
                <text:p>1450400000</text:p>
              </table:table-cell>
              <table:table-cell office:value-type="float" office:value="-14.632907">
                <text:p>-14.632907</text:p>
              </table:table-cell>
              <table:table-cell office:value-type="float" office:value="-11.99664">
                <text:p>-11.9966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465300000">
                <text:p>1465300000</text:p>
              </table:table-cell>
              <table:table-cell office:value-type="float" office:value="-14.587475">
                <text:p>-14.587475</text:p>
              </table:table-cell>
              <table:table-cell office:value-type="float" office:value="-11.862953">
                <text:p>-11.86295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480200000">
                <text:p>1480200000</text:p>
              </table:table-cell>
              <table:table-cell office:value-type="float" office:value="-14.558739">
                <text:p>-14.558739</text:p>
              </table:table-cell>
              <table:table-cell office:value-type="float" office:value="-11.618508">
                <text:p>-11.61850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495100000">
                <text:p>1495100000</text:p>
              </table:table-cell>
              <table:table-cell office:value-type="float" office:value="-14.51889">
                <text:p>-14.51889</text:p>
              </table:table-cell>
              <table:table-cell office:value-type="float" office:value="-11.440735">
                <text:p>-11.44073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510000000">
                <text:p>1510000000</text:p>
              </table:table-cell>
              <table:table-cell office:value-type="float" office:value="-14.486262">
                <text:p>-14.486262</text:p>
              </table:table-cell>
              <table:table-cell office:value-type="float" office:value="-11.266129">
                <text:p>-11.26612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524900000">
                <text:p>1524900000</text:p>
              </table:table-cell>
              <table:table-cell office:value-type="float" office:value="-14.354316">
                <text:p>-14.354316</text:p>
              </table:table-cell>
              <table:table-cell office:value-type="float" office:value="-11.329098">
                <text:p>-11.32909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539800000">
                <text:p>1539800000</text:p>
              </table:table-cell>
              <table:table-cell office:value-type="float" office:value="-14.229227">
                <text:p>-14.229227</text:p>
              </table:table-cell>
              <table:table-cell office:value-type="float" office:value="-11.253494">
                <text:p>-11.25349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554700000">
                <text:p>1554700000</text:p>
              </table:table-cell>
              <table:table-cell office:value-type="float" office:value="-14.327596">
                <text:p>-14.327596</text:p>
              </table:table-cell>
              <table:table-cell office:value-type="float" office:value="-10.910661">
                <text:p>-10.91066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569600000">
                <text:p>1569600000</text:p>
              </table:table-cell>
              <table:table-cell office:value-type="float" office:value="-14.196153">
                <text:p>-14.196153</text:p>
              </table:table-cell>
              <table:table-cell office:value-type="float" office:value="-10.74279">
                <text:p>-10.7427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584500000">
                <text:p>1584500000</text:p>
              </table:table-cell>
              <table:table-cell office:value-type="float" office:value="-14.046804">
                <text:p>-14.046804</text:p>
              </table:table-cell>
              <table:table-cell office:value-type="float" office:value="-10.611745">
                <text:p>-10.61174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599400000">
                <text:p>1599400000</text:p>
              </table:table-cell>
              <table:table-cell office:value-type="float" office:value="-13.984313">
                <text:p>-13.984313</text:p>
              </table:table-cell>
              <table:table-cell office:value-type="float" office:value="-10.493415">
                <text:p>-10.49341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614300000">
                <text:p>1614300000</text:p>
              </table:table-cell>
              <table:table-cell office:value-type="float" office:value="-13.85969">
                <text:p>-13.85969</text:p>
              </table:table-cell>
              <table:table-cell office:value-type="float" office:value="-10.508007">
                <text:p>-10.50800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629200000">
                <text:p>1629200000</text:p>
              </table:table-cell>
              <table:table-cell office:value-type="float" office:value="-13.905996">
                <text:p>-13.905996</text:p>
              </table:table-cell>
              <table:table-cell office:value-type="float" office:value="-10.193904">
                <text:p>-10.19390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644100000">
                <text:p>1644100000</text:p>
              </table:table-cell>
              <table:table-cell office:value-type="float" office:value="-13.959523">
                <text:p>-13.959523</text:p>
              </table:table-cell>
              <table:table-cell office:value-type="float" office:value="-10.079609">
                <text:p>-10.07960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659000000">
                <text:p>1659000000</text:p>
              </table:table-cell>
              <table:table-cell office:value-type="float" office:value="-13.928997">
                <text:p>-13.928997</text:p>
              </table:table-cell>
              <table:table-cell office:value-type="float" office:value="-9.8720579">
                <text:p>-9.872057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673900000">
                <text:p>1673900000</text:p>
              </table:table-cell>
              <table:table-cell office:value-type="float" office:value="-13.918522">
                <text:p>-13.918522</text:p>
              </table:table-cell>
              <table:table-cell office:value-type="float" office:value="-9.7145853">
                <text:p>-9.714585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688800000">
                <text:p>1688800000</text:p>
              </table:table-cell>
              <table:table-cell office:value-type="float" office:value="-13.639826">
                <text:p>-13.639826</text:p>
              </table:table-cell>
              <table:table-cell office:value-type="float" office:value="-9.6510258">
                <text:p>-9.651025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703700000">
                <text:p>1703700000</text:p>
              </table:table-cell>
              <table:table-cell office:value-type="float" office:value="-13.451882">
                <text:p>-13.451882</text:p>
              </table:table-cell>
              <table:table-cell office:value-type="float" office:value="-9.5745125">
                <text:p>-9.574512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718600000">
                <text:p>1718600000</text:p>
              </table:table-cell>
              <table:table-cell office:value-type="float" office:value="-13.262636">
                <text:p>-13.262636</text:p>
              </table:table-cell>
              <table:table-cell office:value-type="float" office:value="-9.5045166">
                <text:p>-9.504516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733500000">
                <text:p>1733500000</text:p>
              </table:table-cell>
              <table:table-cell office:value-type="float" office:value="-13.114922">
                <text:p>-13.114922</text:p>
              </table:table-cell>
              <table:table-cell office:value-type="float" office:value="-9.3574324">
                <text:p>-9.357432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748400000">
                <text:p>1748400000</text:p>
              </table:table-cell>
              <table:table-cell office:value-type="float" office:value="-13.130839">
                <text:p>-13.130839</text:p>
              </table:table-cell>
              <table:table-cell office:value-type="float" office:value="-9.1035337">
                <text:p>-9.103533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763300000">
                <text:p>1763300000</text:p>
              </table:table-cell>
              <table:table-cell office:value-type="float" office:value="-13.236596">
                <text:p>-13.236596</text:p>
              </table:table-cell>
              <table:table-cell office:value-type="float" office:value="-8.928874">
                <text:p>-8.92887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778200000">
                <text:p>1778200000</text:p>
              </table:table-cell>
              <table:table-cell office:value-type="float" office:value="-13.200576">
                <text:p>-13.200576</text:p>
              </table:table-cell>
              <table:table-cell office:value-type="float" office:value="-8.8111801">
                <text:p>-8.811180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793100000">
                <text:p>1793100000</text:p>
              </table:table-cell>
              <table:table-cell office:value-type="float" office:value="-13.044568">
                <text:p>-13.044568</text:p>
              </table:table-cell>
              <table:table-cell office:value-type="float" office:value="-8.6923532">
                <text:p>-8.692353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808000000">
                <text:p>1808000000</text:p>
              </table:table-cell>
              <table:table-cell office:value-type="float" office:value="-12.922587">
                <text:p>-12.922587</text:p>
              </table:table-cell>
              <table:table-cell office:value-type="float" office:value="-8.5622702">
                <text:p>-8.562270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822900000">
                <text:p>1822900000</text:p>
              </table:table-cell>
              <table:table-cell office:value-type="float" office:value="-12.867969">
                <text:p>-12.867969</text:p>
              </table:table-cell>
              <table:table-cell office:value-type="float" office:value="-8.417326">
                <text:p>-8.41732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837800000">
                <text:p>1837800000</text:p>
              </table:table-cell>
              <table:table-cell office:value-type="float" office:value="-12.664177">
                <text:p>-12.664177</text:p>
              </table:table-cell>
              <table:table-cell office:value-type="float" office:value="-8.3980112">
                <text:p>-8.398011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852700000">
                <text:p>1852700000</text:p>
              </table:table-cell>
              <table:table-cell office:value-type="float" office:value="-12.53762">
                <text:p>-12.53762</text:p>
              </table:table-cell>
              <table:table-cell office:value-type="float" office:value="-8.2378454">
                <text:p>-8.237845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867600000">
                <text:p>1867600000</text:p>
              </table:table-cell>
              <table:table-cell office:value-type="float" office:value="-12.438033">
                <text:p>-12.438033</text:p>
              </table:table-cell>
              <table:table-cell office:value-type="float" office:value="-8.085989">
                <text:p>-8.08598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882500000">
                <text:p>1882500000</text:p>
              </table:table-cell>
              <table:table-cell office:value-type="float" office:value="-12.367406">
                <text:p>-12.367406</text:p>
              </table:table-cell>
              <table:table-cell office:value-type="float" office:value="-7.9697137">
                <text:p>-7.969713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897400000">
                <text:p>1897400000</text:p>
              </table:table-cell>
              <table:table-cell office:value-type="float" office:value="-12.215239">
                <text:p>-12.215239</text:p>
              </table:table-cell>
              <table:table-cell office:value-type="float" office:value="-7.912848">
                <text:p>-7.91284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912300000">
                <text:p>1912300000</text:p>
              </table:table-cell>
              <table:table-cell office:value-type="float" office:value="-11.96445">
                <text:p>-11.96445</text:p>
              </table:table-cell>
              <table:table-cell office:value-type="float" office:value="-7.8537321">
                <text:p>-7.853732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927200000">
                <text:p>1927200000</text:p>
              </table:table-cell>
              <table:table-cell office:value-type="float" office:value="-11.773458">
                <text:p>-11.773458</text:p>
              </table:table-cell>
              <table:table-cell office:value-type="float" office:value="-7.8546147">
                <text:p>-7.854614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942100000">
                <text:p>1942100000</text:p>
              </table:table-cell>
              <table:table-cell office:value-type="float" office:value="-11.434049">
                <text:p>-11.434049</text:p>
              </table:table-cell>
              <table:table-cell office:value-type="float" office:value="-7.7674899">
                <text:p>-7.767489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957000000">
                <text:p>1957000000</text:p>
              </table:table-cell>
              <table:table-cell office:value-type="float" office:value="-11.138832">
                <text:p>-11.138832</text:p>
              </table:table-cell>
              <table:table-cell office:value-type="float" office:value="-7.6092587">
                <text:p>-7.609258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971900000">
                <text:p>1971900000</text:p>
              </table:table-cell>
              <table:table-cell office:value-type="float" office:value="-10.821979">
                <text:p>-10.821979</text:p>
              </table:table-cell>
              <table:table-cell office:value-type="float" office:value="-7.4303694">
                <text:p>-7.430369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986800000">
                <text:p>1986800000</text:p>
              </table:table-cell>
              <table:table-cell office:value-type="float" office:value="-10.360929">
                <text:p>-10.360929</text:p>
              </table:table-cell>
              <table:table-cell office:value-type="float" office:value="-7.3252053">
                <text:p>-7.325205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001700000">
                <text:p>2001700000</text:p>
              </table:table-cell>
              <table:table-cell office:value-type="float" office:value="-10.172744">
                <text:p>-10.172744</text:p>
              </table:table-cell>
              <table:table-cell office:value-type="float" office:value="-7.2075605">
                <text:p>-7.207560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016600000">
                <text:p>2016600000</text:p>
              </table:table-cell>
              <table:table-cell office:value-type="float" office:value="-9.9229507">
                <text:p>-9.9229507</text:p>
              </table:table-cell>
              <table:table-cell office:value-type="float" office:value="-7.1865978">
                <text:p>-7.186597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031500000">
                <text:p>2031500000</text:p>
              </table:table-cell>
              <table:table-cell office:value-type="float" office:value="-9.4082232">
                <text:p>-9.4082232</text:p>
              </table:table-cell>
              <table:table-cell office:value-type="float" office:value="-7.0333586">
                <text:p>-7.033358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046400000">
                <text:p>2046400000</text:p>
              </table:table-cell>
              <table:table-cell office:value-type="float" office:value="-9.0848618">
                <text:p>-9.0848618</text:p>
              </table:table-cell>
              <table:table-cell office:value-type="float" office:value="-6.9441366">
                <text:p>-6.944136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061300000">
                <text:p>2061300000</text:p>
              </table:table-cell>
              <table:table-cell office:value-type="float" office:value="-8.9365244">
                <text:p>-8.9365244</text:p>
              </table:table-cell>
              <table:table-cell office:value-type="float" office:value="-6.8293405">
                <text:p>-6.829340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076200000">
                <text:p>2076200000</text:p>
              </table:table-cell>
              <table:table-cell office:value-type="float" office:value="-8.7283897">
                <text:p>-8.7283897</text:p>
              </table:table-cell>
              <table:table-cell office:value-type="float" office:value="-6.7785473">
                <text:p>-6.778547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091100000">
                <text:p>2091100000</text:p>
              </table:table-cell>
              <table:table-cell office:value-type="float" office:value="-8.3778105">
                <text:p>-8.3778105</text:p>
              </table:table-cell>
              <table:table-cell office:value-type="float" office:value="-6.8067102">
                <text:p>-6.806710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106000000">
                <text:p>2106000000</text:p>
              </table:table-cell>
              <table:table-cell office:value-type="float" office:value="-7.9317713">
                <text:p>-7.9317713</text:p>
              </table:table-cell>
              <table:table-cell office:value-type="float" office:value="-6.793252">
                <text:p>-6.79325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120900000">
                <text:p>2120900000</text:p>
              </table:table-cell>
              <table:table-cell office:value-type="float" office:value="-7.461338">
                <text:p>-7.461338</text:p>
              </table:table-cell>
              <table:table-cell office:value-type="float" office:value="-6.9193625">
                <text:p>-6.919362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135800000">
                <text:p>2135800000</text:p>
              </table:table-cell>
              <table:table-cell office:value-type="float" office:value="-7.1927228">
                <text:p>-7.1927228</text:p>
              </table:table-cell>
              <table:table-cell office:value-type="float" office:value="-6.8924727">
                <text:p>-6.892472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150700000">
                <text:p>2150700000</text:p>
              </table:table-cell>
              <table:table-cell office:value-type="float" office:value="-7.3676176">
                <text:p>-7.3676176</text:p>
              </table:table-cell>
              <table:table-cell office:value-type="float" office:value="-6.7361908">
                <text:p>-6.736190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165600000">
                <text:p>2165600000</text:p>
              </table:table-cell>
              <table:table-cell office:value-type="float" office:value="-8.2450695">
                <text:p>-8.2450695</text:p>
              </table:table-cell>
              <table:table-cell office:value-type="float" office:value="-6.2556386">
                <text:p>-6.255638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180500000">
                <text:p>2180500000</text:p>
              </table:table-cell>
              <table:table-cell office:value-type="float" office:value="-8.8520966">
                <text:p>-8.8520966</text:p>
              </table:table-cell>
              <table:table-cell office:value-type="float" office:value="-6.2735825">
                <text:p>-6.273582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195400000">
                <text:p>2195400000</text:p>
              </table:table-cell>
              <table:table-cell office:value-type="float" office:value="-9.6808071">
                <text:p>-9.6808071</text:p>
              </table:table-cell>
              <table:table-cell office:value-type="float" office:value="-6.3111224">
                <text:p>-6.311122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210300000">
                <text:p>2210300000</text:p>
              </table:table-cell>
              <table:table-cell office:value-type="float" office:value="-10.524471">
                <text:p>-10.524471</text:p>
              </table:table-cell>
              <table:table-cell office:value-type="float" office:value="-6.2615705">
                <text:p>-6.261570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225200000">
                <text:p>2225200000</text:p>
              </table:table-cell>
              <table:table-cell office:value-type="float" office:value="-11.395532">
                <text:p>-11.395532</text:p>
              </table:table-cell>
              <table:table-cell office:value-type="float" office:value="-6.1199059">
                <text:p>-6.119905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240100000">
                <text:p>2240100000</text:p>
              </table:table-cell>
              <table:table-cell office:value-type="float" office:value="-12.190888">
                <text:p>-12.190888</text:p>
              </table:table-cell>
              <table:table-cell office:value-type="float" office:value="-5.8485861">
                <text:p>-5.848586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255000000">
                <text:p>2255000000</text:p>
              </table:table-cell>
              <table:table-cell office:value-type="float" office:value="-12.817711">
                <text:p>-12.817711</text:p>
              </table:table-cell>
              <table:table-cell office:value-type="float" office:value="-5.7894678">
                <text:p>-5.789467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269900000">
                <text:p>2269900000</text:p>
              </table:table-cell>
              <table:table-cell office:value-type="float" office:value="-13.503918">
                <text:p>-13.503918</text:p>
              </table:table-cell>
              <table:table-cell office:value-type="float" office:value="-5.7711139">
                <text:p>-5.771113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284800000">
                <text:p>2284800000</text:p>
              </table:table-cell>
              <table:table-cell office:value-type="float" office:value="-14.151976">
                <text:p>-14.151976</text:p>
              </table:table-cell>
              <table:table-cell office:value-type="float" office:value="-5.8245244">
                <text:p>-5.824524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299700000">
                <text:p>2299700000</text:p>
              </table:table-cell>
              <table:table-cell office:value-type="float" office:value="-14.667245">
                <text:p>-14.667245</text:p>
              </table:table-cell>
              <table:table-cell office:value-type="float" office:value="-5.5693326">
                <text:p>-5.569332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314600000">
                <text:p>2314600000</text:p>
              </table:table-cell>
              <table:table-cell office:value-type="float" office:value="-14.671758">
                <text:p>-14.671758</text:p>
              </table:table-cell>
              <table:table-cell office:value-type="float" office:value="-5.5064974">
                <text:p>-5.506497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329500000">
                <text:p>2329500000</text:p>
              </table:table-cell>
              <table:table-cell office:value-type="float" office:value="-14.767008">
                <text:p>-14.767008</text:p>
              </table:table-cell>
              <table:table-cell office:value-type="float" office:value="-5.3335447">
                <text:p>-5.333544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344400000">
                <text:p>2344400000</text:p>
              </table:table-cell>
              <table:table-cell office:value-type="float" office:value="-15.177334">
                <text:p>-15.177334</text:p>
              </table:table-cell>
              <table:table-cell office:value-type="float" office:value="-5.1065559">
                <text:p>-5.106555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359300000">
                <text:p>2359300000</text:p>
              </table:table-cell>
              <table:table-cell office:value-type="float" office:value="-15.529957">
                <text:p>-15.529957</text:p>
              </table:table-cell>
              <table:table-cell office:value-type="float" office:value="-5.1217337">
                <text:p>-5.121733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374200000">
                <text:p>2374200000</text:p>
              </table:table-cell>
              <table:table-cell office:value-type="float" office:value="-15.591874">
                <text:p>-15.591874</text:p>
              </table:table-cell>
              <table:table-cell office:value-type="float" office:value="-5.453968">
                <text:p>-5.45396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389100000">
                <text:p>2389100000</text:p>
              </table:table-cell>
              <table:table-cell office:value-type="float" office:value="-15.599859">
                <text:p>-15.599859</text:p>
              </table:table-cell>
              <table:table-cell office:value-type="float" office:value="-5.3540225">
                <text:p>-5.354022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404000000">
                <text:p>2404000000</text:p>
              </table:table-cell>
              <table:table-cell office:value-type="float" office:value="-16.211256">
                <text:p>-16.211256</text:p>
              </table:table-cell>
              <table:table-cell office:value-type="float" office:value="-5.0465994">
                <text:p>-5.046599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418900000">
                <text:p>2418900000</text:p>
              </table:table-cell>
              <table:table-cell office:value-type="float" office:value="-16.826965">
                <text:p>-16.826965</text:p>
              </table:table-cell>
              <table:table-cell office:value-type="float" office:value="-4.7050319">
                <text:p>-4.705031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433800000">
                <text:p>2433800000</text:p>
              </table:table-cell>
              <table:table-cell office:value-type="float" office:value="-16.649477">
                <text:p>-16.649477</text:p>
              </table:table-cell>
              <table:table-cell office:value-type="float" office:value="-4.9235306">
                <text:p>-4.923530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448700000">
                <text:p>2448700000</text:p>
              </table:table-cell>
              <table:table-cell office:value-type="float" office:value="-16.610991">
                <text:p>-16.610991</text:p>
              </table:table-cell>
              <table:table-cell office:value-type="float" office:value="-4.8568788">
                <text:p>-4.856878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463600000">
                <text:p>2463600000</text:p>
              </table:table-cell>
              <table:table-cell office:value-type="float" office:value="-16.807713">
                <text:p>-16.807713</text:p>
              </table:table-cell>
              <table:table-cell office:value-type="float" office:value="-4.9204583">
                <text:p>-4.920458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478500000">
                <text:p>2478500000</text:p>
              </table:table-cell>
              <table:table-cell office:value-type="float" office:value="-16.933575">
                <text:p>-16.933575</text:p>
              </table:table-cell>
              <table:table-cell office:value-type="float" office:value="-5.0261741">
                <text:p>-5.026174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493400000">
                <text:p>2493400000</text:p>
              </table:table-cell>
              <table:table-cell office:value-type="float" office:value="-16.871456">
                <text:p>-16.871456</text:p>
              </table:table-cell>
              <table:table-cell office:value-type="float" office:value="-5.0627813">
                <text:p>-5.062781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508300000">
                <text:p>2508300000</text:p>
              </table:table-cell>
              <table:table-cell office:value-type="float" office:value="-16.457628">
                <text:p>-16.457628</text:p>
              </table:table-cell>
              <table:table-cell office:value-type="float" office:value="-4.5433736">
                <text:p>-4.543373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523200000">
                <text:p>2523200000</text:p>
              </table:table-cell>
              <table:table-cell office:value-type="float" office:value="-16.14032">
                <text:p>-16.14032</text:p>
              </table:table-cell>
              <table:table-cell office:value-type="float" office:value="-4.2897134">
                <text:p>-4.289713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538100000">
                <text:p>2538100000</text:p>
              </table:table-cell>
              <table:table-cell office:value-type="float" office:value="-16.213348">
                <text:p>-16.213348</text:p>
              </table:table-cell>
              <table:table-cell office:value-type="float" office:value="-4.2636924">
                <text:p>-4.263692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553000000">
                <text:p>2553000000</text:p>
              </table:table-cell>
              <table:table-cell office:value-type="float" office:value="-16.319008">
                <text:p>-16.319008</text:p>
              </table:table-cell>
              <table:table-cell office:value-type="float" office:value="-4.5222683">
                <text:p>-4.5222683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567900000">
                <text:p>2567900000</text:p>
              </table:table-cell>
              <table:table-cell office:value-type="float" office:value="-15.894968">
                <text:p>-15.894968</text:p>
              </table:table-cell>
              <table:table-cell office:value-type="float" office:value="-4.4731917">
                <text:p>-4.473191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582800000">
                <text:p>2582800000</text:p>
              </table:table-cell>
              <table:table-cell office:value-type="float" office:value="-15.859591">
                <text:p>-15.859591</text:p>
              </table:table-cell>
              <table:table-cell office:value-type="float" office:value="-4.4721203">
                <text:p>-4.472120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597700000">
                <text:p>2597700000</text:p>
              </table:table-cell>
              <table:table-cell office:value-type="float" office:value="-16.141693">
                <text:p>-16.141693</text:p>
              </table:table-cell>
              <table:table-cell office:value-type="float" office:value="-4.195622">
                <text:p>-4.19562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612600000">
                <text:p>2612600000</text:p>
              </table:table-cell>
              <table:table-cell office:value-type="float" office:value="-16.409615">
                <text:p>-16.409615</text:p>
              </table:table-cell>
              <table:table-cell office:value-type="float" office:value="-3.9875617">
                <text:p>-3.987561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627500000">
                <text:p>2627500000</text:p>
              </table:table-cell>
              <table:table-cell office:value-type="float" office:value="-16.839296">
                <text:p>-16.839296</text:p>
              </table:table-cell>
              <table:table-cell office:value-type="float" office:value="-4.1012421">
                <text:p>-4.101242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642400000">
                <text:p>2642400000</text:p>
              </table:table-cell>
              <table:table-cell office:value-type="float" office:value="-16.901676">
                <text:p>-16.901676</text:p>
              </table:table-cell>
              <table:table-cell office:value-type="float" office:value="-4.5526648">
                <text:p>-4.552664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657300000">
                <text:p>2657300000</text:p>
              </table:table-cell>
              <table:table-cell office:value-type="float" office:value="-16.838449">
                <text:p>-16.838449</text:p>
              </table:table-cell>
              <table:table-cell office:value-type="float" office:value="-4.5027928">
                <text:p>-4.502792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672200000">
                <text:p>2672200000</text:p>
              </table:table-cell>
              <table:table-cell office:value-type="float" office:value="-16.987978">
                <text:p>-16.987978</text:p>
              </table:table-cell>
              <table:table-cell office:value-type="float" office:value="-4.1748652">
                <text:p>-4.174865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687100000">
                <text:p>2687100000</text:p>
              </table:table-cell>
              <table:table-cell office:value-type="float" office:value="-17.560966">
                <text:p>-17.560966</text:p>
              </table:table-cell>
              <table:table-cell office:value-type="float" office:value="-3.8224177">
                <text:p>-3.822417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702000000">
                <text:p>2702000000</text:p>
              </table:table-cell>
              <table:table-cell office:value-type="float" office:value="-17.528997">
                <text:p>-17.528997</text:p>
              </table:table-cell>
              <table:table-cell office:value-type="float" office:value="-4.07232">
                <text:p>-4.0723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716900000">
                <text:p>2716900000</text:p>
              </table:table-cell>
              <table:table-cell office:value-type="float" office:value="-17.078867">
                <text:p>-17.078867</text:p>
              </table:table-cell>
              <table:table-cell office:value-type="float" office:value="-3.9559155">
                <text:p>-3.955915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731800000">
                <text:p>2731800000</text:p>
              </table:table-cell>
              <table:table-cell office:value-type="float" office:value="-17.051201">
                <text:p>-17.051201</text:p>
              </table:table-cell>
              <table:table-cell office:value-type="float" office:value="-3.8784802">
                <text:p>-3.878480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746700000">
                <text:p>2746700000</text:p>
              </table:table-cell>
              <table:table-cell office:value-type="float" office:value="-17.315596">
                <text:p>-17.315596</text:p>
              </table:table-cell>
              <table:table-cell office:value-type="float" office:value="-3.7707186">
                <text:p>-3.770718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761600000">
                <text:p>2761600000</text:p>
              </table:table-cell>
              <table:table-cell office:value-type="float" office:value="-17.815378">
                <text:p>-17.815378</text:p>
              </table:table-cell>
              <table:table-cell office:value-type="float" office:value="-3.578002">
                <text:p>-3.57800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776500000">
                <text:p>2776500000</text:p>
              </table:table-cell>
              <table:table-cell office:value-type="float" office:value="-17.3633">
                <text:p>-17.3633</text:p>
              </table:table-cell>
              <table:table-cell office:value-type="float" office:value="-3.7172771">
                <text:p>-3.717277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791400000">
                <text:p>2791400000</text:p>
              </table:table-cell>
              <table:table-cell office:value-type="float" office:value="-17.258217">
                <text:p>-17.258217</text:p>
              </table:table-cell>
              <table:table-cell office:value-type="float" office:value="-3.6117284">
                <text:p>-3.611728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806300000">
                <text:p>2806300000</text:p>
              </table:table-cell>
              <table:table-cell office:value-type="float" office:value="-17.687811">
                <text:p>-17.687811</text:p>
              </table:table-cell>
              <table:table-cell office:value-type="float" office:value="-3.6453447">
                <text:p>-3.645344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821200000">
                <text:p>2821200000</text:p>
              </table:table-cell>
              <table:table-cell office:value-type="float" office:value="-17.83317">
                <text:p>-17.83317</text:p>
              </table:table-cell>
              <table:table-cell office:value-type="float" office:value="-3.8159506">
                <text:p>-3.815950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836100000">
                <text:p>2836100000</text:p>
              </table:table-cell>
              <table:table-cell office:value-type="float" office:value="-17.581568">
                <text:p>-17.581568</text:p>
              </table:table-cell>
              <table:table-cell office:value-type="float" office:value="-3.7919409">
                <text:p>-3.791940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851000000">
                <text:p>2851000000</text:p>
              </table:table-cell>
              <table:table-cell office:value-type="float" office:value="-17.206335">
                <text:p>-17.206335</text:p>
              </table:table-cell>
              <table:table-cell office:value-type="float" office:value="-3.7286801">
                <text:p>-3.728680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865900000">
                <text:p>2865900000</text:p>
              </table:table-cell>
              <table:table-cell office:value-type="float" office:value="-17.35393">
                <text:p>-17.35393</text:p>
              </table:table-cell>
              <table:table-cell office:value-type="float" office:value="-3.6175663">
                <text:p>-3.617566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880800000">
                <text:p>2880800000</text:p>
              </table:table-cell>
              <table:table-cell office:value-type="float" office:value="-17.966858">
                <text:p>-17.966858</text:p>
              </table:table-cell>
              <table:table-cell office:value-type="float" office:value="-3.8246655">
                <text:p>-3.824665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895700000">
                <text:p>2895700000</text:p>
              </table:table-cell>
              <table:table-cell office:value-type="float" office:value="-18.152826">
                <text:p>-18.152826</text:p>
              </table:table-cell>
              <table:table-cell office:value-type="float" office:value="-4.4515939">
                <text:p>-4.451593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910600000">
                <text:p>2910600000</text:p>
              </table:table-cell>
              <table:table-cell office:value-type="float" office:value="-17.582474">
                <text:p>-17.582474</text:p>
              </table:table-cell>
              <table:table-cell office:value-type="float" office:value="-4.4603138">
                <text:p>-4.460313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925500000">
                <text:p>2925500000</text:p>
              </table:table-cell>
              <table:table-cell office:value-type="float" office:value="-17.411976">
                <text:p>-17.411976</text:p>
              </table:table-cell>
              <table:table-cell office:value-type="float" office:value="-4.6221323">
                <text:p>-4.622132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940400000">
                <text:p>2940400000</text:p>
              </table:table-cell>
              <table:table-cell office:value-type="float" office:value="-17.52026">
                <text:p>-17.52026</text:p>
              </table:table-cell>
              <table:table-cell office:value-type="float" office:value="-4.6218529">
                <text:p>-4.621852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955300000">
                <text:p>2955300000</text:p>
              </table:table-cell>
              <table:table-cell office:value-type="float" office:value="-17.928051">
                <text:p>-17.928051</text:p>
              </table:table-cell>
              <table:table-cell office:value-type="float" office:value="-4.5772314">
                <text:p>-4.577231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970200000">
                <text:p>2970200000</text:p>
              </table:table-cell>
              <table:table-cell office:value-type="float" office:value="-17.789543">
                <text:p>-17.789543</text:p>
              </table:table-cell>
              <table:table-cell office:value-type="float" office:value="-4.6203871">
                <text:p>-4.620387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985100000">
                <text:p>2985100000</text:p>
              </table:table-cell>
              <table:table-cell office:value-type="float" office:value="-17.244165">
                <text:p>-17.244165</text:p>
              </table:table-cell>
              <table:table-cell office:value-type="float" office:value="-5.141428">
                <text:p>-5.14142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000000000">
                <text:p>3000000000</text:p>
              </table:table-cell>
              <table:table-cell office:value-type="float" office:value="-17.351421">
                <text:p>-17.351421</text:p>
              </table:table-cell>
              <table:table-cell office:value-type="float" office:value="-5.454443">
                <text:p>-5.4544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12cm" svg:height="9.007cm" xlink:href=".." xlink:type="simple" chart:class="chart:scatter" chart:style-name="ch1">
        <chart:title svg:x="4.946cm" svg:y="0.316cm" chart:style-name="ch2">
          <text:p>Carrier Board S22 comparison</text:p>
        </chart:title>
        <chart:legend chart:legend-position="end" svg:x="12.901cm" svg:y="3.957cm" chart:style-name="ch3"/>
        <chart:plot-area chart:style-name="ch4" table:cell-range-address="Sheet1.F9:Sheet1.H209 Sheet1.G8:Sheet1.H8" chart:data-source-has-labels="row" svg:x="1.358cm" svg:y="1.635cm" svg:width="10.903cm" svg:height="6.184cm">
          <chartooo:coordinate-region svg:x="2.085cm" svg:y="1.847cm" svg:width="9.248cm" svg:height="5.761cm"/>
          <chart:axis chart:dimension="x" chart:name="primary-x" chart:style-name="ch5">
            <chart:title svg:x="6.051cm" svg:y="8cm" chart:style-name="ch6">
              <text:p>frequency</text:p>
            </chart:title>
          </chart:axis>
          <chart:axis chart:dimension="y" chart:name="primary-y" chart:style-name="ch5">
            <chart:title svg:x="0.451cm" svg:y="5.062cm" chart:style-name="ch7">
              <text:p>s22</text:p>
            </chart:title>
            <chart:grid chart:style-name="ch8" chart:class="major"/>
          </chart:axis>
          <chart:series chart:style-name="ch9" chart:values-cell-range-address="Sheet1.G9:Sheet1.G209" chart:label-cell-address="Sheet1.G8:Sheet1.G8" chart:class="chart:scatter">
            <chart:domain table:cell-range-address="Sheet1.F9:Sheet1.F209"/>
            <chart:data-point chart:repeated="201"/>
          </chart:series>
          <chart:series chart:style-name="ch10" chart:values-cell-range-address="Sheet1.H9:Sheet1.H209" chart:label-cell-address="Sheet1.H8:Sheet1.H8" chart:class="chart:scatter">
            <chart:data-point chart:repeated="2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S22(DB)(RevB)</text:p>
                <draw:g>
                  <svg:desc>Sheet1.G8:Sheet1.G8</svg:desc>
                </draw:g>
              </table:table-cell>
              <table:table-cell office:value-type="string">
                <text:p>S22(DB)(RevA)</text:p>
                <draw:g>
                  <svg:desc>Sheet1.H8:Sheet1.H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00000">
                <text:p>20000000</text:p>
                <draw:g>
                  <svg:desc>Sheet1.F9:Sheet1.F209</svg:desc>
                </draw:g>
              </table:table-cell>
              <table:table-cell office:value-type="float" office:value="-29.818007">
                <text:p>-29.818007</text:p>
                <draw:g>
                  <svg:desc>Sheet1.G9:Sheet1.G209</svg:desc>
                </draw:g>
              </table:table-cell>
              <table:table-cell office:value-type="float" office:value="-35.817459">
                <text:p>-35.817459</text:p>
                <draw:g>
                  <svg:desc>Sheet1.H9:Sheet1.H20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900000">
                <text:p>34900000</text:p>
              </table:table-cell>
              <table:table-cell office:value-type="float" office:value="-36.284206">
                <text:p>-36.284206</text:p>
              </table:table-cell>
              <table:table-cell office:value-type="float" office:value="-46.336475">
                <text:p>-46.3364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800000">
                <text:p>49800000</text:p>
              </table:table-cell>
              <table:table-cell office:value-type="float" office:value="-38.160934">
                <text:p>-38.160934</text:p>
              </table:table-cell>
              <table:table-cell office:value-type="float" office:value="-46.824329">
                <text:p>-46.8243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700000">
                <text:p>64700000</text:p>
              </table:table-cell>
              <table:table-cell office:value-type="float" office:value="-39.362885">
                <text:p>-39.362885</text:p>
              </table:table-cell>
              <table:table-cell office:value-type="float" office:value="-42.254097">
                <text:p>-42.2540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600000">
                <text:p>79600000</text:p>
              </table:table-cell>
              <table:table-cell office:value-type="float" office:value="-35.963593">
                <text:p>-35.963593</text:p>
              </table:table-cell>
              <table:table-cell office:value-type="float" office:value="-42.308014">
                <text:p>-42.3080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4500000">
                <text:p>94500000</text:p>
              </table:table-cell>
              <table:table-cell office:value-type="float" office:value="-34.237766">
                <text:p>-34.237766</text:p>
              </table:table-cell>
              <table:table-cell office:value-type="float" office:value="-39.956486">
                <text:p>-39.9564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9400000">
                <text:p>109400000</text:p>
              </table:table-cell>
              <table:table-cell office:value-type="float" office:value="-34.62484">
                <text:p>-34.62484</text:p>
              </table:table-cell>
              <table:table-cell office:value-type="float" office:value="-36.733673">
                <text:p>-36.7336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4300000">
                <text:p>124300000</text:p>
              </table:table-cell>
              <table:table-cell office:value-type="float" office:value="-33.600151">
                <text:p>-33.600151</text:p>
              </table:table-cell>
              <table:table-cell office:value-type="float" office:value="-35.67049">
                <text:p>-35.670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9200000">
                <text:p>139200000</text:p>
              </table:table-cell>
              <table:table-cell office:value-type="float" office:value="-32.454296">
                <text:p>-32.454296</text:p>
              </table:table-cell>
              <table:table-cell office:value-type="float" office:value="-34.663021">
                <text:p>-34.6630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4100000">
                <text:p>154100000</text:p>
              </table:table-cell>
              <table:table-cell office:value-type="float" office:value="-31.061159">
                <text:p>-31.061159</text:p>
              </table:table-cell>
              <table:table-cell office:value-type="float" office:value="-34.201027">
                <text:p>-34.2010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9000000">
                <text:p>169000000</text:p>
              </table:table-cell>
              <table:table-cell office:value-type="float" office:value="-30.588614">
                <text:p>-30.588614</text:p>
              </table:table-cell>
              <table:table-cell office:value-type="float" office:value="-33.133587">
                <text:p>-33.1335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3900000">
                <text:p>183900000</text:p>
              </table:table-cell>
              <table:table-cell office:value-type="float" office:value="-30.23033">
                <text:p>-30.23033</text:p>
              </table:table-cell>
              <table:table-cell office:value-type="float" office:value="-31.740068">
                <text:p>-31.7400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8800000">
                <text:p>198800000</text:p>
              </table:table-cell>
              <table:table-cell office:value-type="float" office:value="-29.644936">
                <text:p>-29.644936</text:p>
              </table:table-cell>
              <table:table-cell office:value-type="float" office:value="-31.152388">
                <text:p>-31.1523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3700000">
                <text:p>213700000</text:p>
              </table:table-cell>
              <table:table-cell office:value-type="float" office:value="-29.542007">
                <text:p>-29.542007</text:p>
              </table:table-cell>
              <table:table-cell office:value-type="float" office:value="-30.650854">
                <text:p>-30.6508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8600000">
                <text:p>228600000</text:p>
              </table:table-cell>
              <table:table-cell office:value-type="float" office:value="-28.445377">
                <text:p>-28.445377</text:p>
              </table:table-cell>
              <table:table-cell office:value-type="float" office:value="-29.932714">
                <text:p>-29.9327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3500000">
                <text:p>243500000</text:p>
              </table:table-cell>
              <table:table-cell office:value-type="float" office:value="-28.105757">
                <text:p>-28.105757</text:p>
              </table:table-cell>
              <table:table-cell office:value-type="float" office:value="-29.698471">
                <text:p>-29.69847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8400000">
                <text:p>258400000</text:p>
              </table:table-cell>
              <table:table-cell office:value-type="float" office:value="-27.405306">
                <text:p>-27.405306</text:p>
              </table:table-cell>
              <table:table-cell office:value-type="float" office:value="-29.025824">
                <text:p>-29.0258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3300000">
                <text:p>273300000</text:p>
              </table:table-cell>
              <table:table-cell office:value-type="float" office:value="-26.985044">
                <text:p>-26.985044</text:p>
              </table:table-cell>
              <table:table-cell office:value-type="float" office:value="-28.431063">
                <text:p>-28.4310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8200000">
                <text:p>288200000</text:p>
              </table:table-cell>
              <table:table-cell office:value-type="float" office:value="-26.493238">
                <text:p>-26.493238</text:p>
              </table:table-cell>
              <table:table-cell office:value-type="float" office:value="-28.325598">
                <text:p>-28.3255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3100000">
                <text:p>303100000</text:p>
              </table:table-cell>
              <table:table-cell office:value-type="float" office:value="-26.174179">
                <text:p>-26.174179</text:p>
              </table:table-cell>
              <table:table-cell office:value-type="float" office:value="-27.674202">
                <text:p>-27.6742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8000000">
                <text:p>318000000</text:p>
              </table:table-cell>
              <table:table-cell office:value-type="float" office:value="-25.791023">
                <text:p>-25.791023</text:p>
              </table:table-cell>
              <table:table-cell office:value-type="float" office:value="-27.163322">
                <text:p>-27.1633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2900000">
                <text:p>332900000</text:p>
              </table:table-cell>
              <table:table-cell office:value-type="float" office:value="-25.467577">
                <text:p>-25.467577</text:p>
              </table:table-cell>
              <table:table-cell office:value-type="float" office:value="-26.733067">
                <text:p>-26.7330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7800000">
                <text:p>347800000</text:p>
              </table:table-cell>
              <table:table-cell office:value-type="float" office:value="-25.091736">
                <text:p>-25.091736</text:p>
              </table:table-cell>
              <table:table-cell office:value-type="float" office:value="-26.170765">
                <text:p>-26.1707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2700000">
                <text:p>362700000</text:p>
              </table:table-cell>
              <table:table-cell office:value-type="float" office:value="-24.02984">
                <text:p>-24.02984</text:p>
              </table:table-cell>
              <table:table-cell office:value-type="float" office:value="-26.476246">
                <text:p>-26.4762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77600000">
                <text:p>377600000</text:p>
              </table:table-cell>
              <table:table-cell office:value-type="float" office:value="-23.54225">
                <text:p>-23.54225</text:p>
              </table:table-cell>
              <table:table-cell office:value-type="float" office:value="-26.858257">
                <text:p>-26.8582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92500000">
                <text:p>392500000</text:p>
              </table:table-cell>
              <table:table-cell office:value-type="float" office:value="-23.378632">
                <text:p>-23.378632</text:p>
              </table:table-cell>
              <table:table-cell office:value-type="float" office:value="-26.163568">
                <text:p>-26.1635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7400000">
                <text:p>407400000</text:p>
              </table:table-cell>
              <table:table-cell office:value-type="float" office:value="-23.528503">
                <text:p>-23.528503</text:p>
              </table:table-cell>
              <table:table-cell office:value-type="float" office:value="-24.864315">
                <text:p>-24.8643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22300000">
                <text:p>422300000</text:p>
              </table:table-cell>
              <table:table-cell office:value-type="float" office:value="-23.087189">
                <text:p>-23.087189</text:p>
              </table:table-cell>
              <table:table-cell office:value-type="float" office:value="-24.759388">
                <text:p>-24.75938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7200000">
                <text:p>437200000</text:p>
              </table:table-cell>
              <table:table-cell office:value-type="float" office:value="-22.859093">
                <text:p>-22.859093</text:p>
              </table:table-cell>
              <table:table-cell office:value-type="float" office:value="-24.438631">
                <text:p>-24.43863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52100000">
                <text:p>452100000</text:p>
              </table:table-cell>
              <table:table-cell office:value-type="float" office:value="-22.793058">
                <text:p>-22.793058</text:p>
              </table:table-cell>
              <table:table-cell office:value-type="float" office:value="-23.767353">
                <text:p>-23.7673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67000000">
                <text:p>467000000</text:p>
              </table:table-cell>
              <table:table-cell office:value-type="float" office:value="-22.855579">
                <text:p>-22.855579</text:p>
              </table:table-cell>
              <table:table-cell office:value-type="float" office:value="-23.119383">
                <text:p>-23.11938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81900000">
                <text:p>481900000</text:p>
              </table:table-cell>
              <table:table-cell office:value-type="float" office:value="-22.566668">
                <text:p>-22.566668</text:p>
              </table:table-cell>
              <table:table-cell office:value-type="float" office:value="-22.937149">
                <text:p>-22.93714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96800000">
                <text:p>496800000</text:p>
              </table:table-cell>
              <table:table-cell office:value-type="float" office:value="-22.069834">
                <text:p>-22.069834</text:p>
              </table:table-cell>
              <table:table-cell office:value-type="float" office:value="-23.002163">
                <text:p>-23.00216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11700000">
                <text:p>511700000</text:p>
              </table:table-cell>
              <table:table-cell office:value-type="float" office:value="-21.236437">
                <text:p>-21.236437</text:p>
              </table:table-cell>
              <table:table-cell office:value-type="float" office:value="-23.326445">
                <text:p>-23.3264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26600000">
                <text:p>526600000</text:p>
              </table:table-cell>
              <table:table-cell office:value-type="float" office:value="-20.729139">
                <text:p>-20.729139</text:p>
              </table:table-cell>
              <table:table-cell office:value-type="float" office:value="-23.596079">
                <text:p>-23.59607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41500000">
                <text:p>541500000</text:p>
              </table:table-cell>
              <table:table-cell office:value-type="float" office:value="-21.414818">
                <text:p>-21.414818</text:p>
              </table:table-cell>
              <table:table-cell office:value-type="float" office:value="-22.197489">
                <text:p>-22.19748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56400000">
                <text:p>556400000</text:p>
              </table:table-cell>
              <table:table-cell office:value-type="float" office:value="-20.759552">
                <text:p>-20.759552</text:p>
              </table:table-cell>
              <table:table-cell office:value-type="float" office:value="-22.070087">
                <text:p>-22.07008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71300000">
                <text:p>571300000</text:p>
              </table:table-cell>
              <table:table-cell office:value-type="float" office:value="-20.478582">
                <text:p>-20.478582</text:p>
              </table:table-cell>
              <table:table-cell office:value-type="float" office:value="-22.070816">
                <text:p>-22.07081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86200000">
                <text:p>586200000</text:p>
              </table:table-cell>
              <table:table-cell office:value-type="float" office:value="-20.476135">
                <text:p>-20.476135</text:p>
              </table:table-cell>
              <table:table-cell office:value-type="float" office:value="-21.411785">
                <text:p>-21.41178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01100000">
                <text:p>601100000</text:p>
              </table:table-cell>
              <table:table-cell office:value-type="float" office:value="-20.718164">
                <text:p>-20.718164</text:p>
              </table:table-cell>
              <table:table-cell office:value-type="float" office:value="-20.80859">
                <text:p>-20.8085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16000000">
                <text:p>616000000</text:p>
              </table:table-cell>
              <table:table-cell office:value-type="float" office:value="-20.279428">
                <text:p>-20.279428</text:p>
              </table:table-cell>
              <table:table-cell office:value-type="float" office:value="-20.871267">
                <text:p>-20.8712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30900000">
                <text:p>630900000</text:p>
              </table:table-cell>
              <table:table-cell office:value-type="float" office:value="-19.993729">
                <text:p>-19.993729</text:p>
              </table:table-cell>
              <table:table-cell office:value-type="float" office:value="-20.895927">
                <text:p>-20.89592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45800000">
                <text:p>645800000</text:p>
              </table:table-cell>
              <table:table-cell office:value-type="float" office:value="-20.094067">
                <text:p>-20.094067</text:p>
              </table:table-cell>
              <table:table-cell office:value-type="float" office:value="-20.535746">
                <text:p>-20.5357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60700000">
                <text:p>660700000</text:p>
              </table:table-cell>
              <table:table-cell office:value-type="float" office:value="-20.052876">
                <text:p>-20.052876</text:p>
              </table:table-cell>
              <table:table-cell office:value-type="float" office:value="-20.090618">
                <text:p>-20.0906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75600000">
                <text:p>675600000</text:p>
              </table:table-cell>
              <table:table-cell office:value-type="float" office:value="-19.712872">
                <text:p>-19.712872</text:p>
              </table:table-cell>
              <table:table-cell office:value-type="float" office:value="-19.825951">
                <text:p>-19.82595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90500000">
                <text:p>690500000</text:p>
              </table:table-cell>
              <table:table-cell office:value-type="float" office:value="-19.084513">
                <text:p>-19.084513</text:p>
              </table:table-cell>
              <table:table-cell office:value-type="float" office:value="-19.837059">
                <text:p>-19.83705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05400000">
                <text:p>705400000</text:p>
              </table:table-cell>
              <table:table-cell office:value-type="float" office:value="-19.0009">
                <text:p>-19.0009</text:p>
              </table:table-cell>
              <table:table-cell office:value-type="float" office:value="-19.297068">
                <text:p>-19.29706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20300000">
                <text:p>720300000</text:p>
              </table:table-cell>
              <table:table-cell office:value-type="float" office:value="-19.331451">
                <text:p>-19.331451</text:p>
              </table:table-cell>
              <table:table-cell office:value-type="float" office:value="-18.479315">
                <text:p>-18.47931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35200000">
                <text:p>735200000</text:p>
              </table:table-cell>
              <table:table-cell office:value-type="float" office:value="-19.183485">
                <text:p>-19.183485</text:p>
              </table:table-cell>
              <table:table-cell office:value-type="float" office:value="-18.227818">
                <text:p>-18.22781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50100000">
                <text:p>750100000</text:p>
              </table:table-cell>
              <table:table-cell office:value-type="float" office:value="-18.801016">
                <text:p>-18.801016</text:p>
              </table:table-cell>
              <table:table-cell office:value-type="float" office:value="-18.73992">
                <text:p>-18.739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65000000">
                <text:p>765000000</text:p>
              </table:table-cell>
              <table:table-cell office:value-type="float" office:value="-18.356297">
                <text:p>-18.356297</text:p>
              </table:table-cell>
              <table:table-cell office:value-type="float" office:value="-18.506756">
                <text:p>-18.50675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79900000">
                <text:p>779900000</text:p>
              </table:table-cell>
              <table:table-cell office:value-type="float" office:value="-18.41441">
                <text:p>-18.41441</text:p>
              </table:table-cell>
              <table:table-cell office:value-type="float" office:value="-17.75012">
                <text:p>-17.7501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94800000">
                <text:p>794800000</text:p>
              </table:table-cell>
              <table:table-cell office:value-type="float" office:value="-18.509798">
                <text:p>-18.509798</text:p>
              </table:table-cell>
              <table:table-cell office:value-type="float" office:value="-17.312881">
                <text:p>-17.31288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09700000">
                <text:p>809700000</text:p>
              </table:table-cell>
              <table:table-cell office:value-type="float" office:value="-18.031176">
                <text:p>-18.031176</text:p>
              </table:table-cell>
              <table:table-cell office:value-type="float" office:value="-17.275595">
                <text:p>-17.27559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24600000">
                <text:p>824600000</text:p>
              </table:table-cell>
              <table:table-cell office:value-type="float" office:value="-17.982592">
                <text:p>-17.982592</text:p>
              </table:table-cell>
              <table:table-cell office:value-type="float" office:value="-17.827995">
                <text:p>-17.82799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39500000">
                <text:p>839500000</text:p>
              </table:table-cell>
              <table:table-cell office:value-type="float" office:value="-17.801163">
                <text:p>-17.801163</text:p>
              </table:table-cell>
              <table:table-cell office:value-type="float" office:value="-17.691553">
                <text:p>-17.69155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54400000">
                <text:p>854400000</text:p>
              </table:table-cell>
              <table:table-cell office:value-type="float" office:value="-17.744322">
                <text:p>-17.744322</text:p>
              </table:table-cell>
              <table:table-cell office:value-type="float" office:value="-17.505493">
                <text:p>-17.50549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69300000">
                <text:p>869300000</text:p>
              </table:table-cell>
              <table:table-cell office:value-type="float" office:value="-17.757072">
                <text:p>-17.757072</text:p>
              </table:table-cell>
              <table:table-cell office:value-type="float" office:value="-17.153091">
                <text:p>-17.15309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84200000">
                <text:p>884200000</text:p>
              </table:table-cell>
              <table:table-cell office:value-type="float" office:value="-17.879749">
                <text:p>-17.879749</text:p>
              </table:table-cell>
              <table:table-cell office:value-type="float" office:value="-16.900688">
                <text:p>-16.90068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99100000">
                <text:p>899100000</text:p>
              </table:table-cell>
              <table:table-cell office:value-type="float" office:value="-17.655813">
                <text:p>-17.655813</text:p>
              </table:table-cell>
              <table:table-cell office:value-type="float" office:value="-16.687716">
                <text:p>-16.68771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14000000">
                <text:p>914000000</text:p>
              </table:table-cell>
              <table:table-cell office:value-type="float" office:value="-17.801212">
                <text:p>-17.801212</text:p>
              </table:table-cell>
              <table:table-cell office:value-type="float" office:value="-16.346567">
                <text:p>-16.3465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28900000">
                <text:p>928900000</text:p>
              </table:table-cell>
              <table:table-cell office:value-type="float" office:value="-18.011494">
                <text:p>-18.011494</text:p>
              </table:table-cell>
              <table:table-cell office:value-type="float" office:value="-16.025938">
                <text:p>-16.02593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43800000">
                <text:p>943800000</text:p>
              </table:table-cell>
              <table:table-cell office:value-type="float" office:value="-17.935862">
                <text:p>-17.935862</text:p>
              </table:table-cell>
              <table:table-cell office:value-type="float" office:value="-16.074993">
                <text:p>-16.07499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58700000">
                <text:p>958700000</text:p>
              </table:table-cell>
              <table:table-cell office:value-type="float" office:value="-16.965218">
                <text:p>-16.965218</text:p>
              </table:table-cell>
              <table:table-cell office:value-type="float" office:value="-16.076145">
                <text:p>-16.07614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73600000">
                <text:p>973600000</text:p>
              </table:table-cell>
              <table:table-cell office:value-type="float" office:value="-17.227123">
                <text:p>-17.227123</text:p>
              </table:table-cell>
              <table:table-cell office:value-type="float" office:value="-15.843518">
                <text:p>-15.84351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88500000">
                <text:p>988500000</text:p>
              </table:table-cell>
              <table:table-cell office:value-type="float" office:value="-17.349497">
                <text:p>-17.349497</text:p>
              </table:table-cell>
              <table:table-cell office:value-type="float" office:value="-15.46478">
                <text:p>-15.4647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03400000">
                <text:p>1003400000</text:p>
              </table:table-cell>
              <table:table-cell office:value-type="float" office:value="-17.35495">
                <text:p>-17.35495</text:p>
              </table:table-cell>
              <table:table-cell office:value-type="float" office:value="-15.206051">
                <text:p>-15.20605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18300000">
                <text:p>1018300000</text:p>
              </table:table-cell>
              <table:table-cell office:value-type="float" office:value="-16.678093">
                <text:p>-16.678093</text:p>
              </table:table-cell>
              <table:table-cell office:value-type="float" office:value="-15.292332">
                <text:p>-15.29233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33200000">
                <text:p>1033200000</text:p>
              </table:table-cell>
              <table:table-cell office:value-type="float" office:value="-16.450264">
                <text:p>-16.450264</text:p>
              </table:table-cell>
              <table:table-cell office:value-type="float" office:value="-15.103495">
                <text:p>-15.10349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48100000">
                <text:p>1048100000</text:p>
              </table:table-cell>
              <table:table-cell office:value-type="float" office:value="-16.473335">
                <text:p>-16.473335</text:p>
              </table:table-cell>
              <table:table-cell office:value-type="float" office:value="-14.740458">
                <text:p>-14.74045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63000000">
                <text:p>1063000000</text:p>
              </table:table-cell>
              <table:table-cell office:value-type="float" office:value="-16.763113">
                <text:p>-16.763113</text:p>
              </table:table-cell>
              <table:table-cell office:value-type="float" office:value="-14.178103">
                <text:p>-14.17810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77900000">
                <text:p>1077900000</text:p>
              </table:table-cell>
              <table:table-cell office:value-type="float" office:value="-17.014751">
                <text:p>-17.014751</text:p>
              </table:table-cell>
              <table:table-cell office:value-type="float" office:value="-13.621373">
                <text:p>-13.62137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92800000">
                <text:p>1092800000</text:p>
              </table:table-cell>
              <table:table-cell office:value-type="float" office:value="-16.103117">
                <text:p>-16.103117</text:p>
              </table:table-cell>
              <table:table-cell office:value-type="float" office:value="-14.472235">
                <text:p>-14.47223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107700000">
                <text:p>1107700000</text:p>
              </table:table-cell>
              <table:table-cell office:value-type="float" office:value="-16.291952">
                <text:p>-16.291952</text:p>
              </table:table-cell>
              <table:table-cell office:value-type="float" office:value="-14.184522">
                <text:p>-14.18452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122600000">
                <text:p>1122600000</text:p>
              </table:table-cell>
              <table:table-cell office:value-type="float" office:value="-16.210213">
                <text:p>-16.210213</text:p>
              </table:table-cell>
              <table:table-cell office:value-type="float" office:value="-13.980857">
                <text:p>-13.98085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137500000">
                <text:p>1137500000</text:p>
              </table:table-cell>
              <table:table-cell office:value-type="float" office:value="-15.913428">
                <text:p>-15.913428</text:p>
              </table:table-cell>
              <table:table-cell office:value-type="float" office:value="-13.961906">
                <text:p>-13.96190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152400000">
                <text:p>1152400000</text:p>
              </table:table-cell>
              <table:table-cell office:value-type="float" office:value="-16.013559">
                <text:p>-16.013559</text:p>
              </table:table-cell>
              <table:table-cell office:value-type="float" office:value="-13.776829">
                <text:p>-13.77682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167300000">
                <text:p>1167300000</text:p>
              </table:table-cell>
              <table:table-cell office:value-type="float" office:value="-16.04595">
                <text:p>-16.04595</text:p>
              </table:table-cell>
              <table:table-cell office:value-type="float" office:value="-13.455074">
                <text:p>-13.45507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182200000">
                <text:p>1182200000</text:p>
              </table:table-cell>
              <table:table-cell office:value-type="float" office:value="-16.087774">
                <text:p>-16.087774</text:p>
              </table:table-cell>
              <table:table-cell office:value-type="float" office:value="-13.251962">
                <text:p>-13.25196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197100000">
                <text:p>1197100000</text:p>
              </table:table-cell>
              <table:table-cell office:value-type="float" office:value="-15.907755">
                <text:p>-15.907755</text:p>
              </table:table-cell>
              <table:table-cell office:value-type="float" office:value="-13.196054">
                <text:p>-13.19605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212000000">
                <text:p>1212000000</text:p>
              </table:table-cell>
              <table:table-cell office:value-type="float" office:value="-15.579422">
                <text:p>-15.579422</text:p>
              </table:table-cell>
              <table:table-cell office:value-type="float" office:value="-13.102834">
                <text:p>-13.10283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226900000">
                <text:p>1226900000</text:p>
              </table:table-cell>
              <table:table-cell office:value-type="float" office:value="-15.467714">
                <text:p>-15.467714</text:p>
              </table:table-cell>
              <table:table-cell office:value-type="float" office:value="-13.22188">
                <text:p>-13.2218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241800000">
                <text:p>1241800000</text:p>
              </table:table-cell>
              <table:table-cell office:value-type="float" office:value="-15.533324">
                <text:p>-15.533324</text:p>
              </table:table-cell>
              <table:table-cell office:value-type="float" office:value="-13.031573">
                <text:p>-13.03157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256700000">
                <text:p>1256700000</text:p>
              </table:table-cell>
              <table:table-cell office:value-type="float" office:value="-15.486712">
                <text:p>-15.486712</text:p>
              </table:table-cell>
              <table:table-cell office:value-type="float" office:value="-12.925294">
                <text:p>-12.92529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271600000">
                <text:p>1271600000</text:p>
              </table:table-cell>
              <table:table-cell office:value-type="float" office:value="-15.410846">
                <text:p>-15.410846</text:p>
              </table:table-cell>
              <table:table-cell office:value-type="float" office:value="-12.846226">
                <text:p>-12.84622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286500000">
                <text:p>1286500000</text:p>
              </table:table-cell>
              <table:table-cell office:value-type="float" office:value="-15.129445">
                <text:p>-15.129445</text:p>
              </table:table-cell>
              <table:table-cell office:value-type="float" office:value="-12.516822">
                <text:p>-12.51682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301400000">
                <text:p>1301400000</text:p>
              </table:table-cell>
              <table:table-cell office:value-type="float" office:value="-15.346736">
                <text:p>-15.346736</text:p>
              </table:table-cell>
              <table:table-cell office:value-type="float" office:value="-12.313847">
                <text:p>-12.31384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316300000">
                <text:p>1316300000</text:p>
              </table:table-cell>
              <table:table-cell office:value-type="float" office:value="-15.109675">
                <text:p>-15.109675</text:p>
              </table:table-cell>
              <table:table-cell office:value-type="float" office:value="-12.288768">
                <text:p>-12.28876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331200000">
                <text:p>1331200000</text:p>
              </table:table-cell>
              <table:table-cell office:value-type="float" office:value="-14.775536">
                <text:p>-14.775536</text:p>
              </table:table-cell>
              <table:table-cell office:value-type="float" office:value="-12.431976">
                <text:p>-12.43197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346100000">
                <text:p>1346100000</text:p>
              </table:table-cell>
              <table:table-cell office:value-type="float" office:value="-14.463413">
                <text:p>-14.463413</text:p>
              </table:table-cell>
              <table:table-cell office:value-type="float" office:value="-12.389534">
                <text:p>-12.38953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361000000">
                <text:p>1361000000</text:p>
              </table:table-cell>
              <table:table-cell office:value-type="float" office:value="-14.72957">
                <text:p>-14.72957</text:p>
              </table:table-cell>
              <table:table-cell office:value-type="float" office:value="-11.918012">
                <text:p>-11.91801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375900000">
                <text:p>1375900000</text:p>
              </table:table-cell>
              <table:table-cell office:value-type="float" office:value="-14.980397">
                <text:p>-14.980397</text:p>
              </table:table-cell>
              <table:table-cell office:value-type="float" office:value="-11.527501">
                <text:p>-11.52750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390800000">
                <text:p>1390800000</text:p>
              </table:table-cell>
              <table:table-cell office:value-type="float" office:value="-15.030523">
                <text:p>-15.030523</text:p>
              </table:table-cell>
              <table:table-cell office:value-type="float" office:value="-11.310325">
                <text:p>-11.31032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405700000">
                <text:p>1405700000</text:p>
              </table:table-cell>
              <table:table-cell office:value-type="float" office:value="-14.884551">
                <text:p>-14.884551</text:p>
              </table:table-cell>
              <table:table-cell office:value-type="float" office:value="-11.369753">
                <text:p>-11.36975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420600000">
                <text:p>1420600000</text:p>
              </table:table-cell>
              <table:table-cell office:value-type="float" office:value="-14.562816">
                <text:p>-14.562816</text:p>
              </table:table-cell>
              <table:table-cell office:value-type="float" office:value="-11.276219">
                <text:p>-11.27621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35500000">
                <text:p>1435500000</text:p>
              </table:table-cell>
              <table:table-cell office:value-type="float" office:value="-14.533361">
                <text:p>-14.533361</text:p>
              </table:table-cell>
              <table:table-cell office:value-type="float" office:value="-11.155782">
                <text:p>-11.15578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450400000">
                <text:p>1450400000</text:p>
              </table:table-cell>
              <table:table-cell office:value-type="float" office:value="-14.400787">
                <text:p>-14.400787</text:p>
              </table:table-cell>
              <table:table-cell office:value-type="float" office:value="-11.076014">
                <text:p>-11.07601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465300000">
                <text:p>1465300000</text:p>
              </table:table-cell>
              <table:table-cell office:value-type="float" office:value="-14.384121">
                <text:p>-14.384121</text:p>
              </table:table-cell>
              <table:table-cell office:value-type="float" office:value="-10.921383">
                <text:p>-10.92138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480200000">
                <text:p>1480200000</text:p>
              </table:table-cell>
              <table:table-cell office:value-type="float" office:value="-14.406213">
                <text:p>-14.406213</text:p>
              </table:table-cell>
              <table:table-cell office:value-type="float" office:value="-10.701164">
                <text:p>-10.70116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495100000">
                <text:p>1495100000</text:p>
              </table:table-cell>
              <table:table-cell office:value-type="float" office:value="-14.263437">
                <text:p>-14.263437</text:p>
              </table:table-cell>
              <table:table-cell office:value-type="float" office:value="-10.736307">
                <text:p>-10.73630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510000000">
                <text:p>1510000000</text:p>
              </table:table-cell>
              <table:table-cell office:value-type="float" office:value="-14.189077">
                <text:p>-14.189077</text:p>
              </table:table-cell>
              <table:table-cell office:value-type="float" office:value="-10.683626">
                <text:p>-10.68362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524900000">
                <text:p>1524900000</text:p>
              </table:table-cell>
              <table:table-cell office:value-type="float" office:value="-14.196331">
                <text:p>-14.196331</text:p>
              </table:table-cell>
              <table:table-cell office:value-type="float" office:value="-10.645603">
                <text:p>-10.64560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539800000">
                <text:p>1539800000</text:p>
              </table:table-cell>
              <table:table-cell office:value-type="float" office:value="-14.184448">
                <text:p>-14.184448</text:p>
              </table:table-cell>
              <table:table-cell office:value-type="float" office:value="-10.476805">
                <text:p>-10.47680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554700000">
                <text:p>1554700000</text:p>
              </table:table-cell>
              <table:table-cell office:value-type="float" office:value="-14.048041">
                <text:p>-14.048041</text:p>
              </table:table-cell>
              <table:table-cell office:value-type="float" office:value="-10.262452">
                <text:p>-10.26245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569600000">
                <text:p>1569600000</text:p>
              </table:table-cell>
              <table:table-cell office:value-type="float" office:value="-13.971997">
                <text:p>-13.971997</text:p>
              </table:table-cell>
              <table:table-cell office:value-type="float" office:value="-10.184848">
                <text:p>-10.18484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584500000">
                <text:p>1584500000</text:p>
              </table:table-cell>
              <table:table-cell office:value-type="float" office:value="-13.79603">
                <text:p>-13.79603</text:p>
              </table:table-cell>
              <table:table-cell office:value-type="float" office:value="-10.136832">
                <text:p>-10.13683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599400000">
                <text:p>1599400000</text:p>
              </table:table-cell>
              <table:table-cell office:value-type="float" office:value="-13.645072">
                <text:p>-13.645072</text:p>
              </table:table-cell>
              <table:table-cell office:value-type="float" office:value="-10.119194">
                <text:p>-10.11919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614300000">
                <text:p>1614300000</text:p>
              </table:table-cell>
              <table:table-cell office:value-type="float" office:value="-13.477038">
                <text:p>-13.477038</text:p>
              </table:table-cell>
              <table:table-cell office:value-type="float" office:value="-10.046251">
                <text:p>-10.04625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629200000">
                <text:p>1629200000</text:p>
              </table:table-cell>
              <table:table-cell office:value-type="float" office:value="-13.632135">
                <text:p>-13.632135</text:p>
              </table:table-cell>
              <table:table-cell office:value-type="float" office:value="-9.8618841">
                <text:p>-9.861884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644100000">
                <text:p>1644100000</text:p>
              </table:table-cell>
              <table:table-cell office:value-type="float" office:value="-13.59938">
                <text:p>-13.59938</text:p>
              </table:table-cell>
              <table:table-cell office:value-type="float" office:value="-9.7865858">
                <text:p>-9.786585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659000000">
                <text:p>1659000000</text:p>
              </table:table-cell>
              <table:table-cell office:value-type="float" office:value="-13.542708">
                <text:p>-13.542708</text:p>
              </table:table-cell>
              <table:table-cell office:value-type="float" office:value="-9.7103853">
                <text:p>-9.710385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673900000">
                <text:p>1673900000</text:p>
              </table:table-cell>
              <table:table-cell office:value-type="float" office:value="-13.487734">
                <text:p>-13.487734</text:p>
              </table:table-cell>
              <table:table-cell office:value-type="float" office:value="-9.5797443">
                <text:p>-9.579744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688800000">
                <text:p>1688800000</text:p>
              </table:table-cell>
              <table:table-cell office:value-type="float" office:value="-13.414558">
                <text:p>-13.414558</text:p>
              </table:table-cell>
              <table:table-cell office:value-type="float" office:value="-9.3219328">
                <text:p>-9.321932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703700000">
                <text:p>1703700000</text:p>
              </table:table-cell>
              <table:table-cell office:value-type="float" office:value="-13.223198">
                <text:p>-13.223198</text:p>
              </table:table-cell>
              <table:table-cell office:value-type="float" office:value="-9.3219376">
                <text:p>-9.321937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718600000">
                <text:p>1718600000</text:p>
              </table:table-cell>
              <table:table-cell office:value-type="float" office:value="-13.091566">
                <text:p>-13.091566</text:p>
              </table:table-cell>
              <table:table-cell office:value-type="float" office:value="-9.2342806">
                <text:p>-9.234280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733500000">
                <text:p>1733500000</text:p>
              </table:table-cell>
              <table:table-cell office:value-type="float" office:value="-13.030331">
                <text:p>-13.030331</text:p>
              </table:table-cell>
              <table:table-cell office:value-type="float" office:value="-9.1365643">
                <text:p>-9.136564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748400000">
                <text:p>1748400000</text:p>
              </table:table-cell>
              <table:table-cell office:value-type="float" office:value="-13.096023">
                <text:p>-13.096023</text:p>
              </table:table-cell>
              <table:table-cell office:value-type="float" office:value="-9.0746689">
                <text:p>-9.074668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763300000">
                <text:p>1763300000</text:p>
              </table:table-cell>
              <table:table-cell office:value-type="float" office:value="-13.00766">
                <text:p>-13.00766</text:p>
              </table:table-cell>
              <table:table-cell office:value-type="float" office:value="-8.8793974">
                <text:p>-8.879397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778200000">
                <text:p>1778200000</text:p>
              </table:table-cell>
              <table:table-cell office:value-type="float" office:value="-12.795028">
                <text:p>-12.795028</text:p>
              </table:table-cell>
              <table:table-cell office:value-type="float" office:value="-8.7919226">
                <text:p>-8.791922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793100000">
                <text:p>1793100000</text:p>
              </table:table-cell>
              <table:table-cell office:value-type="float" office:value="-12.7285">
                <text:p>-12.7285</text:p>
              </table:table-cell>
              <table:table-cell office:value-type="float" office:value="-8.661643">
                <text:p>-8.66164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808000000">
                <text:p>1808000000</text:p>
              </table:table-cell>
              <table:table-cell office:value-type="float" office:value="-12.772713">
                <text:p>-12.772713</text:p>
              </table:table-cell>
              <table:table-cell office:value-type="float" office:value="-8.4707308">
                <text:p>-8.470730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822900000">
                <text:p>1822900000</text:p>
              </table:table-cell>
              <table:table-cell office:value-type="float" office:value="-12.76414">
                <text:p>-12.76414</text:p>
              </table:table-cell>
              <table:table-cell office:value-type="float" office:value="-8.4340248">
                <text:p>-8.434024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837800000">
                <text:p>1837800000</text:p>
              </table:table-cell>
              <table:table-cell office:value-type="float" office:value="-12.622566">
                <text:p>-12.622566</text:p>
              </table:table-cell>
              <table:table-cell office:value-type="float" office:value="-8.4379272">
                <text:p>-8.437927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852700000">
                <text:p>1852700000</text:p>
              </table:table-cell>
              <table:table-cell office:value-type="float" office:value="-12.373079">
                <text:p>-12.373079</text:p>
              </table:table-cell>
              <table:table-cell office:value-type="float" office:value="-8.427948">
                <text:p>-8.42794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867600000">
                <text:p>1867600000</text:p>
              </table:table-cell>
              <table:table-cell office:value-type="float" office:value="-12.273363">
                <text:p>-12.273363</text:p>
              </table:table-cell>
              <table:table-cell office:value-type="float" office:value="-8.2134523">
                <text:p>-8.213452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882500000">
                <text:p>1882500000</text:p>
              </table:table-cell>
              <table:table-cell office:value-type="float" office:value="-12.281877">
                <text:p>-12.281877</text:p>
              </table:table-cell>
              <table:table-cell office:value-type="float" office:value="-8.0362358">
                <text:p>-8.036235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897400000">
                <text:p>1897400000</text:p>
              </table:table-cell>
              <table:table-cell office:value-type="float" office:value="-12.203822">
                <text:p>-12.203822</text:p>
              </table:table-cell>
              <table:table-cell office:value-type="float" office:value="-8.0922947">
                <text:p>-8.092294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912300000">
                <text:p>1912300000</text:p>
              </table:table-cell>
              <table:table-cell office:value-type="float" office:value="-12.007607">
                <text:p>-12.007607</text:p>
              </table:table-cell>
              <table:table-cell office:value-type="float" office:value="-7.9568157">
                <text:p>-7.956815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927200000">
                <text:p>1927200000</text:p>
              </table:table-cell>
              <table:table-cell office:value-type="float" office:value="-11.911765">
                <text:p>-11.911765</text:p>
              </table:table-cell>
              <table:table-cell office:value-type="float" office:value="-7.9988112">
                <text:p>-7.998811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942100000">
                <text:p>1942100000</text:p>
              </table:table-cell>
              <table:table-cell office:value-type="float" office:value="-11.790842">
                <text:p>-11.790842</text:p>
              </table:table-cell>
              <table:table-cell office:value-type="float" office:value="-8.0846281">
                <text:p>-8.084628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957000000">
                <text:p>1957000000</text:p>
              </table:table-cell>
              <table:table-cell office:value-type="float" office:value="-11.53384">
                <text:p>-11.53384</text:p>
              </table:table-cell>
              <table:table-cell office:value-type="float" office:value="-8.1456871">
                <text:p>-8.145687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971900000">
                <text:p>1971900000</text:p>
              </table:table-cell>
              <table:table-cell office:value-type="float" office:value="-11.15038">
                <text:p>-11.15038</text:p>
              </table:table-cell>
              <table:table-cell office:value-type="float" office:value="-7.7361116">
                <text:p>-7.736111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986800000">
                <text:p>1986800000</text:p>
              </table:table-cell>
              <table:table-cell office:value-type="float" office:value="-10.885169">
                <text:p>-10.885169</text:p>
              </table:table-cell>
              <table:table-cell office:value-type="float" office:value="-7.5497937">
                <text:p>-7.549793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001700000">
                <text:p>2001700000</text:p>
              </table:table-cell>
              <table:table-cell office:value-type="float" office:value="-10.810658">
                <text:p>-10.810658</text:p>
              </table:table-cell>
              <table:table-cell office:value-type="float" office:value="-7.2939029">
                <text:p>-7.293902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016600000">
                <text:p>2016600000</text:p>
              </table:table-cell>
              <table:table-cell office:value-type="float" office:value="-10.908013">
                <text:p>-10.908013</text:p>
              </table:table-cell>
              <table:table-cell office:value-type="float" office:value="-7.1607914">
                <text:p>-7.160791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031500000">
                <text:p>2031500000</text:p>
              </table:table-cell>
              <table:table-cell office:value-type="float" office:value="-10.56828">
                <text:p>-10.56828</text:p>
              </table:table-cell>
              <table:table-cell office:value-type="float" office:value="-7.3619709">
                <text:p>-7.361970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046400000">
                <text:p>2046400000</text:p>
              </table:table-cell>
              <table:table-cell office:value-type="float" office:value="-10.25188">
                <text:p>-10.25188</text:p>
              </table:table-cell>
              <table:table-cell office:value-type="float" office:value="-7.260016">
                <text:p>-7.26001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061300000">
                <text:p>2061300000</text:p>
              </table:table-cell>
              <table:table-cell office:value-type="float" office:value="-10.107422">
                <text:p>-10.107422</text:p>
              </table:table-cell>
              <table:table-cell office:value-type="float" office:value="-7.0597944">
                <text:p>-7.059794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076200000">
                <text:p>2076200000</text:p>
              </table:table-cell>
              <table:table-cell office:value-type="float" office:value="-10.13646">
                <text:p>-10.13646</text:p>
              </table:table-cell>
              <table:table-cell office:value-type="float" office:value="-6.8186564">
                <text:p>-6.818656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091100000">
                <text:p>2091100000</text:p>
              </table:table-cell>
              <table:table-cell office:value-type="float" office:value="-10.132918">
                <text:p>-10.132918</text:p>
              </table:table-cell>
              <table:table-cell office:value-type="float" office:value="-6.6311393">
                <text:p>-6.631139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106000000">
                <text:p>2106000000</text:p>
              </table:table-cell>
              <table:table-cell office:value-type="float" office:value="-9.8923473">
                <text:p>-9.8923473</text:p>
              </table:table-cell>
              <table:table-cell office:value-type="float" office:value="-6.8921132">
                <text:p>-6.892113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120900000">
                <text:p>2120900000</text:p>
              </table:table-cell>
              <table:table-cell office:value-type="float" office:value="-9.6663427">
                <text:p>-9.6663427</text:p>
              </table:table-cell>
              <table:table-cell office:value-type="float" office:value="-6.8794699">
                <text:p>-6.879469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135800000">
                <text:p>2135800000</text:p>
              </table:table-cell>
              <table:table-cell office:value-type="float" office:value="-9.6079731">
                <text:p>-9.6079731</text:p>
              </table:table-cell>
              <table:table-cell office:value-type="float" office:value="-6.9252477">
                <text:p>-6.925247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150700000">
                <text:p>2150700000</text:p>
              </table:table-cell>
              <table:table-cell office:value-type="float" office:value="-9.6635971">
                <text:p>-9.6635971</text:p>
              </table:table-cell>
              <table:table-cell office:value-type="float" office:value="-6.8538575">
                <text:p>-6.853857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165600000">
                <text:p>2165600000</text:p>
              </table:table-cell>
              <table:table-cell office:value-type="float" office:value="-9.8594599">
                <text:p>-9.8594599</text:p>
              </table:table-cell>
              <table:table-cell office:value-type="float" office:value="-6.6073747">
                <text:p>-6.607374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180500000">
                <text:p>2180500000</text:p>
              </table:table-cell>
              <table:table-cell office:value-type="float" office:value="-10.313167">
                <text:p>-10.313167</text:p>
              </table:table-cell>
              <table:table-cell office:value-type="float" office:value="-6.5560827">
                <text:p>-6.556082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195400000">
                <text:p>2195400000</text:p>
              </table:table-cell>
              <table:table-cell office:value-type="float" office:value="-11.061625">
                <text:p>-11.061625</text:p>
              </table:table-cell>
              <table:table-cell office:value-type="float" office:value="-6.5380259">
                <text:p>-6.538025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210300000">
                <text:p>2210300000</text:p>
              </table:table-cell>
              <table:table-cell office:value-type="float" office:value="-11.689795">
                <text:p>-11.689795</text:p>
              </table:table-cell>
              <table:table-cell office:value-type="float" office:value="-6.5450544">
                <text:p>-6.545054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225200000">
                <text:p>2225200000</text:p>
              </table:table-cell>
              <table:table-cell office:value-type="float" office:value="-12.138717">
                <text:p>-12.138717</text:p>
              </table:table-cell>
              <table:table-cell office:value-type="float" office:value="-6.5143232">
                <text:p>-6.514323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240100000">
                <text:p>2240100000</text:p>
              </table:table-cell>
              <table:table-cell office:value-type="float" office:value="-12.381523">
                <text:p>-12.381523</text:p>
              </table:table-cell>
              <table:table-cell office:value-type="float" office:value="-6.5721822">
                <text:p>-6.572182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255000000">
                <text:p>2255000000</text:p>
              </table:table-cell>
              <table:table-cell office:value-type="float" office:value="-12.581623">
                <text:p>-12.581623</text:p>
              </table:table-cell>
              <table:table-cell office:value-type="float" office:value="-6.4955921">
                <text:p>-6.495592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269900000">
                <text:p>2269900000</text:p>
              </table:table-cell>
              <table:table-cell office:value-type="float" office:value="-12.863993">
                <text:p>-12.863993</text:p>
              </table:table-cell>
              <table:table-cell office:value-type="float" office:value="-6.4227548">
                <text:p>-6.422754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284800000">
                <text:p>2284800000</text:p>
              </table:table-cell>
              <table:table-cell office:value-type="float" office:value="-12.944849">
                <text:p>-12.944849</text:p>
              </table:table-cell>
              <table:table-cell office:value-type="float" office:value="-6.4734149">
                <text:p>-6.473414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299700000">
                <text:p>2299700000</text:p>
              </table:table-cell>
              <table:table-cell office:value-type="float" office:value="-12.773262">
                <text:p>-12.773262</text:p>
              </table:table-cell>
              <table:table-cell office:value-type="float" office:value="-6.52279">
                <text:p>-6.5227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314600000">
                <text:p>2314600000</text:p>
              </table:table-cell>
              <table:table-cell office:value-type="float" office:value="-12.72344">
                <text:p>-12.72344</text:p>
              </table:table-cell>
              <table:table-cell office:value-type="float" office:value="-6.5473762">
                <text:p>-6.547376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329500000">
                <text:p>2329500000</text:p>
              </table:table-cell>
              <table:table-cell office:value-type="float" office:value="-12.645153">
                <text:p>-12.645153</text:p>
              </table:table-cell>
              <table:table-cell office:value-type="float" office:value="-6.4138908">
                <text:p>-6.413890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344400000">
                <text:p>2344400000</text:p>
              </table:table-cell>
              <table:table-cell office:value-type="float" office:value="-12.664771">
                <text:p>-12.664771</text:p>
              </table:table-cell>
              <table:table-cell office:value-type="float" office:value="-6.1521206">
                <text:p>-6.152120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359300000">
                <text:p>2359300000</text:p>
              </table:table-cell>
              <table:table-cell office:value-type="float" office:value="-12.706678">
                <text:p>-12.706678</text:p>
              </table:table-cell>
              <table:table-cell office:value-type="float" office:value="-5.834269">
                <text:p>-5.83426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374200000">
                <text:p>2374200000</text:p>
              </table:table-cell>
              <table:table-cell office:value-type="float" office:value="-12.624535">
                <text:p>-12.624535</text:p>
              </table:table-cell>
              <table:table-cell office:value-type="float" office:value="-6.0962">
                <text:p>-6.096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389100000">
                <text:p>2389100000</text:p>
              </table:table-cell>
              <table:table-cell office:value-type="float" office:value="-12.552251">
                <text:p>-12.552251</text:p>
              </table:table-cell>
              <table:table-cell office:value-type="float" office:value="-6.2228045">
                <text:p>-6.222804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404000000">
                <text:p>2404000000</text:p>
              </table:table-cell>
              <table:table-cell office:value-type="float" office:value="-12.492437">
                <text:p>-12.492437</text:p>
              </table:table-cell>
              <table:table-cell office:value-type="float" office:value="-6.5348735">
                <text:p>-6.534873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418900000">
                <text:p>2418900000</text:p>
              </table:table-cell>
              <table:table-cell office:value-type="float" office:value="-12.175397">
                <text:p>-12.175397</text:p>
              </table:table-cell>
              <table:table-cell office:value-type="float" office:value="-6.6996045">
                <text:p>-6.699604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433800000">
                <text:p>2433800000</text:p>
              </table:table-cell>
              <table:table-cell office:value-type="float" office:value="-11.887767">
                <text:p>-11.887767</text:p>
              </table:table-cell>
              <table:table-cell office:value-type="float" office:value="-6.1205888">
                <text:p>-6.120588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448700000">
                <text:p>2448700000</text:p>
              </table:table-cell>
              <table:table-cell office:value-type="float" office:value="-11.602707">
                <text:p>-11.602707</text:p>
              </table:table-cell>
              <table:table-cell office:value-type="float" office:value="-5.8424101">
                <text:p>-5.842410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463600000">
                <text:p>2463600000</text:p>
              </table:table-cell>
              <table:table-cell office:value-type="float" office:value="-11.384779">
                <text:p>-11.384779</text:p>
              </table:table-cell>
              <table:table-cell office:value-type="float" office:value="-5.7721519">
                <text:p>-5.772151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478500000">
                <text:p>2478500000</text:p>
              </table:table-cell>
              <table:table-cell office:value-type="float" office:value="-11.258307">
                <text:p>-11.258307</text:p>
              </table:table-cell>
              <table:table-cell office:value-type="float" office:value="-5.9978538">
                <text:p>-5.997853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493400000">
                <text:p>2493400000</text:p>
              </table:table-cell>
              <table:table-cell office:value-type="float" office:value="-10.860951">
                <text:p>-10.860951</text:p>
              </table:table-cell>
              <table:table-cell office:value-type="float" office:value="-6.3898773">
                <text:p>-6.389877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508300000">
                <text:p>2508300000</text:p>
              </table:table-cell>
              <table:table-cell office:value-type="float" office:value="-9.9200363">
                <text:p>-9.9200363</text:p>
              </table:table-cell>
              <table:table-cell office:value-type="float" office:value="-6.1221614">
                <text:p>-6.122161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523200000">
                <text:p>2523200000</text:p>
              </table:table-cell>
              <table:table-cell office:value-type="float" office:value="-9.0067797">
                <text:p>-9.0067797</text:p>
              </table:table-cell>
              <table:table-cell office:value-type="float" office:value="-6.1772852">
                <text:p>-6.177285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538100000">
                <text:p>2538100000</text:p>
              </table:table-cell>
              <table:table-cell office:value-type="float" office:value="-8.1940441">
                <text:p>-8.1940441</text:p>
              </table:table-cell>
              <table:table-cell office:value-type="float" office:value="-6.0790505">
                <text:p>-6.079050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553000000">
                <text:p>2553000000</text:p>
              </table:table-cell>
              <table:table-cell office:value-type="float" office:value="-7.8030558">
                <text:p>-7.8030558</text:p>
              </table:table-cell>
              <table:table-cell office:value-type="float" office:value="-5.9673152">
                <text:p>-5.967315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567900000">
                <text:p>2567900000</text:p>
              </table:table-cell>
              <table:table-cell office:value-type="float" office:value="-8.0455112">
                <text:p>-8.0455112</text:p>
              </table:table-cell>
              <table:table-cell office:value-type="float" office:value="-6.2247982">
                <text:p>-6.224798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582800000">
                <text:p>2582800000</text:p>
              </table:table-cell>
              <table:table-cell office:value-type="float" office:value="-9.31427">
                <text:p>-9.31427</text:p>
              </table:table-cell>
              <table:table-cell office:value-type="float" office:value="-5.9897428">
                <text:p>-5.989742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597700000">
                <text:p>2597700000</text:p>
              </table:table-cell>
              <table:table-cell office:value-type="float" office:value="-10.625513">
                <text:p>-10.625513</text:p>
              </table:table-cell>
              <table:table-cell office:value-type="float" office:value="-5.904839">
                <text:p>-5.90483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612600000">
                <text:p>2612600000</text:p>
              </table:table-cell>
              <table:table-cell office:value-type="float" office:value="-11.610832">
                <text:p>-11.610832</text:p>
              </table:table-cell>
              <table:table-cell office:value-type="float" office:value="-5.7294054">
                <text:p>-5.729405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627500000">
                <text:p>2627500000</text:p>
              </table:table-cell>
              <table:table-cell office:value-type="float" office:value="-12.196727">
                <text:p>-12.196727</text:p>
              </table:table-cell>
              <table:table-cell office:value-type="float" office:value="-5.4822736">
                <text:p>-5.482273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642400000">
                <text:p>2642400000</text:p>
              </table:table-cell>
              <table:table-cell office:value-type="float" office:value="-12.769279">
                <text:p>-12.769279</text:p>
              </table:table-cell>
              <table:table-cell office:value-type="float" office:value="-5.4326701">
                <text:p>-5.432670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657300000">
                <text:p>2657300000</text:p>
              </table:table-cell>
              <table:table-cell office:value-type="float" office:value="-13.092443">
                <text:p>-13.092443</text:p>
              </table:table-cell>
              <table:table-cell office:value-type="float" office:value="-5.3356638">
                <text:p>-5.335663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672200000">
                <text:p>2672200000</text:p>
              </table:table-cell>
              <table:table-cell office:value-type="float" office:value="-13.267596">
                <text:p>-13.267596</text:p>
              </table:table-cell>
              <table:table-cell office:value-type="float" office:value="-5.4990902">
                <text:p>-5.499090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687100000">
                <text:p>2687100000</text:p>
              </table:table-cell>
              <table:table-cell office:value-type="float" office:value="-13.326563">
                <text:p>-13.326563</text:p>
              </table:table-cell>
              <table:table-cell office:value-type="float" office:value="-5.7561698">
                <text:p>-5.756169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702000000">
                <text:p>2702000000</text:p>
              </table:table-cell>
              <table:table-cell office:value-type="float" office:value="-13.006342">
                <text:p>-13.006342</text:p>
              </table:table-cell>
              <table:table-cell office:value-type="float" office:value="-5.4374852">
                <text:p>-5.437485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716900000">
                <text:p>2716900000</text:p>
              </table:table-cell>
              <table:table-cell office:value-type="float" office:value="-12.888834">
                <text:p>-12.888834</text:p>
              </table:table-cell>
              <table:table-cell office:value-type="float" office:value="-5.2415371">
                <text:p>-5.241537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731800000">
                <text:p>2731800000</text:p>
              </table:table-cell>
              <table:table-cell office:value-type="float" office:value="-12.818304">
                <text:p>-12.818304</text:p>
              </table:table-cell>
              <table:table-cell office:value-type="float" office:value="-5.1422105">
                <text:p>-5.142210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746700000">
                <text:p>2746700000</text:p>
              </table:table-cell>
              <table:table-cell office:value-type="float" office:value="-12.849751">
                <text:p>-12.849751</text:p>
              </table:table-cell>
              <table:table-cell office:value-type="float" office:value="-5.4443011">
                <text:p>-5.444301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761600000">
                <text:p>2761600000</text:p>
              </table:table-cell>
              <table:table-cell office:value-type="float" office:value="-12.839147">
                <text:p>-12.839147</text:p>
              </table:table-cell>
              <table:table-cell office:value-type="float" office:value="-5.8934984">
                <text:p>-5.893498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776500000">
                <text:p>2776500000</text:p>
              </table:table-cell>
              <table:table-cell office:value-type="float" office:value="-12.452051">
                <text:p>-12.452051</text:p>
              </table:table-cell>
              <table:table-cell office:value-type="float" office:value="-5.957747">
                <text:p>-5.95774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791400000">
                <text:p>2791400000</text:p>
              </table:table-cell>
              <table:table-cell office:value-type="float" office:value="-12.189191">
                <text:p>-12.189191</text:p>
              </table:table-cell>
              <table:table-cell office:value-type="float" office:value="-6.2214441">
                <text:p>-6.221444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806300000">
                <text:p>2806300000</text:p>
              </table:table-cell>
              <table:table-cell office:value-type="float" office:value="-11.989111">
                <text:p>-11.989111</text:p>
              </table:table-cell>
              <table:table-cell office:value-type="float" office:value="-6.1712394">
                <text:p>-6.171239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821200000">
                <text:p>2821200000</text:p>
              </table:table-cell>
              <table:table-cell office:value-type="float" office:value="-11.698925">
                <text:p>-11.698925</text:p>
              </table:table-cell>
              <table:table-cell office:value-type="float" office:value="-6.0718641">
                <text:p>-6.071864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836100000">
                <text:p>2836100000</text:p>
              </table:table-cell>
              <table:table-cell office:value-type="float" office:value="-11.27319">
                <text:p>-11.27319</text:p>
              </table:table-cell>
              <table:table-cell office:value-type="float" office:value="-6.4725456">
                <text:p>-6.472545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851000000">
                <text:p>2851000000</text:p>
              </table:table-cell>
              <table:table-cell office:value-type="float" office:value="-10.644816">
                <text:p>-10.644816</text:p>
              </table:table-cell>
              <table:table-cell office:value-type="float" office:value="-6.6360412">
                <text:p>-6.636041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865900000">
                <text:p>2865900000</text:p>
              </table:table-cell>
              <table:table-cell office:value-type="float" office:value="-10.145428">
                <text:p>-10.145428</text:p>
              </table:table-cell>
              <table:table-cell office:value-type="float" office:value="-7.0884848">
                <text:p>-7.088484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880800000">
                <text:p>2880800000</text:p>
              </table:table-cell>
              <table:table-cell office:value-type="float" office:value="-9.972374">
                <text:p>-9.972374</text:p>
              </table:table-cell>
              <table:table-cell office:value-type="float" office:value="-7.2100143">
                <text:p>-7.210014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895700000">
                <text:p>2895700000</text:p>
              </table:table-cell>
              <table:table-cell office:value-type="float" office:value="-10.447346">
                <text:p>-10.447346</text:p>
              </table:table-cell>
              <table:table-cell office:value-type="float" office:value="-7.0117879">
                <text:p>-7.011787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910600000">
                <text:p>2910600000</text:p>
              </table:table-cell>
              <table:table-cell office:value-type="float" office:value="-11.555393">
                <text:p>-11.555393</text:p>
              </table:table-cell>
              <table:table-cell office:value-type="float" office:value="-7.4490666">
                <text:p>-7.449066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925500000">
                <text:p>2925500000</text:p>
              </table:table-cell>
              <table:table-cell office:value-type="float" office:value="-12.448483">
                <text:p>-12.448483</text:p>
              </table:table-cell>
              <table:table-cell office:value-type="float" office:value="-7.8129086">
                <text:p>-7.812908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940400000">
                <text:p>2940400000</text:p>
              </table:table-cell>
              <table:table-cell office:value-type="float" office:value="-13.021975">
                <text:p>-13.021975</text:p>
              </table:table-cell>
              <table:table-cell office:value-type="float" office:value="-8.1031275">
                <text:p>-8.103127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955300000">
                <text:p>2955300000</text:p>
              </table:table-cell>
              <table:table-cell office:value-type="float" office:value="-13.299655">
                <text:p>-13.299655</text:p>
              </table:table-cell>
              <table:table-cell office:value-type="float" office:value="-8.4175968">
                <text:p>-8.417596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970200000">
                <text:p>2970200000</text:p>
              </table:table-cell>
              <table:table-cell office:value-type="float" office:value="-13.132267">
                <text:p>-13.132267</text:p>
              </table:table-cell>
              <table:table-cell office:value-type="float" office:value="-8.2010193">
                <text:p>-8.201019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985100000">
                <text:p>2985100000</text:p>
              </table:table-cell>
              <table:table-cell office:value-type="float" office:value="-12.857598">
                <text:p>-12.857598</text:p>
              </table:table-cell>
              <table:table-cell office:value-type="float" office:value="-8.3920708">
                <text:p>-8.392070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000000000">
                <text:p>3000000000</text:p>
              </table:table-cell>
              <table:table-cell office:value-type="float" office:value="-12.937363">
                <text:p>-12.937363</text:p>
              </table:table-cell>
              <table:table-cell office:value-type="float" office:value="-8.836401">
                <text:p>-8.8364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