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555in"/>
    </style:style>
    <style:style style:name="co2" style:family="table-column">
      <style:table-column-properties fo:break-before="auto" style:column-width="1.9752in"/>
    </style:style>
    <style:style style:name="co3" style:family="table-column">
      <style:table-column-properties fo:break-before="auto" style:column-width="1.0835in"/>
    </style:style>
    <style:style style:name="co4" style:family="table-column">
      <style:table-column-properties fo:break-before="auto" style:column-width="0.7445in"/>
    </style:style>
    <style:style style:name="co5" style:family="table-column">
      <style:table-column-properties fo:break-before="auto" style:column-width="0.6571in"/>
    </style:style>
    <style:style style:name="co6" style:family="table-column">
      <style:table-column-properties fo:break-before="auto" style:column-width="2.0772in"/>
    </style:style>
    <style:style style:name="co7" style:family="table-column">
      <style:table-column-properties fo:break-before="auto" style:column-width="1.8591in"/>
    </style:style>
    <style:style style:name="co8" style:family="table-column">
      <style:table-column-properties fo:break-before="auto" style:column-width="0.9138in"/>
    </style:style>
    <style:style style:name="co9" style:family="table-column">
      <style:table-column-properties fo:break-before="auto" style:column-width="0.8925in"/>
    </style:style>
    <style:style style:name="co10" style:family="table-column">
      <style:table-column-properties fo:break-before="auto" style:column-width="2.1409in"/>
    </style:style>
    <style:style style:name="co11" style:family="table-column">
      <style:table-column-properties fo:break-before="auto" style:column-width="1.4in"/>
    </style:style>
    <style:style style:name="co12" style:family="table-column">
      <style:table-column-properties fo:break-before="auto" style:column-width="0.4492in"/>
    </style:style>
    <style:style style:name="co13" style:family="table-column">
      <style:table-column-properties fo:break-before="auto" style:column-width="1.1161in"/>
    </style:style>
    <style:style style:name="co14" style:family="table-column">
      <style:table-column-properties fo:break-before="auto" style:column-width="1.3563in"/>
    </style:style>
    <style:style style:name="co15" style:family="table-column">
      <style:table-column-properties fo:break-before="auto" style:column-width="0.8646in"/>
    </style:style>
    <style:style style:name="co16" style:family="table-column">
      <style:table-column-properties fo:break-before="auto" style:column-width="2.0555in"/>
    </style:style>
    <style:style style:name="co17" style:family="table-column">
      <style:table-column-properties fo:break-before="auto" style:column-width="3.1154in"/>
    </style:style>
    <style:style style:name="co18" style:family="table-column">
      <style:table-column-properties fo:break-before="auto" style:column-width="1.9465in"/>
    </style:style>
    <style:style style:name="co19" style:family="table-column">
      <style:table-column-properties fo:break-before="auto" style:column-width="1.5201in"/>
    </style:style>
    <style:style style:name="co20" style:family="table-column">
      <style:table-column-properties fo:break-before="auto" style:column-width="1.7717in"/>
    </style:style>
    <style:style style:name="co21" style:family="table-column">
      <style:table-column-properties fo:break-before="auto" style:column-width="1.0945in"/>
    </style:style>
    <style:style style:name="co22" style:family="table-column">
      <style:table-column-properties fo:break-before="auto" style:column-width="1.1811in"/>
    </style:style>
    <style:style style:name="co23" style:family="table-column">
      <style:table-column-properties fo:break-before="auto" style:column-width="1.3866in"/>
    </style:style>
    <style:style style:name="co24" style:family="table-column">
      <style:table-column-properties fo:break-before="auto" style:column-width="1.2252in"/>
    </style:style>
    <style:style style:name="co25" style:family="table-column">
      <style:table-column-properties fo:break-before="auto" style:column-width="0.428in"/>
    </style:style>
    <style:style style:name="co26" style:family="table-column">
      <style:table-column-properties fo:break-before="auto" style:column-width="1.2146in"/>
    </style:style>
    <style:style style:name="co27" style:family="table-column">
      <style:table-column-properties fo:break-before="auto" style:column-width="1.3453in"/>
    </style:style>
    <style:style style:name="co28" style:family="table-column">
      <style:table-column-properties fo:break-before="auto" style:column-width="1.0071in"/>
    </style:style>
    <style:style style:name="co29" style:family="table-column">
      <style:table-column-properties fo:break-before="auto" style:column-width="0.8972in"/>
    </style:style>
    <style:style style:name="co30" style:family="table-column">
      <style:table-column-properties fo:break-before="auto" style:column-width="0.7665in"/>
    </style:style>
    <style:style style:name="co31" style:family="table-column">
      <style:table-column-properties fo:break-before="auto" style:column-width="0.8866in"/>
    </style:style>
    <style:style style:name="co32" style:family="table-column">
      <style:table-column-properties fo:break-before="auto" style:column-width="0.6772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35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ackground-color="#ff6600"/>
    </style:style>
    <style:style style:name="ce2" style:family="table-cell" style:parent-style-name="Default">
      <style:table-cell-properties fo:background-color="#ffff99"/>
    </style:style>
    <style:style style:name="ce3" style:family="table-cell" style:parent-style-name="Default" style:data-style-name="N117"/>
    <style:style style:name="ce4" style:family="table-cell" style:parent-style-name="Default">
      <style:table-cell-properties fo:background-color="#ccff00"/>
    </style:style>
    <style:style style:name="ce5" style:family="table-cell" style:parent-style-name="Default">
      <style:table-cell-properties fo:background-color="transparent"/>
    </style:style>
    <style:style style:name="ce6" style:family="table-cell" style:parent-style-name="Default" style:data-style-name="N1"/>
    <style:style style:name="ce7" style:family="table-cell" style:parent-style-name="Default" style:data-style-name="N0"/>
    <style:style style:name="ce8" style:family="table-cell" style:parent-style-name="Default" style:data-style-name="N117">
      <style:table-cell-properties fo:background-color="#ffff99"/>
    </style:style>
    <style:style style:name="T1" style:family="text">
      <style:text-properties fo:font-size="12pt"/>
    </style:style>
  </office:automatic-styles>
  <office:body>
    <office:spreadsheet>
      <table:table table:name="for-import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8" table:number-columns-repeated="4" table:default-cell-style-name="Default"/>
        <table:table-column table:style-name="co9" table:number-columns-repeated="1010" table:default-cell-style-name="Default"/>
        <table:table-row table:style-name="ro1">
          <table:table-cell office:value-type="string">
            <text:p>Pin Group</text:p>
          </table:table-cell>
          <table:table-cell office:value-type="string">
            <text:p>Name</text:p>
          </table:table-cell>
          <table:table-cell office:value-type="string">
            <text:p>Number</text:p>
          </table:table-cell>
          <table:table-cell office:value-type="string">
            <text:p>Type</text:p>
          </table:table-cell>
          <table:table-cell office:value-type="string">
            <text:p>Swap</text:p>
          </table:table-cell>
          <table:table-cell office:value-type="string">
            <text:p>Seq.</text:p>
          </table:table-cell>
          <table:table-cell office:value-type="string">
            <text:p>original name</text:p>
          </table:table-cell>
          <table:table-cell office:value-type="string">
            <text:p>abridged name</text:p>
          </table:table-cell>
          <table:table-cell office:value-type="string">
            <text:p>overflow</text:p>
          </table:table-cell>
          <table:table-cell table:number-columns-repeated="1015"/>
        </table:table-row>
        <table:table-row table:style-name="ro1">
          <table:table-cell office:value-type="string">
            <text:p>Gate-D</text:p>
          </table:table-cell>
          <table:table-cell table:formula="of:=CONCATENATE([.H2]; &quot;_&quot;; [.C2])" office:value-type="string" office:string-value="DXN_0_U14">
            <text:p>DXN_0_U14</text:p>
          </table:table-cell>
          <table:table-cell table:formula="of:=[original.A2]" office:value-type="string" office:string-value="U14">
            <text:p>U14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/>
          <table:table-cell table:formula="of:=[original.B2]" office:value-type="string" office:string-value="DXN_0">
            <text:p>DXN_0</text:p>
          </table:table-cell>
          <table:table-cell table:formula="of:=[.G2]" office:value-type="string" office:string-value="DXN_0">
            <text:p>DXN_0</text:p>
          </table:table-cell>
          <table:table-cell table:formula="of:=RIGHT([.B2]; LEN([.B2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D</text:p>
          </table:table-cell>
          <table:table-cell table:formula="of:=CONCATENATE([.H3]; &quot;_&quot;; [.C3])" office:value-type="string" office:string-value="VCCADC_0_P15">
            <text:p>VCCADC_0_P15</text:p>
          </table:table-cell>
          <table:table-cell table:formula="of:=[original.A3]" office:value-type="string" office:string-value="P15">
            <text:p>P15</text:p>
          </table:table-cell>
          <table:table-cell office:value-type="string">
            <text:p>Power</text:p>
          </table:table-cell>
          <table:table-cell office:value-type="float" office:value="0">
            <text:p>0</text:p>
          </table:table-cell>
          <table:table-cell/>
          <table:table-cell table:formula="of:=[original.B3]" office:value-type="string" office:string-value="VCCADC_0">
            <text:p>VCCADC_0</text:p>
          </table:table-cell>
          <table:table-cell table:formula="of:=[.G3]" office:value-type="string" office:string-value="VCCADC_0">
            <text:p>VCCADC_0</text:p>
          </table:table-cell>
          <table:table-cell table:formula="of:=RIGHT([.B3]; LEN([.B3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D</text:p>
          </table:table-cell>
          <table:table-cell table:formula="of:=CONCATENATE([.H4]; &quot;_&quot;; [.C4])" office:value-type="string" office:string-value="GNDADC_0_P14">
            <text:p>GNDADC_0_P14</text:p>
          </table:table-cell>
          <table:table-cell table:formula="of:=[original.A4]" office:value-type="string" office:string-value="P14">
            <text:p>P14</text:p>
          </table:table-cell>
          <table:table-cell office:value-type="string">
            <text:p>Ground</text:p>
          </table:table-cell>
          <table:table-cell office:value-type="float" office:value="0">
            <text:p>0</text:p>
          </table:table-cell>
          <table:table-cell/>
          <table:table-cell table:formula="of:=[original.B4]" office:value-type="string" office:string-value="GNDADC_0">
            <text:p>GNDADC_0</text:p>
          </table:table-cell>
          <table:table-cell table:formula="of:=[.G4]" office:value-type="string" office:string-value="GNDADC_0">
            <text:p>GNDADC_0</text:p>
          </table:table-cell>
          <table:table-cell table:formula="of:=RIGHT([.B4]; LEN([.B4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D</text:p>
          </table:table-cell>
          <table:table-cell table:formula="of:=CONCATENATE([.H5]; &quot;_&quot;; [.C5])" office:value-type="string" office:string-value="DXP_0_U15">
            <text:p>DXP_0_U15</text:p>
          </table:table-cell>
          <table:table-cell table:formula="of:=[original.A5]" office:value-type="string" office:string-value="U15">
            <text:p>U15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/>
          <table:table-cell table:formula="of:=[original.B5]" office:value-type="string" office:string-value="DXP_0">
            <text:p>DXP_0</text:p>
          </table:table-cell>
          <table:table-cell table:formula="of:=[.G5]" office:value-type="string" office:string-value="DXP_0">
            <text:p>DXP_0</text:p>
          </table:table-cell>
          <table:table-cell table:formula="of:=RIGHT([.B5]; LEN([.B5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D</text:p>
          </table:table-cell>
          <table:table-cell table:formula="of:=CONCATENATE([.H6]; &quot;_&quot;; [.C6])" office:value-type="string" office:string-value="VREFN_0_R14">
            <text:p>VREFN_0_R14</text:p>
          </table:table-cell>
          <table:table-cell table:formula="of:=[original.A6]" office:value-type="string" office:string-value="R14">
            <text:p>R14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/>
          <table:table-cell table:formula="of:=[original.B6]" office:value-type="string" office:string-value="VREFN_0">
            <text:p>VREFN_0</text:p>
          </table:table-cell>
          <table:table-cell table:formula="of:=[.G6]" office:value-type="string" office:string-value="VREFN_0">
            <text:p>VREFN_0</text:p>
          </table:table-cell>
          <table:table-cell table:formula="of:=RIGHT([.B6]; LEN([.B6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D</text:p>
          </table:table-cell>
          <table:table-cell table:formula="of:=CONCATENATE([.H7]; &quot;_&quot;; [.C7])" office:value-type="string" office:string-value="VREFP_0_T15">
            <text:p>VREFP_0_T15</text:p>
          </table:table-cell>
          <table:table-cell table:formula="of:=[original.A7]" office:value-type="string" office:string-value="T15">
            <text:p>T15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/>
          <table:table-cell table:formula="of:=[original.B7]" office:value-type="string" office:string-value="VREFP_0">
            <text:p>VREFP_0</text:p>
          </table:table-cell>
          <table:table-cell table:formula="of:=[.G7]" office:value-type="string" office:string-value="VREFP_0">
            <text:p>VREFP_0</text:p>
          </table:table-cell>
          <table:table-cell table:formula="of:=RIGHT([.B7]; LEN([.B7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D</text:p>
          </table:table-cell>
          <table:table-cell table:formula="of:=CONCATENATE([.H8]; &quot;_&quot;; [.C8])" office:value-type="string" office:string-value="VP_0_R15">
            <text:p>VP_0_R15</text:p>
          </table:table-cell>
          <table:table-cell table:formula="of:=[original.A8]" office:value-type="string" office:string-value="R15">
            <text:p>R15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/>
          <table:table-cell table:formula="of:=[original.B8]" office:value-type="string" office:string-value="VP_0">
            <text:p>VP_0</text:p>
          </table:table-cell>
          <table:table-cell table:formula="of:=[.G8]" office:value-type="string" office:string-value="VP_0">
            <text:p>VP_0</text:p>
          </table:table-cell>
          <table:table-cell table:formula="of:=RIGHT([.B8]; LEN([.B8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D</text:p>
          </table:table-cell>
          <table:table-cell table:formula="of:=CONCATENATE([.H9]; &quot;_&quot;; [.C9])" office:value-type="string" office:string-value="VN_0_T14">
            <text:p>VN_0_T14</text:p>
          </table:table-cell>
          <table:table-cell table:formula="of:=[original.A9]" office:value-type="string" office:string-value="T14">
            <text:p>T14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/>
          <table:table-cell table:formula="of:=[original.B9]" office:value-type="string" office:string-value="VN_0">
            <text:p>VN_0</text:p>
          </table:table-cell>
          <table:table-cell table:formula="of:=[.G9]" office:value-type="string" office:string-value="VN_0">
            <text:p>VN_0</text:p>
          </table:table-cell>
          <table:table-cell table:formula="of:=RIGHT([.B9]; LEN([.B9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D</text:p>
          </table:table-cell>
          <table:table-cell table:formula="of:=CONCATENATE([.H10]; &quot;_&quot;; [.C10])" office:value-type="string" office:string-value="VCCBATT_0_P9">
            <text:p>VCCBATT_0_P9</text:p>
          </table:table-cell>
          <table:table-cell table:formula="of:=[original.A10]" office:value-type="string" office:string-value="P9">
            <text:p>P9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/>
          <table:table-cell table:formula="of:=[original.B10]" office:value-type="string" office:string-value="VCCBATT_0">
            <text:p>VCCBATT_0</text:p>
          </table:table-cell>
          <table:table-cell table:formula="of:=[.G10]" office:value-type="string" office:string-value="VCCBATT_0">
            <text:p>VCCBATT_0</text:p>
          </table:table-cell>
          <table:table-cell table:formula="of:=RIGHT([.B10]; LEN([.B10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D</text:p>
          </table:table-cell>
          <table:table-cell table:formula="of:=CONCATENATE([.H11]; &quot;_&quot;; [.C11])" office:value-type="string" office:string-value="RSVDGND_AA12">
            <text:p>RSVDGND_AA12</text:p>
          </table:table-cell>
          <table:table-cell table:formula="of:=[original.A11]" office:value-type="string" office:string-value="AA12">
            <text:p>AA12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/>
          <table:table-cell table:formula="of:=[original.B11]" office:value-type="string" office:string-value="RSVDGND">
            <text:p>RSVDGND</text:p>
          </table:table-cell>
          <table:table-cell table:formula="of:=[.G11]" office:value-type="string" office:string-value="RSVDGND">
            <text:p>RSVDGND</text:p>
          </table:table-cell>
          <table:table-cell table:formula="of:=RIGHT([.B11]; LEN([.B11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D</text:p>
          </table:table-cell>
          <table:table-cell table:formula="of:=CONCATENATE([.H12]; &quot;_&quot;; [.C12])" office:value-type="string" office:string-value="TCK_0_Y12">
            <text:p>TCK_0_Y12</text:p>
          </table:table-cell>
          <table:table-cell table:formula="of:=[original.A12]" office:value-type="string" office:string-value="Y12">
            <text:p>Y12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/>
          <table:table-cell table:formula="of:=[original.B12]" office:value-type="string" office:string-value="TCK_0">
            <text:p>TCK_0</text:p>
          </table:table-cell>
          <table:table-cell table:formula="of:=[.G12]" office:value-type="string" office:string-value="TCK_0">
            <text:p>TCK_0</text:p>
          </table:table-cell>
          <table:table-cell table:formula="of:=RIGHT([.B12]; LEN([.B12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D</text:p>
          </table:table-cell>
          <table:table-cell table:formula="of:=CONCATENATE([.H13]; &quot;_&quot;; [.C13])" office:value-type="string" office:string-value="TMS_0_V10">
            <text:p>TMS_0_V10</text:p>
          </table:table-cell>
          <table:table-cell table:formula="of:=[original.A13]" office:value-type="string" office:string-value="V10">
            <text:p>V10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/>
          <table:table-cell table:formula="of:=[original.B13]" office:value-type="string" office:string-value="TMS_0">
            <text:p>TMS_0</text:p>
          </table:table-cell>
          <table:table-cell table:formula="of:=[.G13]" office:value-type="string" office:string-value="TMS_0">
            <text:p>TMS_0</text:p>
          </table:table-cell>
          <table:table-cell table:formula="of:=RIGHT([.B13]; LEN([.B13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D</text:p>
          </table:table-cell>
          <table:table-cell table:formula="of:=CONCATENATE([.H14]; &quot;_&quot;; [.C14])" office:value-type="string" office:string-value="TDO_0_Y10">
            <text:p>TDO_0_Y10</text:p>
          </table:table-cell>
          <table:table-cell table:formula="of:=[original.A14]" office:value-type="string" office:string-value="Y10">
            <text:p>Y10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/>
          <table:table-cell table:formula="of:=[original.B14]" office:value-type="string" office:string-value="TDO_0">
            <text:p>TDO_0</text:p>
          </table:table-cell>
          <table:table-cell table:formula="of:=[.G14]" office:value-type="string" office:string-value="TDO_0">
            <text:p>TDO_0</text:p>
          </table:table-cell>
          <table:table-cell table:formula="of:=RIGHT([.B14]; LEN([.B14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D</text:p>
          </table:table-cell>
          <table:table-cell table:formula="of:=CONCATENATE([.H15]; &quot;_&quot;; [.C15])" office:value-type="string" office:string-value="TDI_0_P10">
            <text:p>TDI_0_P10</text:p>
          </table:table-cell>
          <table:table-cell table:formula="of:=[original.A15]" office:value-type="string" office:string-value="P10">
            <text:p>P10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/>
          <table:table-cell table:formula="of:=[original.B15]" office:value-type="string" office:string-value="TDI_0">
            <text:p>TDI_0</text:p>
          </table:table-cell>
          <table:table-cell table:formula="of:=[.G15]" office:value-type="string" office:string-value="TDI_0">
            <text:p>TDI_0</text:p>
          </table:table-cell>
          <table:table-cell table:formula="of:=RIGHT([.B15]; LEN([.B15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D</text:p>
          </table:table-cell>
          <table:table-cell table:formula="of:=CONCATENATE([.H16]; &quot;_&quot;; [.C16])" office:value-type="string" office:string-value="INIT_B_0_W9">
            <text:p>INIT_B_0_W9</text:p>
          </table:table-cell>
          <table:table-cell table:formula="of:=[original.A16]" office:value-type="string" office:string-value="W9">
            <text:p>W9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/>
          <table:table-cell table:formula="of:=[original.B16]" office:value-type="string" office:string-value="INIT_B_0">
            <text:p>INIT_B_0</text:p>
          </table:table-cell>
          <table:table-cell table:formula="of:=[.G16]" office:value-type="string" office:string-value="INIT_B_0">
            <text:p>INIT_B_0</text:p>
          </table:table-cell>
          <table:table-cell table:formula="of:=RIGHT([.B16]; LEN([.B16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D</text:p>
          </table:table-cell>
          <table:table-cell table:formula="of:=CONCATENATE([.H17]; &quot;_&quot;; [.C17])" office:value-type="string" office:string-value="PROGRAM_B_0_Y9">
            <text:p>PROGRAM_B_0_Y9</text:p>
          </table:table-cell>
          <table:table-cell table:formula="of:=[original.A17]" office:value-type="string" office:string-value="Y9">
            <text:p>Y9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/>
          <table:table-cell table:formula="of:=[original.B17]" office:value-type="string" office:string-value="PROGRAM_B_0">
            <text:p>PROGRAM_B_0</text:p>
          </table:table-cell>
          <table:table-cell table:formula="of:=[.G17]" office:value-type="string" office:string-value="PROGRAM_B_0">
            <text:p>PROGRAM_B_0</text:p>
          </table:table-cell>
          <table:table-cell table:formula="of:=RIGHT([.B17]; LEN([.B17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D</text:p>
          </table:table-cell>
          <table:table-cell table:formula="of:=CONCATENATE([.H18]; &quot;_&quot;; [.C18])" office:value-type="string" office:string-value="CFGBVS_0_V9">
            <text:p>CFGBVS_0_V9</text:p>
          </table:table-cell>
          <table:table-cell table:formula="of:=[original.A18]" office:value-type="string" office:string-value="V9">
            <text:p>V9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/>
          <table:table-cell table:formula="of:=[original.B18]" office:value-type="string" office:string-value="CFGBVS_0">
            <text:p>CFGBVS_0</text:p>
          </table:table-cell>
          <table:table-cell table:formula="of:=[.G18]" office:value-type="string" office:string-value="CFGBVS_0">
            <text:p>CFGBVS_0</text:p>
          </table:table-cell>
          <table:table-cell table:formula="of:=RIGHT([.B18]; LEN([.B18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D</text:p>
          </table:table-cell>
          <table:table-cell table:formula="of:=CONCATENATE([.H19]; &quot;_&quot;; [.C19])" office:value-type="string" office:string-value="DONE_0_AA9">
            <text:p>DONE_0_AA9</text:p>
          </table:table-cell>
          <table:table-cell table:formula="of:=[original.A19]" office:value-type="string" office:string-value="AA9">
            <text:p>AA9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/>
          <table:table-cell table:formula="of:=[original.B19]" office:value-type="string" office:string-value="DONE_0">
            <text:p>DONE_0</text:p>
          </table:table-cell>
          <table:table-cell table:formula="of:=[.G19]" office:value-type="string" office:string-value="DONE_0">
            <text:p>DONE_0</text:p>
          </table:table-cell>
          <table:table-cell table:formula="of:=RIGHT([.B19]; LEN([.B19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D</text:p>
          </table:table-cell>
          <table:table-cell table:formula="of:=CONCATENATE([.H20]; &quot;_&quot;; [.C20])" office:value-type="string" office:string-value="RSVDVCC1_U9">
            <text:p>RSVDVCC1_U9</text:p>
          </table:table-cell>
          <table:table-cell table:formula="of:=[original.A20]" office:value-type="string" office:string-value="U9">
            <text:p>U9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/>
          <table:table-cell table:formula="of:=[original.B20]" office:value-type="string" office:string-value="RSVDVCC1">
            <text:p>RSVDVCC1</text:p>
          </table:table-cell>
          <table:table-cell table:formula="of:=[.G20]" office:value-type="string" office:string-value="RSVDVCC1">
            <text:p>RSVDVCC1</text:p>
          </table:table-cell>
          <table:table-cell table:formula="of:=RIGHT([.B20]; LEN([.B20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D</text:p>
          </table:table-cell>
          <table:table-cell table:formula="of:=CONCATENATE([.H21]; &quot;_&quot;; [.C21])" office:value-type="string" office:string-value="RSVDVCC3_R9">
            <text:p>RSVDVCC3_R9</text:p>
          </table:table-cell>
          <table:table-cell table:formula="of:=[original.A21]" office:value-type="string" office:string-value="R9">
            <text:p>R9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/>
          <table:table-cell table:formula="of:=[original.B21]" office:value-type="string" office:string-value="RSVDVCC3">
            <text:p>RSVDVCC3</text:p>
          </table:table-cell>
          <table:table-cell table:formula="of:=[.G21]" office:value-type="string" office:string-value="RSVDVCC3">
            <text:p>RSVDVCC3</text:p>
          </table:table-cell>
          <table:table-cell table:formula="of:=RIGHT([.B21]; LEN([.B21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D</text:p>
          </table:table-cell>
          <table:table-cell table:formula="of:=CONCATENATE([.H22]; &quot;_&quot;; [.C22])" office:value-type="string" office:string-value="RSVDVCC2_T9">
            <text:p>RSVDVCC2_T9</text:p>
          </table:table-cell>
          <table:table-cell table:formula="of:=[original.A22]" office:value-type="string" office:string-value="T9">
            <text:p>T9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/>
          <table:table-cell table:formula="of:=[original.B22]" office:value-type="string" office:string-value="RSVDVCC2">
            <text:p>RSVDVCC2</text:p>
          </table:table-cell>
          <table:table-cell table:formula="of:=[.G22]" office:value-type="string" office:string-value="RSVDVCC2">
            <text:p>RSVDVCC2</text:p>
          </table:table-cell>
          <table:table-cell table:formula="of:=RIGHT([.B22]; LEN([.B22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E</text:p>
          </table:table-cell>
          <table:table-cell table:formula="of:=[.H23]" office:value-type="string" office:string-value="6P_T0_9">
            <text:p>6P_T0_9</text:p>
          </table:table-cell>
          <table:table-cell table:formula="of:=[original.A23]" office:value-type="string" office:string-value="Y20">
            <text:p>Y20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original.B23]" office:value-type="string" office:string-value="IO_L6P_T0_9">
            <text:p>IO_L6P_T0_9</text:p>
          </table:table-cell>
          <table:table-cell table:formula="of:=RIGHT([.G23]; LEN([.G23])-4)" office:value-type="string" office:string-value="6P_T0_9">
            <text:p>6P_T0_9</text:p>
          </table:table-cell>
          <table:table-cell table:formula="of:=RIGHT([.B23]; LEN([.B23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E</text:p>
          </table:table-cell>
          <table:table-cell table:formula="of:=[.H24]" office:value-type="string" office:string-value="6N_T0_VREF_9">
            <text:p>6N_T0_VREF_9</text:p>
          </table:table-cell>
          <table:table-cell table:formula="of:=[original.A24]" office:value-type="string" office:string-value="AA20">
            <text:p>AA20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f:=[original.B24]" office:value-type="string" office:string-value="IO_L6N_T0_VREF_9">
            <text:p>IO_L6N_T0_VREF_9</text:p>
          </table:table-cell>
          <table:table-cell table:formula="of:=RIGHT([.G24]; LEN([.G24])-4)" office:value-type="string" office:string-value="6N_T0_VREF_9">
            <text:p>6N_T0_VREF_9</text:p>
          </table:table-cell>
          <table:table-cell table:formula="of:=RIGHT([.B24]; LEN([.B24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E</text:p>
          </table:table-cell>
          <table:table-cell table:formula="of:=[.H25]" office:value-type="string" office:string-value="11P_T1_SRCC_9">
            <text:p>11P_T1_SRCC_9</text:p>
          </table:table-cell>
          <table:table-cell table:formula="of:=[original.A25]" office:value-type="string" office:string-value="AC18">
            <text:p>AC18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formula="of:=[original.B25]" office:value-type="string" office:string-value="IO_L11P_T1_SRCC_9">
            <text:p>IO_L11P_T1_SRCC_9</text:p>
          </table:table-cell>
          <table:table-cell table:formula="of:=RIGHT([.G25]; LEN([.G25])-4)" office:value-type="string" office:string-value="11P_T1_SRCC_9">
            <text:p>11P_T1_SRCC_9</text:p>
          </table:table-cell>
          <table:table-cell table:formula="of:=RIGHT([.B25]; LEN([.B25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E</text:p>
          </table:table-cell>
          <table:table-cell table:formula="of:=[.H26]" office:value-type="string" office:string-value="11N_T1_SRCC_9">
            <text:p>11N_T1_SRCC_9</text:p>
          </table:table-cell>
          <table:table-cell table:formula="of:=[original.A26]" office:value-type="string" office:string-value="AC19">
            <text:p>AC19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formula="of:=[original.B26]" office:value-type="string" office:string-value="IO_L11N_T1_SRCC_9">
            <text:p>IO_L11N_T1_SRCC_9</text:p>
          </table:table-cell>
          <table:table-cell table:formula="of:=RIGHT([.G26]; LEN([.G26])-4)" office:value-type="string" office:string-value="11N_T1_SRCC_9">
            <text:p>11N_T1_SRCC_9</text:p>
          </table:table-cell>
          <table:table-cell table:formula="of:=RIGHT([.B26]; LEN([.B26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E</text:p>
          </table:table-cell>
          <table:table-cell table:formula="of:=[.H27]" office:value-type="string" office:string-value="12P_T1_MRCC_9">
            <text:p>12P_T1_MRCC_9</text:p>
          </table:table-cell>
          <table:table-cell table:formula="of:=[original.A27]" office:value-type="string" office:string-value="AD18">
            <text:p>AD18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formula="of:=[original.B27]" office:value-type="string" office:string-value="IO_L12P_T1_MRCC_9">
            <text:p>IO_L12P_T1_MRCC_9</text:p>
          </table:table-cell>
          <table:table-cell table:formula="of:=RIGHT([.G27]; LEN([.G27])-4)" office:value-type="string" office:string-value="12P_T1_MRCC_9">
            <text:p>12P_T1_MRCC_9</text:p>
          </table:table-cell>
          <table:table-cell table:formula="of:=RIGHT([.B27]; LEN([.B27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E</text:p>
          </table:table-cell>
          <table:table-cell table:formula="of:=[.H28]" office:value-type="string" office:string-value="12N_T1_MRCC_9">
            <text:p>12N_T1_MRCC_9</text:p>
          </table:table-cell>
          <table:table-cell table:formula="of:=[original.A28]" office:value-type="string" office:string-value="AD19">
            <text:p>AD19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formula="of:=[original.B28]" office:value-type="string" office:string-value="IO_L12N_T1_MRCC_9">
            <text:p>IO_L12N_T1_MRCC_9</text:p>
          </table:table-cell>
          <table:table-cell table:formula="of:=RIGHT([.G28]; LEN([.G28])-4)" office:value-type="string" office:string-value="12N_T1_MRCC_9">
            <text:p>12N_T1_MRCC_9</text:p>
          </table:table-cell>
          <table:table-cell table:formula="of:=RIGHT([.B28]; LEN([.B28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E</text:p>
          </table:table-cell>
          <table:table-cell table:formula="of:=[.H29]" office:value-type="string" office:string-value="13P_T2_MRCC_9">
            <text:p>13P_T2_MRCC_9</text:p>
          </table:table-cell>
          <table:table-cell table:formula="of:=[original.A29]" office:value-type="string" office:string-value="AA18">
            <text:p>AA18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formula="of:=[original.B29]" office:value-type="string" office:string-value="IO_L13P_T2_MRCC_9">
            <text:p>IO_L13P_T2_MRCC_9</text:p>
          </table:table-cell>
          <table:table-cell table:formula="of:=RIGHT([.G29]; LEN([.G29])-4)" office:value-type="string" office:string-value="13P_T2_MRCC_9">
            <text:p>13P_T2_MRCC_9</text:p>
          </table:table-cell>
          <table:table-cell table:formula="of:=RIGHT([.B29]; LEN([.B29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E</text:p>
          </table:table-cell>
          <table:table-cell table:formula="of:=[.H30]" office:value-type="string" office:string-value="13N_T2_MRCC_9">
            <text:p>13N_T2_MRCC_9</text:p>
          </table:table-cell>
          <table:table-cell table:formula="of:=[original.A30]" office:value-type="string" office:string-value="AA19">
            <text:p>AA19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formula="of:=[original.B30]" office:value-type="string" office:string-value="IO_L13N_T2_MRCC_9">
            <text:p>IO_L13N_T2_MRCC_9</text:p>
          </table:table-cell>
          <table:table-cell table:formula="of:=RIGHT([.G30]; LEN([.G30])-4)" office:value-type="string" office:string-value="13N_T2_MRCC_9">
            <text:p>13N_T2_MRCC_9</text:p>
          </table:table-cell>
          <table:table-cell table:formula="of:=RIGHT([.B30]; LEN([.B30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E</text:p>
          </table:table-cell>
          <table:table-cell table:formula="of:=[.H31]" office:value-type="string" office:string-value="14P_T2_SRCC_9">
            <text:p>14P_T2_SRCC_9</text:p>
          </table:table-cell>
          <table:table-cell table:formula="of:=[original.A31]" office:value-type="string" office:string-value="AB19">
            <text:p>AB19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formula="of:=[original.B31]" office:value-type="string" office:string-value="IO_L14P_T2_SRCC_9">
            <text:p>IO_L14P_T2_SRCC_9</text:p>
          </table:table-cell>
          <table:table-cell table:formula="of:=RIGHT([.G31]; LEN([.G31])-4)" office:value-type="string" office:string-value="14P_T2_SRCC_9">
            <text:p>14P_T2_SRCC_9</text:p>
          </table:table-cell>
          <table:table-cell table:formula="of:=RIGHT([.B31]; LEN([.B31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E</text:p>
          </table:table-cell>
          <table:table-cell table:formula="of:=[.H32]" office:value-type="string" office:string-value="14N_T2_SRCC_9">
            <text:p>14N_T2_SRCC_9</text:p>
          </table:table-cell>
          <table:table-cell table:formula="of:=[original.A32]" office:value-type="string" office:string-value="AB20">
            <text:p>AB20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formula="of:=[original.B32]" office:value-type="string" office:string-value="IO_L14N_T2_SRCC_9">
            <text:p>IO_L14N_T2_SRCC_9</text:p>
          </table:table-cell>
          <table:table-cell table:formula="of:=RIGHT([.G32]; LEN([.G32])-4)" office:value-type="string" office:string-value="14N_T2_SRCC_9">
            <text:p>14N_T2_SRCC_9</text:p>
          </table:table-cell>
          <table:table-cell table:formula="of:=RIGHT([.B32]; LEN([.B32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E</text:p>
          </table:table-cell>
          <table:table-cell table:formula="of:=[.H33]" office:value-type="string" office:string-value="19P_T3_9">
            <text:p>19P_T3_9</text:p>
          </table:table-cell>
          <table:table-cell table:formula="of:=[original.A33]" office:value-type="string" office:string-value="AD20">
            <text:p>AD20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table:formula="of:=[original.B33]" office:value-type="string" office:string-value="IO_L19P_T3_9">
            <text:p>IO_L19P_T3_9</text:p>
          </table:table-cell>
          <table:table-cell table:formula="of:=RIGHT([.G33]; LEN([.G33])-4)" office:value-type="string" office:string-value="19P_T3_9">
            <text:p>19P_T3_9</text:p>
          </table:table-cell>
          <table:table-cell table:formula="of:=RIGHT([.B33]; LEN([.B33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E</text:p>
          </table:table-cell>
          <table:table-cell table:formula="of:=[.H34]" office:value-type="string" office:string-value="19N_T3_VREF_9">
            <text:p>19N_T3_VREF_9</text:p>
          </table:table-cell>
          <table:table-cell table:formula="of:=[original.A34]" office:value-type="string" office:string-value="AE20">
            <text:p>AE20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formula="of:=[original.B34]" office:value-type="string" office:string-value="IO_L19N_T3_VREF_9">
            <text:p>IO_L19N_T3_VREF_9</text:p>
          </table:table-cell>
          <table:table-cell table:formula="of:=RIGHT([.G34]; LEN([.G34])-4)" office:value-type="string" office:string-value="19N_T3_VREF_9">
            <text:p>19N_T3_VREF_9</text:p>
          </table:table-cell>
          <table:table-cell table:formula="of:=RIGHT([.B34]; LEN([.B34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F</text:p>
          </table:table-cell>
          <table:table-cell table:formula="of:=[.H35]" office:value-type="string" office:string-value="0_10">
            <text:p>0_10</text:p>
          </table:table-cell>
          <table:table-cell table:formula="of:=[original.A35]" office:value-type="string" office:string-value="AA13">
            <text:p>AA13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original.B35]" office:value-type="string" office:string-value="IO_0_10">
            <text:p>IO_0_10</text:p>
          </table:table-cell>
          <table:table-cell table:formula="of:=RIGHT([.G35]; LEN([.G35])-3)" office:value-type="string" office:string-value="0_10">
            <text:p>0_10</text:p>
          </table:table-cell>
          <table:table-cell table:formula="of:=RIGHT([.B35]; LEN([.B35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F</text:p>
          </table:table-cell>
          <table:table-cell table:formula="of:=[.H36]" office:value-type="string" office:string-value="1P_T0_10">
            <text:p>1P_T0_10</text:p>
          </table:table-cell>
          <table:table-cell table:formula="of:=[original.A36]" office:value-type="string" office:string-value="AK13">
            <text:p>AK13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f:=[original.B36]" office:value-type="string" office:string-value="IO_L1P_T0_10">
            <text:p>IO_L1P_T0_10</text:p>
          </table:table-cell>
          <table:table-cell table:formula="of:=RIGHT([.G36]; LEN([.G36])-4)" office:value-type="string" office:string-value="1P_T0_10">
            <text:p>1P_T0_10</text:p>
          </table:table-cell>
          <table:table-cell table:formula="of:=RIGHT([.B36]; LEN([.B36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F</text:p>
          </table:table-cell>
          <table:table-cell table:formula="of:=[.H37]" office:value-type="string" office:string-value="1N_T0_10">
            <text:p>1N_T0_10</text:p>
          </table:table-cell>
          <table:table-cell table:formula="of:=[original.A37]" office:value-type="string" office:string-value="AK12">
            <text:p>AK12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formula="of:=[original.B37]" office:value-type="string" office:string-value="IO_L1N_T0_10">
            <text:p>IO_L1N_T0_10</text:p>
          </table:table-cell>
          <table:table-cell table:formula="of:=RIGHT([.G37]; LEN([.G37])-4)" office:value-type="string" office:string-value="1N_T0_10">
            <text:p>1N_T0_10</text:p>
          </table:table-cell>
          <table:table-cell table:formula="of:=RIGHT([.B37]; LEN([.B37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F</text:p>
          </table:table-cell>
          <table:table-cell table:formula="of:=[.H38]" office:value-type="string" office:string-value="2P_T0_10">
            <text:p>2P_T0_10</text:p>
          </table:table-cell>
          <table:table-cell table:formula="of:=[original.A38]" office:value-type="string" office:string-value="AH18">
            <text:p>AH18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formula="of:=[original.B38]" office:value-type="string" office:string-value="IO_L2P_T0_10">
            <text:p>IO_L2P_T0_10</text:p>
          </table:table-cell>
          <table:table-cell table:formula="of:=RIGHT([.G38]; LEN([.G38])-4)" office:value-type="string" office:string-value="2P_T0_10">
            <text:p>2P_T0_10</text:p>
          </table:table-cell>
          <table:table-cell table:formula="of:=RIGHT([.B38]; LEN([.B38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F</text:p>
          </table:table-cell>
          <table:table-cell table:formula="of:=[.H39]" office:value-type="string" office:string-value="2N_T0_10">
            <text:p>2N_T0_10</text:p>
          </table:table-cell>
          <table:table-cell table:formula="of:=[original.A39]" office:value-type="string" office:string-value="AJ18">
            <text:p>AJ18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formula="of:=[original.B39]" office:value-type="string" office:string-value="IO_L2N_T0_10">
            <text:p>IO_L2N_T0_10</text:p>
          </table:table-cell>
          <table:table-cell table:formula="of:=RIGHT([.G39]; LEN([.G39])-4)" office:value-type="string" office:string-value="2N_T0_10">
            <text:p>2N_T0_10</text:p>
          </table:table-cell>
          <table:table-cell table:formula="of:=RIGHT([.B39]; LEN([.B39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F</text:p>
          </table:table-cell>
          <table:table-cell table:formula="of:=[.H40]" office:value-type="string" office:string-value="3P_T0_DQS_10">
            <text:p>3P_T0_DQS_10</text:p>
          </table:table-cell>
          <table:table-cell table:formula="of:=[original.A40]" office:value-type="string" office:string-value="AJ14">
            <text:p>AJ14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formula="of:=[original.B40]" office:value-type="string" office:string-value="IO_L3P_T0_DQS_10">
            <text:p>IO_L3P_T0_DQS_10</text:p>
          </table:table-cell>
          <table:table-cell table:formula="of:=RIGHT([.G40]; LEN([.G40])-4)" office:value-type="string" office:string-value="3P_T0_DQS_10">
            <text:p>3P_T0_DQS_10</text:p>
          </table:table-cell>
          <table:table-cell table:formula="of:=RIGHT([.B40]; LEN([.B40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F</text:p>
          </table:table-cell>
          <table:table-cell table:formula="of:=[.H41]" office:value-type="string" office:string-value="3N_T0_DQS_10">
            <text:p>3N_T0_DQS_10</text:p>
          </table:table-cell>
          <table:table-cell table:formula="of:=[original.A41]" office:value-type="string" office:string-value="AJ13">
            <text:p>AJ13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formula="of:=[original.B41]" office:value-type="string" office:string-value="IO_L3N_T0_DQS_10">
            <text:p>IO_L3N_T0_DQS_10</text:p>
          </table:table-cell>
          <table:table-cell table:formula="of:=RIGHT([.G41]; LEN([.G41])-4)" office:value-type="string" office:string-value="3N_T0_DQS_10">
            <text:p>3N_T0_DQS_10</text:p>
          </table:table-cell>
          <table:table-cell table:formula="of:=RIGHT([.B41]; LEN([.B41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F</text:p>
          </table:table-cell>
          <table:table-cell table:formula="of:=[.H42]" office:value-type="string" office:string-value="4P_T0_10">
            <text:p>4P_T0_10</text:p>
          </table:table-cell>
          <table:table-cell table:formula="of:=[original.A42]" office:value-type="string" office:string-value="AJ16">
            <text:p>AJ16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formula="of:=[original.B42]" office:value-type="string" office:string-value="IO_L4P_T0_10">
            <text:p>IO_L4P_T0_10</text:p>
          </table:table-cell>
          <table:table-cell table:formula="of:=RIGHT([.G42]; LEN([.G42])-4)" office:value-type="string" office:string-value="4P_T0_10">
            <text:p>4P_T0_10</text:p>
          </table:table-cell>
          <table:table-cell table:formula="of:=RIGHT([.B42]; LEN([.B42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F</text:p>
          </table:table-cell>
          <table:table-cell table:formula="of:=[.H43]" office:value-type="string" office:string-value="4N_T0_10">
            <text:p>4N_T0_10</text:p>
          </table:table-cell>
          <table:table-cell table:formula="of:=[original.A43]" office:value-type="string" office:string-value="AK16">
            <text:p>AK16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formula="of:=[original.B43]" office:value-type="string" office:string-value="IO_L4N_T0_10">
            <text:p>IO_L4N_T0_10</text:p>
          </table:table-cell>
          <table:table-cell table:formula="of:=RIGHT([.G43]; LEN([.G43])-4)" office:value-type="string" office:string-value="4N_T0_10">
            <text:p>4N_T0_10</text:p>
          </table:table-cell>
          <table:table-cell table:formula="of:=RIGHT([.B43]; LEN([.B43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F</text:p>
          </table:table-cell>
          <table:table-cell table:formula="of:=[.H44]" office:value-type="string" office:string-value="5P_T0_10">
            <text:p>5P_T0_10</text:p>
          </table:table-cell>
          <table:table-cell table:formula="of:=[original.A44]" office:value-type="string" office:string-value="AJ15">
            <text:p>AJ15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formula="of:=[original.B44]" office:value-type="string" office:string-value="IO_L5P_T0_10">
            <text:p>IO_L5P_T0_10</text:p>
          </table:table-cell>
          <table:table-cell table:formula="of:=RIGHT([.G44]; LEN([.G44])-4)" office:value-type="string" office:string-value="5P_T0_10">
            <text:p>5P_T0_10</text:p>
          </table:table-cell>
          <table:table-cell table:formula="of:=RIGHT([.B44]; LEN([.B44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F</text:p>
          </table:table-cell>
          <table:table-cell table:formula="of:=[.H45]" office:value-type="string" office:string-value="5N_T0_10">
            <text:p>5N_T0_10</text:p>
          </table:table-cell>
          <table:table-cell table:formula="of:=[original.A45]" office:value-type="string" office:string-value="AK15">
            <text:p>AK15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table:formula="of:=[original.B45]" office:value-type="string" office:string-value="IO_L5N_T0_10">
            <text:p>IO_L5N_T0_10</text:p>
          </table:table-cell>
          <table:table-cell table:formula="of:=RIGHT([.G45]; LEN([.G45])-4)" office:value-type="string" office:string-value="5N_T0_10">
            <text:p>5N_T0_10</text:p>
          </table:table-cell>
          <table:table-cell table:formula="of:=RIGHT([.B45]; LEN([.B45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F</text:p>
          </table:table-cell>
          <table:table-cell table:formula="of:=[.H46]" office:value-type="string" office:string-value="6P_T0_10">
            <text:p>6P_T0_10</text:p>
          </table:table-cell>
          <table:table-cell table:formula="of:=[original.A46]" office:value-type="string" office:string-value="AH17">
            <text:p>AH17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formula="of:=[original.B46]" office:value-type="string" office:string-value="IO_L6P_T0_10">
            <text:p>IO_L6P_T0_10</text:p>
          </table:table-cell>
          <table:table-cell table:formula="of:=RIGHT([.G46]; LEN([.G46])-4)" office:value-type="string" office:string-value="6P_T0_10">
            <text:p>6P_T0_10</text:p>
          </table:table-cell>
          <table:table-cell table:formula="of:=RIGHT([.B46]; LEN([.B46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F</text:p>
          </table:table-cell>
          <table:table-cell table:formula="of:=[.H47]" office:value-type="string" office:string-value="6N_T0_VREF_10">
            <text:p>6N_T0_VREF_10</text:p>
          </table:table-cell>
          <table:table-cell table:formula="of:=[original.A47]" office:value-type="string" office:string-value="AH16">
            <text:p>AH16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table:formula="of:=[original.B47]" office:value-type="string" office:string-value="IO_L6N_T0_VREF_10">
            <text:p>IO_L6N_T0_VREF_10</text:p>
          </table:table-cell>
          <table:table-cell table:formula="of:=RIGHT([.G47]; LEN([.G47])-4)" office:value-type="string" office:string-value="6N_T0_VREF_10">
            <text:p>6N_T0_VREF_10</text:p>
          </table:table-cell>
          <table:table-cell table:formula="of:=RIGHT([.B47]; LEN([.B47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F</text:p>
          </table:table-cell>
          <table:table-cell table:formula="of:=[.H48]" office:value-type="string" office:string-value="7P_T1_10">
            <text:p>7P_T1_10</text:p>
          </table:table-cell>
          <table:table-cell table:formula="of:=[original.A48]" office:value-type="string" office:string-value="AE12">
            <text:p>AE12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table:formula="of:=[original.B48]" office:value-type="string" office:string-value="IO_L7P_T1_10">
            <text:p>IO_L7P_T1_10</text:p>
          </table:table-cell>
          <table:table-cell table:formula="of:=RIGHT([.G48]; LEN([.G48])-4)" office:value-type="string" office:string-value="7P_T1_10">
            <text:p>7P_T1_10</text:p>
          </table:table-cell>
          <table:table-cell table:formula="of:=RIGHT([.B48]; LEN([.B48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F</text:p>
          </table:table-cell>
          <table:table-cell table:formula="of:=[.H49]" office:value-type="string" office:string-value="7N_T1_10">
            <text:p>7N_T1_10</text:p>
          </table:table-cell>
          <table:table-cell table:formula="of:=[original.A49]" office:value-type="string" office:string-value="AF12">
            <text:p>AF12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table:formula="of:=[original.B49]" office:value-type="string" office:string-value="IO_L7N_T1_10">
            <text:p>IO_L7N_T1_10</text:p>
          </table:table-cell>
          <table:table-cell table:formula="of:=RIGHT([.G49]; LEN([.G49])-4)" office:value-type="string" office:string-value="7N_T1_10">
            <text:p>7N_T1_10</text:p>
          </table:table-cell>
          <table:table-cell table:formula="of:=RIGHT([.B49]; LEN([.B49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F</text:p>
          </table:table-cell>
          <table:table-cell table:formula="of:=[.H50]" office:value-type="string" office:string-value="8P_T1_10">
            <text:p>8P_T1_10</text:p>
          </table:table-cell>
          <table:table-cell table:formula="of:=[original.A50]" office:value-type="string" office:string-value="AH14">
            <text:p>AH14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table:formula="of:=[original.B50]" office:value-type="string" office:string-value="IO_L8P_T1_10">
            <text:p>IO_L8P_T1_10</text:p>
          </table:table-cell>
          <table:table-cell table:formula="of:=RIGHT([.G50]; LEN([.G50])-4)" office:value-type="string" office:string-value="8P_T1_10">
            <text:p>8P_T1_10</text:p>
          </table:table-cell>
          <table:table-cell table:formula="of:=RIGHT([.B50]; LEN([.B50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F</text:p>
          </table:table-cell>
          <table:table-cell table:formula="of:=[.H51]" office:value-type="string" office:string-value="8N_T1_10">
            <text:p>8N_T1_10</text:p>
          </table:table-cell>
          <table:table-cell table:formula="of:=[original.A51]" office:value-type="string" office:string-value="AH13">
            <text:p>AH13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table:formula="of:=[original.B51]" office:value-type="string" office:string-value="IO_L8N_T1_10">
            <text:p>IO_L8N_T1_10</text:p>
          </table:table-cell>
          <table:table-cell table:formula="of:=RIGHT([.G51]; LEN([.G51])-4)" office:value-type="string" office:string-value="8N_T1_10">
            <text:p>8N_T1_10</text:p>
          </table:table-cell>
          <table:table-cell table:formula="of:=RIGHT([.B51]; LEN([.B51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F</text:p>
          </table:table-cell>
          <table:table-cell table:formula="of:=[.H52]" office:value-type="string" office:string-value="9P_T1_DQS_10">
            <text:p>9P_T1_DQS_10</text:p>
          </table:table-cell>
          <table:table-cell table:formula="of:=[original.A52]" office:value-type="string" office:string-value="AD14">
            <text:p>AD14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table:formula="of:=[original.B52]" office:value-type="string" office:string-value="IO_L9P_T1_DQS_10">
            <text:p>IO_L9P_T1_DQS_10</text:p>
          </table:table-cell>
          <table:table-cell table:formula="of:=RIGHT([.G52]; LEN([.G52])-4)" office:value-type="string" office:string-value="9P_T1_DQS_10">
            <text:p>9P_T1_DQS_10</text:p>
          </table:table-cell>
          <table:table-cell table:formula="of:=RIGHT([.B52]; LEN([.B52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F</text:p>
          </table:table-cell>
          <table:table-cell table:formula="of:=[.H53]" office:value-type="string" office:string-value="9N_T1_DQS_10">
            <text:p>9N_T1_DQS_10</text:p>
          </table:table-cell>
          <table:table-cell table:formula="of:=[original.A53]" office:value-type="string" office:string-value="AD13">
            <text:p>AD13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table:formula="of:=[original.B53]" office:value-type="string" office:string-value="IO_L9N_T1_DQS_10">
            <text:p>IO_L9N_T1_DQS_10</text:p>
          </table:table-cell>
          <table:table-cell table:formula="of:=RIGHT([.G53]; LEN([.G53])-4)" office:value-type="string" office:string-value="9N_T1_DQS_10">
            <text:p>9N_T1_DQS_10</text:p>
          </table:table-cell>
          <table:table-cell table:formula="of:=RIGHT([.B53]; LEN([.B53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F</text:p>
          </table:table-cell>
          <table:table-cell table:formula="of:=[.H54]" office:value-type="string" office:string-value="10P_T1_10">
            <text:p>10P_T1_10</text:p>
          </table:table-cell>
          <table:table-cell table:formula="of:=[original.A54]" office:value-type="string" office:string-value="AG12">
            <text:p>AG12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table:formula="of:=[original.B54]" office:value-type="string" office:string-value="IO_L10P_T1_10">
            <text:p>IO_L10P_T1_10</text:p>
          </table:table-cell>
          <table:table-cell table:formula="of:=RIGHT([.G54]; LEN([.G54])-4)" office:value-type="string" office:string-value="10P_T1_10">
            <text:p>10P_T1_10</text:p>
          </table:table-cell>
          <table:table-cell table:formula="of:=RIGHT([.B54]; LEN([.B54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F</text:p>
          </table:table-cell>
          <table:table-cell table:formula="of:=[.H55]" office:value-type="string" office:string-value="10N_T1_10">
            <text:p>10N_T1_10</text:p>
          </table:table-cell>
          <table:table-cell table:formula="of:=[original.A55]" office:value-type="string" office:string-value="AH12">
            <text:p>AH12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table:formula="of:=[original.B55]" office:value-type="string" office:string-value="IO_L10N_T1_10">
            <text:p>IO_L10N_T1_10</text:p>
          </table:table-cell>
          <table:table-cell table:formula="of:=RIGHT([.G55]; LEN([.G55])-4)" office:value-type="string" office:string-value="10N_T1_10">
            <text:p>10N_T1_10</text:p>
          </table:table-cell>
          <table:table-cell table:formula="of:=RIGHT([.B55]; LEN([.B55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F</text:p>
          </table:table-cell>
          <table:table-cell table:formula="of:=[.H56]" office:value-type="string" office:string-value="11P_T1_SRCC_10">
            <text:p>11P_T1_SRCC_10</text:p>
          </table:table-cell>
          <table:table-cell table:formula="of:=[original.A56]" office:value-type="string" office:string-value="AE13">
            <text:p>AE13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table:formula="of:=[original.B56]" office:value-type="string" office:string-value="IO_L11P_T1_SRCC_10">
            <text:p>IO_L11P_T1_SRCC_10</text:p>
          </table:table-cell>
          <table:table-cell table:formula="of:=RIGHT([.G56]; LEN([.G56])-4)" office:value-type="string" office:string-value="11P_T1_SRCC_10">
            <text:p>11P_T1_SRCC_10</text:p>
          </table:table-cell>
          <table:table-cell table:formula="of:=RIGHT([.B56]; LEN([.B56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F</text:p>
          </table:table-cell>
          <table:table-cell table:formula="of:=[.H57]" office:value-type="string" office:string-value="11N_T1_SRCC_10">
            <text:p>11N_T1_SRCC_10</text:p>
          </table:table-cell>
          <table:table-cell table:formula="of:=[original.A57]" office:value-type="string" office:string-value="AF13">
            <text:p>AF13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table:formula="of:=[original.B57]" office:value-type="string" office:string-value="IO_L11N_T1_SRCC_10">
            <text:p>IO_L11N_T1_SRCC_10</text:p>
          </table:table-cell>
          <table:table-cell table:formula="of:=RIGHT([.G57]; LEN([.G57])-4)" office:value-type="string" office:string-value="11N_T1_SRCC_10">
            <text:p>11N_T1_SRCC_10</text:p>
          </table:table-cell>
          <table:table-cell table:formula="of:=RIGHT([.B57]; LEN([.B57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F</text:p>
          </table:table-cell>
          <table:table-cell table:formula="of:=[.H58]" office:value-type="string" office:string-value="12P_T1_MRCC_10">
            <text:p>12P_T1_MRCC_10</text:p>
          </table:table-cell>
          <table:table-cell table:formula="of:=[original.A58]" office:value-type="string" office:string-value="AF14">
            <text:p>AF14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table:formula="of:=[original.B58]" office:value-type="string" office:string-value="IO_L12P_T1_MRCC_10">
            <text:p>IO_L12P_T1_MRCC_10</text:p>
          </table:table-cell>
          <table:table-cell table:formula="of:=RIGHT([.G58]; LEN([.G58])-4)" office:value-type="string" office:string-value="12P_T1_MRCC_10">
            <text:p>12P_T1_MRCC_10</text:p>
          </table:table-cell>
          <table:table-cell table:formula="of:=RIGHT([.B58]; LEN([.B58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F</text:p>
          </table:table-cell>
          <table:table-cell table:formula="of:=[.H59]" office:value-type="string" office:string-value="12N_T1_MRCC_10">
            <text:p>12N_T1_MRCC_10</text:p>
          </table:table-cell>
          <table:table-cell table:formula="of:=[original.A59]" office:value-type="string" office:string-value="AG14">
            <text:p>AG14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table:formula="of:=[original.B59]" office:value-type="string" office:string-value="IO_L12N_T1_MRCC_10">
            <text:p>IO_L12N_T1_MRCC_10</text:p>
          </table:table-cell>
          <table:table-cell table:formula="of:=RIGHT([.G59]; LEN([.G59])-4)" office:value-type="string" office:string-value="12N_T1_MRCC_10">
            <text:p>12N_T1_MRCC_10</text:p>
          </table:table-cell>
          <table:table-cell table:formula="of:=RIGHT([.B59]; LEN([.B59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F</text:p>
          </table:table-cell>
          <table:table-cell table:formula="of:=[.H60]" office:value-type="string" office:string-value="13P_T2_MRCC_10">
            <text:p>13P_T2_MRCC_10</text:p>
          </table:table-cell>
          <table:table-cell table:formula="of:=[original.A60]" office:value-type="string" office:string-value="AG17">
            <text:p>AG17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table:formula="of:=[original.B60]" office:value-type="string" office:string-value="IO_L13P_T2_MRCC_10">
            <text:p>IO_L13P_T2_MRCC_10</text:p>
          </table:table-cell>
          <table:table-cell table:formula="of:=RIGHT([.G60]; LEN([.G60])-4)" office:value-type="string" office:string-value="13P_T2_MRCC_10">
            <text:p>13P_T2_MRCC_10</text:p>
          </table:table-cell>
          <table:table-cell table:formula="of:=RIGHT([.B60]; LEN([.B60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F</text:p>
          </table:table-cell>
          <table:table-cell table:formula="of:=[.H61]" office:value-type="string" office:string-value="13N_T2_MRCC_10">
            <text:p>13N_T2_MRCC_10</text:p>
          </table:table-cell>
          <table:table-cell table:formula="of:=[original.A61]" office:value-type="string" office:string-value="AG16">
            <text:p>AG16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table:formula="of:=[original.B61]" office:value-type="string" office:string-value="IO_L13N_T2_MRCC_10">
            <text:p>IO_L13N_T2_MRCC_10</text:p>
          </table:table-cell>
          <table:table-cell table:formula="of:=RIGHT([.G61]; LEN([.G61])-4)" office:value-type="string" office:string-value="13N_T2_MRCC_10">
            <text:p>13N_T2_MRCC_10</text:p>
          </table:table-cell>
          <table:table-cell table:formula="of:=RIGHT([.B61]; LEN([.B61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F</text:p>
          </table:table-cell>
          <table:table-cell table:formula="of:=[.H62]" office:value-type="string" office:string-value="14P_T2_SRCC_10">
            <text:p>14P_T2_SRCC_10</text:p>
          </table:table-cell>
          <table:table-cell table:formula="of:=[original.A62]" office:value-type="string" office:string-value="AF15">
            <text:p>AF15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table:formula="of:=[original.B62]" office:value-type="string" office:string-value="IO_L14P_T2_SRCC_10">
            <text:p>IO_L14P_T2_SRCC_10</text:p>
          </table:table-cell>
          <table:table-cell table:formula="of:=RIGHT([.G62]; LEN([.G62])-4)" office:value-type="string" office:string-value="14P_T2_SRCC_10">
            <text:p>14P_T2_SRCC_10</text:p>
          </table:table-cell>
          <table:table-cell table:formula="of:=RIGHT([.B62]; LEN([.B62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F</text:p>
          </table:table-cell>
          <table:table-cell table:formula="of:=[.H63]" office:value-type="string" office:string-value="14N_T2_SRCC_10">
            <text:p>14N_T2_SRCC_10</text:p>
          </table:table-cell>
          <table:table-cell table:formula="of:=[original.A63]" office:value-type="string" office:string-value="AG15">
            <text:p>AG15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table:formula="of:=[original.B63]" office:value-type="string" office:string-value="IO_L14N_T2_SRCC_10">
            <text:p>IO_L14N_T2_SRCC_10</text:p>
          </table:table-cell>
          <table:table-cell table:formula="of:=RIGHT([.G63]; LEN([.G63])-4)" office:value-type="string" office:string-value="14N_T2_SRCC_10">
            <text:p>14N_T2_SRCC_10</text:p>
          </table:table-cell>
          <table:table-cell table:formula="of:=RIGHT([.B63]; LEN([.B63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F</text:p>
          </table:table-cell>
          <table:table-cell table:formula="of:=[.H64]" office:value-type="string" office:string-value="15P_T2_DQS_10">
            <text:p>15P_T2_DQS_10</text:p>
          </table:table-cell>
          <table:table-cell table:formula="of:=[original.A64]" office:value-type="string" office:string-value="AF18">
            <text:p>AF18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formula="of:=[original.B64]" office:value-type="string" office:string-value="IO_L15P_T2_DQS_10">
            <text:p>IO_L15P_T2_DQS_10</text:p>
          </table:table-cell>
          <table:table-cell table:formula="of:=RIGHT([.G64]; LEN([.G64])-4)" office:value-type="string" office:string-value="15P_T2_DQS_10">
            <text:p>15P_T2_DQS_10</text:p>
          </table:table-cell>
          <table:table-cell table:formula="of:=RIGHT([.B64]; LEN([.B64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F</text:p>
          </table:table-cell>
          <table:table-cell table:formula="of:=[.H65]" office:value-type="string" office:string-value="15N_T2_DQS_10">
            <text:p>15N_T2_DQS_10</text:p>
          </table:table-cell>
          <table:table-cell table:formula="of:=[original.A65]" office:value-type="string" office:string-value="AF17">
            <text:p>AF17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31">
            <text:p>31</text:p>
          </table:table-cell>
          <table:table-cell table:formula="of:=[original.B65]" office:value-type="string" office:string-value="IO_L15N_T2_DQS_10">
            <text:p>IO_L15N_T2_DQS_10</text:p>
          </table:table-cell>
          <table:table-cell table:formula="of:=RIGHT([.G65]; LEN([.G65])-4)" office:value-type="string" office:string-value="15N_T2_DQS_10">
            <text:p>15N_T2_DQS_10</text:p>
          </table:table-cell>
          <table:table-cell table:formula="of:=RIGHT([.B65]; LEN([.B65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F</text:p>
          </table:table-cell>
          <table:table-cell table:formula="of:=[.H66]" office:value-type="string" office:string-value="16P_T2_10">
            <text:p>16P_T2_10</text:p>
          </table:table-cell>
          <table:table-cell table:formula="of:=[original.A66]" office:value-type="string" office:string-value="AE16">
            <text:p>AE16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table:formula="of:=[original.B66]" office:value-type="string" office:string-value="IO_L16P_T2_10">
            <text:p>IO_L16P_T2_10</text:p>
          </table:table-cell>
          <table:table-cell table:formula="of:=RIGHT([.G66]; LEN([.G66])-4)" office:value-type="string" office:string-value="16P_T2_10">
            <text:p>16P_T2_10</text:p>
          </table:table-cell>
          <table:table-cell table:formula="of:=RIGHT([.B66]; LEN([.B66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F</text:p>
          </table:table-cell>
          <table:table-cell table:formula="of:=[.H67]" office:value-type="string" office:string-value="16N_T2_10">
            <text:p>16N_T2_10</text:p>
          </table:table-cell>
          <table:table-cell table:formula="of:=[original.A67]" office:value-type="string" office:string-value="AE15">
            <text:p>AE15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33">
            <text:p>33</text:p>
          </table:table-cell>
          <table:table-cell table:formula="of:=[original.B67]" office:value-type="string" office:string-value="IO_L16N_T2_10">
            <text:p>IO_L16N_T2_10</text:p>
          </table:table-cell>
          <table:table-cell table:formula="of:=RIGHT([.G67]; LEN([.G67])-4)" office:value-type="string" office:string-value="16N_T2_10">
            <text:p>16N_T2_10</text:p>
          </table:table-cell>
          <table:table-cell table:formula="of:=RIGHT([.B67]; LEN([.B67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F</text:p>
          </table:table-cell>
          <table:table-cell table:formula="of:=[.H68]" office:value-type="string" office:string-value="17P_T2_10">
            <text:p>17P_T2_10</text:p>
          </table:table-cell>
          <table:table-cell table:formula="of:=[original.A68]" office:value-type="string" office:string-value="AE18">
            <text:p>AE18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34">
            <text:p>34</text:p>
          </table:table-cell>
          <table:table-cell table:formula="of:=[original.B68]" office:value-type="string" office:string-value="IO_L17P_T2_10">
            <text:p>IO_L17P_T2_10</text:p>
          </table:table-cell>
          <table:table-cell table:formula="of:=RIGHT([.G68]; LEN([.G68])-4)" office:value-type="string" office:string-value="17P_T2_10">
            <text:p>17P_T2_10</text:p>
          </table:table-cell>
          <table:table-cell table:formula="of:=RIGHT([.B68]; LEN([.B68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F</text:p>
          </table:table-cell>
          <table:table-cell table:formula="of:=[.H69]" office:value-type="string" office:string-value="17N_T2_10">
            <text:p>17N_T2_10</text:p>
          </table:table-cell>
          <table:table-cell table:formula="of:=[original.A69]" office:value-type="string" office:string-value="AE17">
            <text:p>AE17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35">
            <text:p>35</text:p>
          </table:table-cell>
          <table:table-cell table:formula="of:=[original.B69]" office:value-type="string" office:string-value="IO_L17N_T2_10">
            <text:p>IO_L17N_T2_10</text:p>
          </table:table-cell>
          <table:table-cell table:formula="of:=RIGHT([.G69]; LEN([.G69])-4)" office:value-type="string" office:string-value="17N_T2_10">
            <text:p>17N_T2_10</text:p>
          </table:table-cell>
          <table:table-cell table:formula="of:=RIGHT([.B69]; LEN([.B69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F</text:p>
          </table:table-cell>
          <table:table-cell table:formula="of:=[.H70]" office:value-type="string" office:string-value="18P_T2_10">
            <text:p>18P_T2_10</text:p>
          </table:table-cell>
          <table:table-cell table:formula="of:=[original.A70]" office:value-type="string" office:string-value="AD16">
            <text:p>AD16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36">
            <text:p>36</text:p>
          </table:table-cell>
          <table:table-cell table:formula="of:=[original.B70]" office:value-type="string" office:string-value="IO_L18P_T2_10">
            <text:p>IO_L18P_T2_10</text:p>
          </table:table-cell>
          <table:table-cell table:formula="of:=RIGHT([.G70]; LEN([.G70])-4)" office:value-type="string" office:string-value="18P_T2_10">
            <text:p>18P_T2_10</text:p>
          </table:table-cell>
          <table:table-cell table:formula="of:=RIGHT([.B70]; LEN([.B70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F</text:p>
          </table:table-cell>
          <table:table-cell table:formula="of:=[.H71]" office:value-type="string" office:string-value="18N_T2_10">
            <text:p>18N_T2_10</text:p>
          </table:table-cell>
          <table:table-cell table:formula="of:=[original.A71]" office:value-type="string" office:string-value="AD15">
            <text:p>AD15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37">
            <text:p>37</text:p>
          </table:table-cell>
          <table:table-cell table:formula="of:=[original.B71]" office:value-type="string" office:string-value="IO_L18N_T2_10">
            <text:p>IO_L18N_T2_10</text:p>
          </table:table-cell>
          <table:table-cell table:formula="of:=RIGHT([.G71]; LEN([.G71])-4)" office:value-type="string" office:string-value="18N_T2_10">
            <text:p>18N_T2_10</text:p>
          </table:table-cell>
          <table:table-cell table:formula="of:=RIGHT([.B71]; LEN([.B71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F</text:p>
          </table:table-cell>
          <table:table-cell table:formula="of:=[.H72]" office:value-type="string" office:string-value="19P_T3_10">
            <text:p>19P_T3_10</text:p>
          </table:table-cell>
          <table:table-cell table:formula="of:=[original.A72]" office:value-type="string" office:string-value="AC14">
            <text:p>AC14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38">
            <text:p>38</text:p>
          </table:table-cell>
          <table:table-cell table:formula="of:=[original.B72]" office:value-type="string" office:string-value="IO_L19P_T3_10">
            <text:p>IO_L19P_T3_10</text:p>
          </table:table-cell>
          <table:table-cell table:formula="of:=RIGHT([.G72]; LEN([.G72])-4)" office:value-type="string" office:string-value="19P_T3_10">
            <text:p>19P_T3_10</text:p>
          </table:table-cell>
          <table:table-cell table:formula="of:=RIGHT([.B72]; LEN([.B72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F</text:p>
          </table:table-cell>
          <table:table-cell table:formula="of:=[.H73]" office:value-type="string" office:string-value="19N_T3_VREF_10">
            <text:p>19N_T3_VREF_10</text:p>
          </table:table-cell>
          <table:table-cell table:formula="of:=[original.A73]" office:value-type="string" office:string-value="AC13">
            <text:p>AC13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39">
            <text:p>39</text:p>
          </table:table-cell>
          <table:table-cell table:formula="of:=[original.B73]" office:value-type="string" office:string-value="IO_L19N_T3_VREF_10">
            <text:p>IO_L19N_T3_VREF_10</text:p>
          </table:table-cell>
          <table:table-cell table:formula="of:=RIGHT([.G73]; LEN([.G73])-4)" office:value-type="string" office:string-value="19N_T3_VREF_10">
            <text:p>19N_T3_VREF_10</text:p>
          </table:table-cell>
          <table:table-cell table:formula="of:=RIGHT([.B73]; LEN([.B73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F</text:p>
          </table:table-cell>
          <table:table-cell table:formula="of:=[.H74]" office:value-type="string" office:string-value="20P_T3_10">
            <text:p>20P_T3_10</text:p>
          </table:table-cell>
          <table:table-cell table:formula="of:=[original.A74]" office:value-type="string" office:string-value="AA15">
            <text:p>AA15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 table:formula="of:=[original.B74]" office:value-type="string" office:string-value="IO_L20P_T3_10">
            <text:p>IO_L20P_T3_10</text:p>
          </table:table-cell>
          <table:table-cell table:formula="of:=RIGHT([.G74]; LEN([.G74])-4)" office:value-type="string" office:string-value="20P_T3_10">
            <text:p>20P_T3_10</text:p>
          </table:table-cell>
          <table:table-cell table:formula="of:=RIGHT([.B74]; LEN([.B74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F</text:p>
          </table:table-cell>
          <table:table-cell table:formula="of:=[.H75]" office:value-type="string" office:string-value="20N_T3_10">
            <text:p>20N_T3_10</text:p>
          </table:table-cell>
          <table:table-cell table:formula="of:=[original.A75]" office:value-type="string" office:string-value="AA14">
            <text:p>AA14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41">
            <text:p>41</text:p>
          </table:table-cell>
          <table:table-cell table:formula="of:=[original.B75]" office:value-type="string" office:string-value="IO_L20N_T3_10">
            <text:p>IO_L20N_T3_10</text:p>
          </table:table-cell>
          <table:table-cell table:formula="of:=RIGHT([.G75]; LEN([.G75])-4)" office:value-type="string" office:string-value="20N_T3_10">
            <text:p>20N_T3_10</text:p>
          </table:table-cell>
          <table:table-cell table:formula="of:=RIGHT([.B75]; LEN([.B75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F</text:p>
          </table:table-cell>
          <table:table-cell table:formula="of:=[.H76]" office:value-type="string" office:string-value="21P_T3_DQS_10">
            <text:p>21P_T3_DQS_10</text:p>
          </table:table-cell>
          <table:table-cell table:formula="of:=[original.A76]" office:value-type="string" office:string-value="AB12">
            <text:p>AB12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42">
            <text:p>42</text:p>
          </table:table-cell>
          <table:table-cell table:formula="of:=[original.B76]" office:value-type="string" office:string-value="IO_L21P_T3_DQS_10">
            <text:p>IO_L21P_T3_DQS_10</text:p>
          </table:table-cell>
          <table:table-cell table:formula="of:=RIGHT([.G76]; LEN([.G76])-4)" office:value-type="string" office:string-value="21P_T3_DQS_10">
            <text:p>21P_T3_DQS_10</text:p>
          </table:table-cell>
          <table:table-cell table:formula="of:=RIGHT([.B76]; LEN([.B76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F</text:p>
          </table:table-cell>
          <table:table-cell table:formula="of:=[.H77]" office:value-type="string" office:string-value="21N_T3_DQS_10">
            <text:p>21N_T3_DQS_10</text:p>
          </table:table-cell>
          <table:table-cell table:formula="of:=[original.A77]" office:value-type="string" office:string-value="AC12">
            <text:p>AC12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43">
            <text:p>43</text:p>
          </table:table-cell>
          <table:table-cell table:formula="of:=[original.B77]" office:value-type="string" office:string-value="IO_L21N_T3_DQS_10">
            <text:p>IO_L21N_T3_DQS_10</text:p>
          </table:table-cell>
          <table:table-cell table:formula="of:=RIGHT([.G77]; LEN([.G77])-4)" office:value-type="string" office:string-value="21N_T3_DQS_10">
            <text:p>21N_T3_DQS_10</text:p>
          </table:table-cell>
          <table:table-cell table:formula="of:=RIGHT([.B77]; LEN([.B77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F</text:p>
          </table:table-cell>
          <table:table-cell table:formula="of:=[.H78]" office:value-type="string" office:string-value="22P_T3_10">
            <text:p>22P_T3_10</text:p>
          </table:table-cell>
          <table:table-cell table:formula="of:=[original.A78]" office:value-type="string" office:string-value="AB15">
            <text:p>AB15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44">
            <text:p>44</text:p>
          </table:table-cell>
          <table:table-cell table:formula="of:=[original.B78]" office:value-type="string" office:string-value="IO_L22P_T3_10">
            <text:p>IO_L22P_T3_10</text:p>
          </table:table-cell>
          <table:table-cell table:formula="of:=RIGHT([.G78]; LEN([.G78])-4)" office:value-type="string" office:string-value="22P_T3_10">
            <text:p>22P_T3_10</text:p>
          </table:table-cell>
          <table:table-cell table:formula="of:=RIGHT([.B78]; LEN([.B78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F</text:p>
          </table:table-cell>
          <table:table-cell table:formula="of:=[.H79]" office:value-type="string" office:string-value="22N_T3_10">
            <text:p>22N_T3_10</text:p>
          </table:table-cell>
          <table:table-cell table:formula="of:=[original.A79]" office:value-type="string" office:string-value="AB14">
            <text:p>AB14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45">
            <text:p>45</text:p>
          </table:table-cell>
          <table:table-cell table:formula="of:=[original.B79]" office:value-type="string" office:string-value="IO_L22N_T3_10">
            <text:p>IO_L22N_T3_10</text:p>
          </table:table-cell>
          <table:table-cell table:formula="of:=RIGHT([.G79]; LEN([.G79])-4)" office:value-type="string" office:string-value="22N_T3_10">
            <text:p>22N_T3_10</text:p>
          </table:table-cell>
          <table:table-cell table:formula="of:=RIGHT([.B79]; LEN([.B79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F</text:p>
          </table:table-cell>
          <table:table-cell table:formula="of:=[.H80]" office:value-type="string" office:string-value="23P_T3_10">
            <text:p>23P_T3_10</text:p>
          </table:table-cell>
          <table:table-cell table:formula="of:=[original.A80]" office:value-type="string" office:string-value="AC17">
            <text:p>AC17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46">
            <text:p>46</text:p>
          </table:table-cell>
          <table:table-cell table:formula="of:=[original.B80]" office:value-type="string" office:string-value="IO_L23P_T3_10">
            <text:p>IO_L23P_T3_10</text:p>
          </table:table-cell>
          <table:table-cell table:formula="of:=RIGHT([.G80]; LEN([.G80])-4)" office:value-type="string" office:string-value="23P_T3_10">
            <text:p>23P_T3_10</text:p>
          </table:table-cell>
          <table:table-cell table:formula="of:=RIGHT([.B80]; LEN([.B80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F</text:p>
          </table:table-cell>
          <table:table-cell table:formula="of:=[.H81]" office:value-type="string" office:string-value="23N_T3_10">
            <text:p>23N_T3_10</text:p>
          </table:table-cell>
          <table:table-cell table:formula="of:=[original.A81]" office:value-type="string" office:string-value="AC16">
            <text:p>AC16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47">
            <text:p>47</text:p>
          </table:table-cell>
          <table:table-cell table:formula="of:=[original.B81]" office:value-type="string" office:string-value="IO_L23N_T3_10">
            <text:p>IO_L23N_T3_10</text:p>
          </table:table-cell>
          <table:table-cell table:formula="of:=RIGHT([.G81]; LEN([.G81])-4)" office:value-type="string" office:string-value="23N_T3_10">
            <text:p>23N_T3_10</text:p>
          </table:table-cell>
          <table:table-cell table:formula="of:=RIGHT([.B81]; LEN([.B81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F</text:p>
          </table:table-cell>
          <table:table-cell table:formula="of:=[.H82]" office:value-type="string" office:string-value="24P_T3_10">
            <text:p>24P_T3_10</text:p>
          </table:table-cell>
          <table:table-cell table:formula="of:=[original.A82]" office:value-type="string" office:string-value="AB17">
            <text:p>AB17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48">
            <text:p>48</text:p>
          </table:table-cell>
          <table:table-cell table:formula="of:=[original.B82]" office:value-type="string" office:string-value="IO_L24P_T3_10">
            <text:p>IO_L24P_T3_10</text:p>
          </table:table-cell>
          <table:table-cell table:formula="of:=RIGHT([.G82]; LEN([.G82])-4)" office:value-type="string" office:string-value="24P_T3_10">
            <text:p>24P_T3_10</text:p>
          </table:table-cell>
          <table:table-cell table:formula="of:=RIGHT([.B82]; LEN([.B82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F</text:p>
          </table:table-cell>
          <table:table-cell table:formula="of:=[.H83]" office:value-type="string" office:string-value="24N_T3_10">
            <text:p>24N_T3_10</text:p>
          </table:table-cell>
          <table:table-cell table:formula="of:=[original.A83]" office:value-type="string" office:string-value="AB16">
            <text:p>AB16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49">
            <text:p>49</text:p>
          </table:table-cell>
          <table:table-cell table:formula="of:=[original.B83]" office:value-type="string" office:string-value="IO_L24N_T3_10">
            <text:p>IO_L24N_T3_10</text:p>
          </table:table-cell>
          <table:table-cell table:formula="of:=RIGHT([.G83]; LEN([.G83])-4)" office:value-type="string" office:string-value="24N_T3_10">
            <text:p>24N_T3_10</text:p>
          </table:table-cell>
          <table:table-cell table:formula="of:=RIGHT([.B83]; LEN([.B83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F</text:p>
          </table:table-cell>
          <table:table-cell table:formula="of:=[.H84]" office:value-type="string" office:string-value="25_10">
            <text:p>25_10</text:p>
          </table:table-cell>
          <table:table-cell table:formula="of:=[original.A84]" office:value-type="string" office:string-value="AA17">
            <text:p>AA17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table:formula="of:=[original.B84]" office:value-type="string" office:string-value="IO_25_10">
            <text:p>IO_25_10</text:p>
          </table:table-cell>
          <table:table-cell table:formula="of:=RIGHT([.G84]; LEN([.G84])-3)" office:value-type="string" office:string-value="25_10">
            <text:p>25_10</text:p>
          </table:table-cell>
          <table:table-cell table:formula="of:=RIGHT([.B84]; LEN([.B84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G</text:p>
          </table:table-cell>
          <table:table-cell table:formula="of:=[.H85]" office:value-type="string" office:string-value="0_11">
            <text:p>0_11</text:p>
          </table:table-cell>
          <table:table-cell table:formula="of:=[original.A85]" office:value-type="string" office:string-value="W23">
            <text:p>W23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original.B85]" office:value-type="string" office:string-value="IO_0_11">
            <text:p>IO_0_11</text:p>
          </table:table-cell>
          <table:table-cell table:formula="of:=RIGHT([.G85]; LEN([.G85])-3)" office:value-type="string" office:string-value="0_11">
            <text:p>0_11</text:p>
          </table:table-cell>
          <table:table-cell table:formula="of:=RIGHT([.B85]; LEN([.B85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G</text:p>
          </table:table-cell>
          <table:table-cell table:formula="of:=[.H86]" office:value-type="string" office:string-value="1P_T0_11">
            <text:p>1P_T0_11</text:p>
          </table:table-cell>
          <table:table-cell table:formula="of:=[original.A86]" office:value-type="string" office:string-value="AJ25">
            <text:p>AJ25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f:=[original.B86]" office:value-type="string" office:string-value="IO_L1P_T0_11">
            <text:p>IO_L1P_T0_11</text:p>
          </table:table-cell>
          <table:table-cell table:formula="of:=RIGHT([.G86]; LEN([.G86])-4)" office:value-type="string" office:string-value="1P_T0_11">
            <text:p>1P_T0_11</text:p>
          </table:table-cell>
          <table:table-cell table:formula="of:=RIGHT([.B86]; LEN([.B86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G</text:p>
          </table:table-cell>
          <table:table-cell table:formula="of:=[.H87]" office:value-type="string" office:string-value="1N_T0_11">
            <text:p>1N_T0_11</text:p>
          </table:table-cell>
          <table:table-cell table:formula="of:=[original.A87]" office:value-type="string" office:string-value="AK25">
            <text:p>AK25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formula="of:=[original.B87]" office:value-type="string" office:string-value="IO_L1N_T0_11">
            <text:p>IO_L1N_T0_11</text:p>
          </table:table-cell>
          <table:table-cell table:formula="of:=RIGHT([.G87]; LEN([.G87])-4)" office:value-type="string" office:string-value="1N_T0_11">
            <text:p>1N_T0_11</text:p>
          </table:table-cell>
          <table:table-cell table:formula="of:=RIGHT([.B87]; LEN([.B87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G</text:p>
          </table:table-cell>
          <table:table-cell table:formula="of:=[.H88]" office:value-type="string" office:string-value="2P_T0_11">
            <text:p>2P_T0_11</text:p>
          </table:table-cell>
          <table:table-cell table:formula="of:=[original.A88]" office:value-type="string" office:string-value="AK22">
            <text:p>AK22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formula="of:=[original.B88]" office:value-type="string" office:string-value="IO_L2P_T0_11">
            <text:p>IO_L2P_T0_11</text:p>
          </table:table-cell>
          <table:table-cell table:formula="of:=RIGHT([.G88]; LEN([.G88])-4)" office:value-type="string" office:string-value="2P_T0_11">
            <text:p>2P_T0_11</text:p>
          </table:table-cell>
          <table:table-cell table:formula="of:=RIGHT([.B88]; LEN([.B88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G</text:p>
          </table:table-cell>
          <table:table-cell table:formula="of:=[.H89]" office:value-type="string" office:string-value="2N_T0_11">
            <text:p>2N_T0_11</text:p>
          </table:table-cell>
          <table:table-cell table:formula="of:=[original.A89]" office:value-type="string" office:string-value="AK23">
            <text:p>AK23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formula="of:=[original.B89]" office:value-type="string" office:string-value="IO_L2N_T0_11">
            <text:p>IO_L2N_T0_11</text:p>
          </table:table-cell>
          <table:table-cell table:formula="of:=RIGHT([.G89]; LEN([.G89])-4)" office:value-type="string" office:string-value="2N_T0_11">
            <text:p>2N_T0_11</text:p>
          </table:table-cell>
          <table:table-cell table:formula="of:=RIGHT([.B89]; LEN([.B89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G</text:p>
          </table:table-cell>
          <table:table-cell table:formula="of:=[.H90]" office:value-type="string" office:string-value="3P_T0_DQS_11">
            <text:p>3P_T0_DQS_11</text:p>
          </table:table-cell>
          <table:table-cell table:formula="of:=[original.A90]" office:value-type="string" office:string-value="AJ21">
            <text:p>AJ21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formula="of:=[original.B90]" office:value-type="string" office:string-value="IO_L3P_T0_DQS_11">
            <text:p>IO_L3P_T0_DQS_11</text:p>
          </table:table-cell>
          <table:table-cell table:formula="of:=RIGHT([.G90]; LEN([.G90])-4)" office:value-type="string" office:string-value="3P_T0_DQS_11">
            <text:p>3P_T0_DQS_11</text:p>
          </table:table-cell>
          <table:table-cell table:formula="of:=RIGHT([.B90]; LEN([.B90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G</text:p>
          </table:table-cell>
          <table:table-cell table:formula="of:=[.H91]" office:value-type="string" office:string-value="3N_T0_DQS_11">
            <text:p>3N_T0_DQS_11</text:p>
          </table:table-cell>
          <table:table-cell table:formula="of:=[original.A91]" office:value-type="string" office:string-value="AK21">
            <text:p>AK21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formula="of:=[original.B91]" office:value-type="string" office:string-value="IO_L3N_T0_DQS_11">
            <text:p>IO_L3N_T0_DQS_11</text:p>
          </table:table-cell>
          <table:table-cell table:formula="of:=RIGHT([.G91]; LEN([.G91])-4)" office:value-type="string" office:string-value="3N_T0_DQS_11">
            <text:p>3N_T0_DQS_11</text:p>
          </table:table-cell>
          <table:table-cell table:formula="of:=RIGHT([.B91]; LEN([.B91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G</text:p>
          </table:table-cell>
          <table:table-cell table:formula="of:=[.H92]" office:value-type="string" office:string-value="4P_T0_11">
            <text:p>4P_T0_11</text:p>
          </table:table-cell>
          <table:table-cell table:formula="of:=[original.A92]" office:value-type="string" office:string-value="AJ23">
            <text:p>AJ23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formula="of:=[original.B92]" office:value-type="string" office:string-value="IO_L4P_T0_11">
            <text:p>IO_L4P_T0_11</text:p>
          </table:table-cell>
          <table:table-cell table:formula="of:=RIGHT([.G92]; LEN([.G92])-4)" office:value-type="string" office:string-value="4P_T0_11">
            <text:p>4P_T0_11</text:p>
          </table:table-cell>
          <table:table-cell table:formula="of:=RIGHT([.B92]; LEN([.B92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G</text:p>
          </table:table-cell>
          <table:table-cell table:formula="of:=[.H93]" office:value-type="string" office:string-value="4N_T0_11">
            <text:p>4N_T0_11</text:p>
          </table:table-cell>
          <table:table-cell table:formula="of:=[original.A93]" office:value-type="string" office:string-value="AJ24">
            <text:p>AJ24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formula="of:=[original.B93]" office:value-type="string" office:string-value="IO_L4N_T0_11">
            <text:p>IO_L4N_T0_11</text:p>
          </table:table-cell>
          <table:table-cell table:formula="of:=RIGHT([.G93]; LEN([.G93])-4)" office:value-type="string" office:string-value="4N_T0_11">
            <text:p>4N_T0_11</text:p>
          </table:table-cell>
          <table:table-cell table:formula="of:=RIGHT([.B93]; LEN([.B93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G</text:p>
          </table:table-cell>
          <table:table-cell table:formula="of:=[.H94]" office:value-type="string" office:string-value="5P_T0_11">
            <text:p>5P_T0_11</text:p>
          </table:table-cell>
          <table:table-cell table:formula="of:=[original.A94]" office:value-type="string" office:string-value="AH23">
            <text:p>AH23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formula="of:=[original.B94]" office:value-type="string" office:string-value="IO_L5P_T0_11">
            <text:p>IO_L5P_T0_11</text:p>
          </table:table-cell>
          <table:table-cell table:formula="of:=RIGHT([.G94]; LEN([.G94])-4)" office:value-type="string" office:string-value="5P_T0_11">
            <text:p>5P_T0_11</text:p>
          </table:table-cell>
          <table:table-cell table:formula="of:=RIGHT([.B94]; LEN([.B94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G</text:p>
          </table:table-cell>
          <table:table-cell table:formula="of:=[.H95]" office:value-type="string" office:string-value="5N_T0_11">
            <text:p>5N_T0_11</text:p>
          </table:table-cell>
          <table:table-cell table:formula="of:=[original.A95]" office:value-type="string" office:string-value="AH24">
            <text:p>AH24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table:formula="of:=[original.B95]" office:value-type="string" office:string-value="IO_L5N_T0_11">
            <text:p>IO_L5N_T0_11</text:p>
          </table:table-cell>
          <table:table-cell table:formula="of:=RIGHT([.G95]; LEN([.G95])-4)" office:value-type="string" office:string-value="5N_T0_11">
            <text:p>5N_T0_11</text:p>
          </table:table-cell>
          <table:table-cell table:formula="of:=RIGHT([.B95]; LEN([.B95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G</text:p>
          </table:table-cell>
          <table:table-cell table:formula="of:=[.H96]" office:value-type="string" office:string-value="6P_T0_11">
            <text:p>6P_T0_11</text:p>
          </table:table-cell>
          <table:table-cell table:formula="of:=[original.A96]" office:value-type="string" office:string-value="AG22">
            <text:p>AG22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formula="of:=[original.B96]" office:value-type="string" office:string-value="IO_L6P_T0_11">
            <text:p>IO_L6P_T0_11</text:p>
          </table:table-cell>
          <table:table-cell table:formula="of:=RIGHT([.G96]; LEN([.G96])-4)" office:value-type="string" office:string-value="6P_T0_11">
            <text:p>6P_T0_11</text:p>
          </table:table-cell>
          <table:table-cell table:formula="of:=RIGHT([.B96]; LEN([.B96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G</text:p>
          </table:table-cell>
          <table:table-cell table:formula="of:=[.H97]" office:value-type="string" office:string-value="6N_T0_VREF_11">
            <text:p>6N_T0_VREF_11</text:p>
          </table:table-cell>
          <table:table-cell table:formula="of:=[original.A97]" office:value-type="string" office:string-value="AH22">
            <text:p>AH22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table:formula="of:=[original.B97]" office:value-type="string" office:string-value="IO_L6N_T0_VREF_11">
            <text:p>IO_L6N_T0_VREF_11</text:p>
          </table:table-cell>
          <table:table-cell table:formula="of:=RIGHT([.G97]; LEN([.G97])-4)" office:value-type="string" office:string-value="6N_T0_VREF_11">
            <text:p>6N_T0_VREF_11</text:p>
          </table:table-cell>
          <table:table-cell table:formula="of:=RIGHT([.B97]; LEN([.B97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G</text:p>
          </table:table-cell>
          <table:table-cell table:formula="of:=[.H98]" office:value-type="string" office:string-value="7P_T1_11">
            <text:p>7P_T1_11</text:p>
          </table:table-cell>
          <table:table-cell table:formula="of:=[original.A98]" office:value-type="string" office:string-value="AC24">
            <text:p>AC24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table:formula="of:=[original.B98]" office:value-type="string" office:string-value="IO_L7P_T1_11">
            <text:p>IO_L7P_T1_11</text:p>
          </table:table-cell>
          <table:table-cell table:formula="of:=RIGHT([.G98]; LEN([.G98])-4)" office:value-type="string" office:string-value="7P_T1_11">
            <text:p>7P_T1_11</text:p>
          </table:table-cell>
          <table:table-cell table:formula="of:=RIGHT([.B98]; LEN([.B98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G</text:p>
          </table:table-cell>
          <table:table-cell table:formula="of:=[.H99]" office:value-type="string" office:string-value="7N_T1_11">
            <text:p>7N_T1_11</text:p>
          </table:table-cell>
          <table:table-cell table:formula="of:=[original.A99]" office:value-type="string" office:string-value="AD24">
            <text:p>AD24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table:formula="of:=[original.B99]" office:value-type="string" office:string-value="IO_L7N_T1_11">
            <text:p>IO_L7N_T1_11</text:p>
          </table:table-cell>
          <table:table-cell table:formula="of:=RIGHT([.G99]; LEN([.G99])-4)" office:value-type="string" office:string-value="7N_T1_11">
            <text:p>7N_T1_11</text:p>
          </table:table-cell>
          <table:table-cell table:formula="of:=RIGHT([.B99]; LEN([.B99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G</text:p>
          </table:table-cell>
          <table:table-cell table:formula="of:=[.H100]" office:value-type="string" office:string-value="8P_T1_11">
            <text:p>8P_T1_11</text:p>
          </table:table-cell>
          <table:table-cell table:formula="of:=[original.A100]" office:value-type="string" office:string-value="AG24">
            <text:p>AG24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table:formula="of:=[original.B100]" office:value-type="string" office:string-value="IO_L8P_T1_11">
            <text:p>IO_L8P_T1_11</text:p>
          </table:table-cell>
          <table:table-cell table:formula="of:=RIGHT([.G100]; LEN([.G100])-4)" office:value-type="string" office:string-value="8P_T1_11">
            <text:p>8P_T1_11</text:p>
          </table:table-cell>
          <table:table-cell table:formula="of:=RIGHT([.B100]; LEN([.B100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G</text:p>
          </table:table-cell>
          <table:table-cell table:formula="of:=[.H101]" office:value-type="string" office:string-value="8N_T1_11">
            <text:p>8N_T1_11</text:p>
          </table:table-cell>
          <table:table-cell table:formula="of:=[original.A101]" office:value-type="string" office:string-value="AG25">
            <text:p>AG25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table:formula="of:=[original.B101]" office:value-type="string" office:string-value="IO_L8N_T1_11">
            <text:p>IO_L8N_T1_11</text:p>
          </table:table-cell>
          <table:table-cell table:formula="of:=RIGHT([.G101]; LEN([.G101])-4)" office:value-type="string" office:string-value="8N_T1_11">
            <text:p>8N_T1_11</text:p>
          </table:table-cell>
          <table:table-cell table:formula="of:=RIGHT([.B101]; LEN([.B101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G</text:p>
          </table:table-cell>
          <table:table-cell table:formula="of:=[.H102]" office:value-type="string" office:string-value="9P_T1_DQS_11">
            <text:p>9P_T1_DQS_11</text:p>
          </table:table-cell>
          <table:table-cell table:formula="of:=[original.A102]" office:value-type="string" office:string-value="AF23">
            <text:p>AF23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table:formula="of:=[original.B102]" office:value-type="string" office:string-value="IO_L9P_T1_DQS_11">
            <text:p>IO_L9P_T1_DQS_11</text:p>
          </table:table-cell>
          <table:table-cell table:formula="of:=RIGHT([.G102]; LEN([.G102])-4)" office:value-type="string" office:string-value="9P_T1_DQS_11">
            <text:p>9P_T1_DQS_11</text:p>
          </table:table-cell>
          <table:table-cell table:formula="of:=RIGHT([.B102]; LEN([.B102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G</text:p>
          </table:table-cell>
          <table:table-cell table:formula="of:=[.H103]" office:value-type="string" office:string-value="9N_T1_DQS_11">
            <text:p>9N_T1_DQS_11</text:p>
          </table:table-cell>
          <table:table-cell table:formula="of:=[original.A103]" office:value-type="string" office:string-value="AF24">
            <text:p>AF24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table:formula="of:=[original.B103]" office:value-type="string" office:string-value="IO_L9N_T1_DQS_11">
            <text:p>IO_L9N_T1_DQS_11</text:p>
          </table:table-cell>
          <table:table-cell table:formula="of:=RIGHT([.G103]; LEN([.G103])-4)" office:value-type="string" office:string-value="9N_T1_DQS_11">
            <text:p>9N_T1_DQS_11</text:p>
          </table:table-cell>
          <table:table-cell table:formula="of:=RIGHT([.B103]; LEN([.B103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G</text:p>
          </table:table-cell>
          <table:table-cell table:formula="of:=[.H104]" office:value-type="string" office:string-value="10P_T1_11">
            <text:p>10P_T1_11</text:p>
          </table:table-cell>
          <table:table-cell table:formula="of:=[original.A104]" office:value-type="string" office:string-value="AD21">
            <text:p>AD21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table:formula="of:=[original.B104]" office:value-type="string" office:string-value="IO_L10P_T1_11">
            <text:p>IO_L10P_T1_11</text:p>
          </table:table-cell>
          <table:table-cell table:formula="of:=RIGHT([.G104]; LEN([.G104])-4)" office:value-type="string" office:string-value="10P_T1_11">
            <text:p>10P_T1_11</text:p>
          </table:table-cell>
          <table:table-cell table:formula="of:=RIGHT([.B104]; LEN([.B104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G</text:p>
          </table:table-cell>
          <table:table-cell table:formula="of:=[.H105]" office:value-type="string" office:string-value="10N_T1_11">
            <text:p>10N_T1_11</text:p>
          </table:table-cell>
          <table:table-cell table:formula="of:=[original.A105]" office:value-type="string" office:string-value="AE21">
            <text:p>AE21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table:formula="of:=[original.B105]" office:value-type="string" office:string-value="IO_L10N_T1_11">
            <text:p>IO_L10N_T1_11</text:p>
          </table:table-cell>
          <table:table-cell table:formula="of:=RIGHT([.G105]; LEN([.G105])-4)" office:value-type="string" office:string-value="10N_T1_11">
            <text:p>10N_T1_11</text:p>
          </table:table-cell>
          <table:table-cell table:formula="of:=RIGHT([.B105]; LEN([.B105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G</text:p>
          </table:table-cell>
          <table:table-cell table:formula="of:=[.H106]" office:value-type="string" office:string-value="11P_T1_SRCC_11">
            <text:p>11P_T1_SRCC_11</text:p>
          </table:table-cell>
          <table:table-cell table:formula="of:=[original.A106]" office:value-type="string" office:string-value="AD23">
            <text:p>AD23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table:formula="of:=[original.B106]" office:value-type="string" office:string-value="IO_L11P_T1_SRCC_11">
            <text:p>IO_L11P_T1_SRCC_11</text:p>
          </table:table-cell>
          <table:table-cell table:formula="of:=RIGHT([.G106]; LEN([.G106])-4)" office:value-type="string" office:string-value="11P_T1_SRCC_11">
            <text:p>11P_T1_SRCC_11</text:p>
          </table:table-cell>
          <table:table-cell table:formula="of:=RIGHT([.B106]; LEN([.B106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G</text:p>
          </table:table-cell>
          <table:table-cell table:formula="of:=[.H107]" office:value-type="string" office:string-value="11N_T1_SRCC_11">
            <text:p>11N_T1_SRCC_11</text:p>
          </table:table-cell>
          <table:table-cell table:formula="of:=[original.A107]" office:value-type="string" office:string-value="AE23">
            <text:p>AE23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table:formula="of:=[original.B107]" office:value-type="string" office:string-value="IO_L11N_T1_SRCC_11">
            <text:p>IO_L11N_T1_SRCC_11</text:p>
          </table:table-cell>
          <table:table-cell table:formula="of:=RIGHT([.G107]; LEN([.G107])-4)" office:value-type="string" office:string-value="11N_T1_SRCC_11">
            <text:p>11N_T1_SRCC_11</text:p>
          </table:table-cell>
          <table:table-cell table:formula="of:=RIGHT([.B107]; LEN([.B107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G</text:p>
          </table:table-cell>
          <table:table-cell table:formula="of:=[.H108]" office:value-type="string" office:string-value="12P_T1_MRCC_11">
            <text:p>12P_T1_MRCC_11</text:p>
          </table:table-cell>
          <table:table-cell table:formula="of:=[original.A108]" office:value-type="string" office:string-value="AE22">
            <text:p>AE22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table:formula="of:=[original.B108]" office:value-type="string" office:string-value="IO_L12P_T1_MRCC_11">
            <text:p>IO_L12P_T1_MRCC_11</text:p>
          </table:table-cell>
          <table:table-cell table:formula="of:=RIGHT([.G108]; LEN([.G108])-4)" office:value-type="string" office:string-value="12P_T1_MRCC_11">
            <text:p>12P_T1_MRCC_11</text:p>
          </table:table-cell>
          <table:table-cell table:formula="of:=RIGHT([.B108]; LEN([.B108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G</text:p>
          </table:table-cell>
          <table:table-cell table:formula="of:=[.H109]" office:value-type="string" office:string-value="12N_T1_MRCC_11">
            <text:p>12N_T1_MRCC_11</text:p>
          </table:table-cell>
          <table:table-cell table:formula="of:=[original.A109]" office:value-type="string" office:string-value="AF22">
            <text:p>AF22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table:formula="of:=[original.B109]" office:value-type="string" office:string-value="IO_L12N_T1_MRCC_11">
            <text:p>IO_L12N_T1_MRCC_11</text:p>
          </table:table-cell>
          <table:table-cell table:formula="of:=RIGHT([.G109]; LEN([.G109])-4)" office:value-type="string" office:string-value="12N_T1_MRCC_11">
            <text:p>12N_T1_MRCC_11</text:p>
          </table:table-cell>
          <table:table-cell table:formula="of:=RIGHT([.B109]; LEN([.B109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G</text:p>
          </table:table-cell>
          <table:table-cell table:formula="of:=[.H110]" office:value-type="string" office:string-value="13P_T2_MRCC_11">
            <text:p>13P_T2_MRCC_11</text:p>
          </table:table-cell>
          <table:table-cell table:formula="of:=[original.A110]" office:value-type="string" office:string-value="AG21">
            <text:p>AG21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table:formula="of:=[original.B110]" office:value-type="string" office:string-value="IO_L13P_T2_MRCC_11">
            <text:p>IO_L13P_T2_MRCC_11</text:p>
          </table:table-cell>
          <table:table-cell table:formula="of:=RIGHT([.G110]; LEN([.G110])-4)" office:value-type="string" office:string-value="13P_T2_MRCC_11">
            <text:p>13P_T2_MRCC_11</text:p>
          </table:table-cell>
          <table:table-cell table:formula="of:=RIGHT([.B110]; LEN([.B110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G</text:p>
          </table:table-cell>
          <table:table-cell table:formula="of:=[.H111]" office:value-type="string" office:string-value="13N_T2_MRCC_11">
            <text:p>13N_T2_MRCC_11</text:p>
          </table:table-cell>
          <table:table-cell table:formula="of:=[original.A111]" office:value-type="string" office:string-value="AH21">
            <text:p>AH21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table:formula="of:=[original.B111]" office:value-type="string" office:string-value="IO_L13N_T2_MRCC_11">
            <text:p>IO_L13N_T2_MRCC_11</text:p>
          </table:table-cell>
          <table:table-cell table:formula="of:=RIGHT([.G111]; LEN([.G111])-4)" office:value-type="string" office:string-value="13N_T2_MRCC_11">
            <text:p>13N_T2_MRCC_11</text:p>
          </table:table-cell>
          <table:table-cell table:formula="of:=RIGHT([.B111]; LEN([.B111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G</text:p>
          </table:table-cell>
          <table:table-cell table:formula="of:=[.H112]" office:value-type="string" office:string-value="14P_T2_SRCC_11">
            <text:p>14P_T2_SRCC_11</text:p>
          </table:table-cell>
          <table:table-cell table:formula="of:=[original.A112]" office:value-type="string" office:string-value="AF20">
            <text:p>AF20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table:formula="of:=[original.B112]" office:value-type="string" office:string-value="IO_L14P_T2_SRCC_11">
            <text:p>IO_L14P_T2_SRCC_11</text:p>
          </table:table-cell>
          <table:table-cell table:formula="of:=RIGHT([.G112]; LEN([.G112])-4)" office:value-type="string" office:string-value="14P_T2_SRCC_11">
            <text:p>14P_T2_SRCC_11</text:p>
          </table:table-cell>
          <table:table-cell table:formula="of:=RIGHT([.B112]; LEN([.B112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G</text:p>
          </table:table-cell>
          <table:table-cell table:formula="of:=[.H113]" office:value-type="string" office:string-value="14N_T2_SRCC_11">
            <text:p>14N_T2_SRCC_11</text:p>
          </table:table-cell>
          <table:table-cell table:formula="of:=[original.A113]" office:value-type="string" office:string-value="AG20">
            <text:p>AG20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table:formula="of:=[original.B113]" office:value-type="string" office:string-value="IO_L14N_T2_SRCC_11">
            <text:p>IO_L14N_T2_SRCC_11</text:p>
          </table:table-cell>
          <table:table-cell table:formula="of:=RIGHT([.G113]; LEN([.G113])-4)" office:value-type="string" office:string-value="14N_T2_SRCC_11">
            <text:p>14N_T2_SRCC_11</text:p>
          </table:table-cell>
          <table:table-cell table:formula="of:=RIGHT([.B113]; LEN([.B113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G</text:p>
          </table:table-cell>
          <table:table-cell table:formula="of:=[.H114]" office:value-type="string" office:string-value="15P_T2_DQS_11">
            <text:p>15P_T2_DQS_11</text:p>
          </table:table-cell>
          <table:table-cell table:formula="of:=[original.A114]" office:value-type="string" office:string-value="AJ20">
            <text:p>AJ20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formula="of:=[original.B114]" office:value-type="string" office:string-value="IO_L15P_T2_DQS_11">
            <text:p>IO_L15P_T2_DQS_11</text:p>
          </table:table-cell>
          <table:table-cell table:formula="of:=RIGHT([.G114]; LEN([.G114])-4)" office:value-type="string" office:string-value="15P_T2_DQS_11">
            <text:p>15P_T2_DQS_11</text:p>
          </table:table-cell>
          <table:table-cell table:formula="of:=RIGHT([.B114]; LEN([.B114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G</text:p>
          </table:table-cell>
          <table:table-cell table:formula="of:=[.H115]" office:value-type="string" office:string-value="15N_T2_DQS_11">
            <text:p>15N_T2_DQS_11</text:p>
          </table:table-cell>
          <table:table-cell table:formula="of:=[original.A115]" office:value-type="string" office:string-value="AK20">
            <text:p>AK20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31">
            <text:p>31</text:p>
          </table:table-cell>
          <table:table-cell table:formula="of:=[original.B115]" office:value-type="string" office:string-value="IO_L15N_T2_DQS_11">
            <text:p>IO_L15N_T2_DQS_11</text:p>
          </table:table-cell>
          <table:table-cell table:formula="of:=RIGHT([.G115]; LEN([.G115])-4)" office:value-type="string" office:string-value="15N_T2_DQS_11">
            <text:p>15N_T2_DQS_11</text:p>
          </table:table-cell>
          <table:table-cell table:formula="of:=RIGHT([.B115]; LEN([.B115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G</text:p>
          </table:table-cell>
          <table:table-cell table:formula="of:=[.H116]" office:value-type="string" office:string-value="16P_T2_11">
            <text:p>16P_T2_11</text:p>
          </table:table-cell>
          <table:table-cell table:formula="of:=[original.A116]" office:value-type="string" office:string-value="AK17">
            <text:p>AK17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table:formula="of:=[original.B116]" office:value-type="string" office:string-value="IO_L16P_T2_11">
            <text:p>IO_L16P_T2_11</text:p>
          </table:table-cell>
          <table:table-cell table:formula="of:=RIGHT([.G116]; LEN([.G116])-4)" office:value-type="string" office:string-value="16P_T2_11">
            <text:p>16P_T2_11</text:p>
          </table:table-cell>
          <table:table-cell table:formula="of:=RIGHT([.B116]; LEN([.B116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G</text:p>
          </table:table-cell>
          <table:table-cell table:formula="of:=[.H117]" office:value-type="string" office:string-value="16N_T2_11">
            <text:p>16N_T2_11</text:p>
          </table:table-cell>
          <table:table-cell table:formula="of:=[original.A117]" office:value-type="string" office:string-value="AK18">
            <text:p>AK18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33">
            <text:p>33</text:p>
          </table:table-cell>
          <table:table-cell table:formula="of:=[original.B117]" office:value-type="string" office:string-value="IO_L16N_T2_11">
            <text:p>IO_L16N_T2_11</text:p>
          </table:table-cell>
          <table:table-cell table:formula="of:=RIGHT([.G117]; LEN([.G117])-4)" office:value-type="string" office:string-value="16N_T2_11">
            <text:p>16N_T2_11</text:p>
          </table:table-cell>
          <table:table-cell table:formula="of:=RIGHT([.B117]; LEN([.B117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G</text:p>
          </table:table-cell>
          <table:table-cell table:formula="of:=[.H118]" office:value-type="string" office:string-value="17P_T2_11">
            <text:p>17P_T2_11</text:p>
          </table:table-cell>
          <table:table-cell table:formula="of:=[original.A118]" office:value-type="string" office:string-value="AH19">
            <text:p>AH19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34">
            <text:p>34</text:p>
          </table:table-cell>
          <table:table-cell table:formula="of:=[original.B118]" office:value-type="string" office:string-value="IO_L17P_T2_11">
            <text:p>IO_L17P_T2_11</text:p>
          </table:table-cell>
          <table:table-cell table:formula="of:=RIGHT([.G118]; LEN([.G118])-4)" office:value-type="string" office:string-value="17P_T2_11">
            <text:p>17P_T2_11</text:p>
          </table:table-cell>
          <table:table-cell table:formula="of:=RIGHT([.B118]; LEN([.B118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G</text:p>
          </table:table-cell>
          <table:table-cell table:formula="of:=[.H119]" office:value-type="string" office:string-value="17N_T2_11">
            <text:p>17N_T2_11</text:p>
          </table:table-cell>
          <table:table-cell table:formula="of:=[original.A119]" office:value-type="string" office:string-value="AJ19">
            <text:p>AJ19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35">
            <text:p>35</text:p>
          </table:table-cell>
          <table:table-cell table:formula="of:=[original.B119]" office:value-type="string" office:string-value="IO_L17N_T2_11">
            <text:p>IO_L17N_T2_11</text:p>
          </table:table-cell>
          <table:table-cell table:formula="of:=RIGHT([.G119]; LEN([.G119])-4)" office:value-type="string" office:string-value="17N_T2_11">
            <text:p>17N_T2_11</text:p>
          </table:table-cell>
          <table:table-cell table:formula="of:=RIGHT([.B119]; LEN([.B119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G</text:p>
          </table:table-cell>
          <table:table-cell table:formula="of:=[.H120]" office:value-type="string" office:string-value="18P_T2_11">
            <text:p>18P_T2_11</text:p>
          </table:table-cell>
          <table:table-cell table:formula="of:=[original.A120]" office:value-type="string" office:string-value="AF19">
            <text:p>AF19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36">
            <text:p>36</text:p>
          </table:table-cell>
          <table:table-cell table:formula="of:=[original.B120]" office:value-type="string" office:string-value="IO_L18P_T2_11">
            <text:p>IO_L18P_T2_11</text:p>
          </table:table-cell>
          <table:table-cell table:formula="of:=RIGHT([.G120]; LEN([.G120])-4)" office:value-type="string" office:string-value="18P_T2_11">
            <text:p>18P_T2_11</text:p>
          </table:table-cell>
          <table:table-cell table:formula="of:=RIGHT([.B120]; LEN([.B120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G</text:p>
          </table:table-cell>
          <table:table-cell table:formula="of:=[.H121]" office:value-type="string" office:string-value="18N_T2_11">
            <text:p>18N_T2_11</text:p>
          </table:table-cell>
          <table:table-cell table:formula="of:=[original.A121]" office:value-type="string" office:string-value="AG19">
            <text:p>AG19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37">
            <text:p>37</text:p>
          </table:table-cell>
          <table:table-cell table:formula="of:=[original.B121]" office:value-type="string" office:string-value="IO_L18N_T2_11">
            <text:p>IO_L18N_T2_11</text:p>
          </table:table-cell>
          <table:table-cell table:formula="of:=RIGHT([.G121]; LEN([.G121])-4)" office:value-type="string" office:string-value="18N_T2_11">
            <text:p>18N_T2_11</text:p>
          </table:table-cell>
          <table:table-cell table:formula="of:=RIGHT([.B121]; LEN([.B121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G</text:p>
          </table:table-cell>
          <table:table-cell table:formula="of:=[.H122]" office:value-type="string" office:string-value="19P_T3_11">
            <text:p>19P_T3_11</text:p>
          </table:table-cell>
          <table:table-cell table:formula="of:=[original.A122]" office:value-type="string" office:string-value="AB21">
            <text:p>AB21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38">
            <text:p>38</text:p>
          </table:table-cell>
          <table:table-cell table:formula="of:=[original.B122]" office:value-type="string" office:string-value="IO_L19P_T3_11">
            <text:p>IO_L19P_T3_11</text:p>
          </table:table-cell>
          <table:table-cell table:formula="of:=RIGHT([.G122]; LEN([.G122])-4)" office:value-type="string" office:string-value="19P_T3_11">
            <text:p>19P_T3_11</text:p>
          </table:table-cell>
          <table:table-cell table:formula="of:=RIGHT([.B122]; LEN([.B122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G</text:p>
          </table:table-cell>
          <table:table-cell table:formula="of:=[.H123]" office:value-type="string" office:string-value="19N_T3_VREF_11">
            <text:p>19N_T3_VREF_11</text:p>
          </table:table-cell>
          <table:table-cell table:formula="of:=[original.A123]" office:value-type="string" office:string-value="AB22">
            <text:p>AB22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39">
            <text:p>39</text:p>
          </table:table-cell>
          <table:table-cell table:formula="of:=[original.B123]" office:value-type="string" office:string-value="IO_L19N_T3_VREF_11">
            <text:p>IO_L19N_T3_VREF_11</text:p>
          </table:table-cell>
          <table:table-cell table:formula="of:=RIGHT([.G123]; LEN([.G123])-4)" office:value-type="string" office:string-value="19N_T3_VREF_11">
            <text:p>19N_T3_VREF_11</text:p>
          </table:table-cell>
          <table:table-cell table:formula="of:=RIGHT([.B123]; LEN([.B123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G</text:p>
          </table:table-cell>
          <table:table-cell table:formula="of:=[.H124]" office:value-type="string" office:string-value="20P_T3_11">
            <text:p>20P_T3_11</text:p>
          </table:table-cell>
          <table:table-cell table:formula="of:=[original.A124]" office:value-type="string" office:string-value="W21">
            <text:p>W21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 table:formula="of:=[original.B124]" office:value-type="string" office:string-value="IO_L20P_T3_11">
            <text:p>IO_L20P_T3_11</text:p>
          </table:table-cell>
          <table:table-cell table:formula="of:=RIGHT([.G124]; LEN([.G124])-4)" office:value-type="string" office:string-value="20P_T3_11">
            <text:p>20P_T3_11</text:p>
          </table:table-cell>
          <table:table-cell table:formula="of:=RIGHT([.B124]; LEN([.B124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G</text:p>
          </table:table-cell>
          <table:table-cell table:formula="of:=[.H125]" office:value-type="string" office:string-value="20N_T3_11">
            <text:p>20N_T3_11</text:p>
          </table:table-cell>
          <table:table-cell table:formula="of:=[original.A125]" office:value-type="string" office:string-value="Y21">
            <text:p>Y21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41">
            <text:p>41</text:p>
          </table:table-cell>
          <table:table-cell table:formula="of:=[original.B125]" office:value-type="string" office:string-value="IO_L20N_T3_11">
            <text:p>IO_L20N_T3_11</text:p>
          </table:table-cell>
          <table:table-cell table:formula="of:=RIGHT([.G125]; LEN([.G125])-4)" office:value-type="string" office:string-value="20N_T3_11">
            <text:p>20N_T3_11</text:p>
          </table:table-cell>
          <table:table-cell table:formula="of:=RIGHT([.B125]; LEN([.B125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G</text:p>
          </table:table-cell>
          <table:table-cell table:formula="of:=[.H126]" office:value-type="string" office:string-value="21P_T3_DQS_11">
            <text:p>21P_T3_DQS_11</text:p>
          </table:table-cell>
          <table:table-cell table:formula="of:=[original.A126]" office:value-type="string" office:string-value="Y22">
            <text:p>Y22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42">
            <text:p>42</text:p>
          </table:table-cell>
          <table:table-cell table:formula="of:=[original.B126]" office:value-type="string" office:string-value="IO_L21P_T3_DQS_11">
            <text:p>IO_L21P_T3_DQS_11</text:p>
          </table:table-cell>
          <table:table-cell table:formula="of:=RIGHT([.G126]; LEN([.G126])-4)" office:value-type="string" office:string-value="21P_T3_DQS_11">
            <text:p>21P_T3_DQS_11</text:p>
          </table:table-cell>
          <table:table-cell table:formula="of:=RIGHT([.B126]; LEN([.B126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G</text:p>
          </table:table-cell>
          <table:table-cell table:formula="of:=[.H127]" office:value-type="string" office:string-value="21N_T3_DQS_11">
            <text:p>21N_T3_DQS_11</text:p>
          </table:table-cell>
          <table:table-cell table:formula="of:=[original.A127]" office:value-type="string" office:string-value="Y23">
            <text:p>Y23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43">
            <text:p>43</text:p>
          </table:table-cell>
          <table:table-cell table:formula="of:=[original.B127]" office:value-type="string" office:string-value="IO_L21N_T3_DQS_11">
            <text:p>IO_L21N_T3_DQS_11</text:p>
          </table:table-cell>
          <table:table-cell table:formula="of:=RIGHT([.G127]; LEN([.G127])-4)" office:value-type="string" office:string-value="21N_T3_DQS_11">
            <text:p>21N_T3_DQS_11</text:p>
          </table:table-cell>
          <table:table-cell table:formula="of:=RIGHT([.B127]; LEN([.B127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G</text:p>
          </table:table-cell>
          <table:table-cell table:formula="of:=[.H128]" office:value-type="string" office:string-value="22P_T3_11">
            <text:p>22P_T3_11</text:p>
          </table:table-cell>
          <table:table-cell table:formula="of:=[original.A128]" office:value-type="string" office:string-value="AA24">
            <text:p>AA24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44">
            <text:p>44</text:p>
          </table:table-cell>
          <table:table-cell table:formula="of:=[original.B128]" office:value-type="string" office:string-value="IO_L22P_T3_11">
            <text:p>IO_L22P_T3_11</text:p>
          </table:table-cell>
          <table:table-cell table:formula="of:=RIGHT([.G128]; LEN([.G128])-4)" office:value-type="string" office:string-value="22P_T3_11">
            <text:p>22P_T3_11</text:p>
          </table:table-cell>
          <table:table-cell table:formula="of:=RIGHT([.B128]; LEN([.B128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G</text:p>
          </table:table-cell>
          <table:table-cell table:formula="of:=[.H129]" office:value-type="string" office:string-value="22N_T3_11">
            <text:p>22N_T3_11</text:p>
          </table:table-cell>
          <table:table-cell table:formula="of:=[original.A129]" office:value-type="string" office:string-value="AB24">
            <text:p>AB24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45">
            <text:p>45</text:p>
          </table:table-cell>
          <table:table-cell table:formula="of:=[original.B129]" office:value-type="string" office:string-value="IO_L22N_T3_11">
            <text:p>IO_L22N_T3_11</text:p>
          </table:table-cell>
          <table:table-cell table:formula="of:=RIGHT([.G129]; LEN([.G129])-4)" office:value-type="string" office:string-value="22N_T3_11">
            <text:p>22N_T3_11</text:p>
          </table:table-cell>
          <table:table-cell table:formula="of:=RIGHT([.B129]; LEN([.B129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G</text:p>
          </table:table-cell>
          <table:table-cell table:formula="of:=[.H130]" office:value-type="string" office:string-value="23P_T3_11">
            <text:p>23P_T3_11</text:p>
          </table:table-cell>
          <table:table-cell table:formula="of:=[original.A130]" office:value-type="string" office:string-value="AA22">
            <text:p>AA22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46">
            <text:p>46</text:p>
          </table:table-cell>
          <table:table-cell table:formula="of:=[original.B130]" office:value-type="string" office:string-value="IO_L23P_T3_11">
            <text:p>IO_L23P_T3_11</text:p>
          </table:table-cell>
          <table:table-cell table:formula="of:=RIGHT([.G130]; LEN([.G130])-4)" office:value-type="string" office:string-value="23P_T3_11">
            <text:p>23P_T3_11</text:p>
          </table:table-cell>
          <table:table-cell table:formula="of:=RIGHT([.B130]; LEN([.B130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G</text:p>
          </table:table-cell>
          <table:table-cell table:formula="of:=[.H131]" office:value-type="string" office:string-value="23N_T3_11">
            <text:p>23N_T3_11</text:p>
          </table:table-cell>
          <table:table-cell table:formula="of:=[original.A131]" office:value-type="string" office:string-value="AA23">
            <text:p>AA23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47">
            <text:p>47</text:p>
          </table:table-cell>
          <table:table-cell table:formula="of:=[original.B131]" office:value-type="string" office:string-value="IO_L23N_T3_11">
            <text:p>IO_L23N_T3_11</text:p>
          </table:table-cell>
          <table:table-cell table:formula="of:=RIGHT([.G131]; LEN([.G131])-4)" office:value-type="string" office:string-value="23N_T3_11">
            <text:p>23N_T3_11</text:p>
          </table:table-cell>
          <table:table-cell table:formula="of:=RIGHT([.B131]; LEN([.B131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G</text:p>
          </table:table-cell>
          <table:table-cell table:formula="of:=[.H132]" office:value-type="string" office:string-value="24P_T3_11">
            <text:p>24P_T3_11</text:p>
          </table:table-cell>
          <table:table-cell table:formula="of:=[original.A132]" office:value-type="string" office:string-value="AC22">
            <text:p>AC22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48">
            <text:p>48</text:p>
          </table:table-cell>
          <table:table-cell table:formula="of:=[original.B132]" office:value-type="string" office:string-value="IO_L24P_T3_11">
            <text:p>IO_L24P_T3_11</text:p>
          </table:table-cell>
          <table:table-cell table:formula="of:=RIGHT([.G132]; LEN([.G132])-4)" office:value-type="string" office:string-value="24P_T3_11">
            <text:p>24P_T3_11</text:p>
          </table:table-cell>
          <table:table-cell table:formula="of:=RIGHT([.B132]; LEN([.B132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G</text:p>
          </table:table-cell>
          <table:table-cell table:formula="of:=[.H133]" office:value-type="string" office:string-value="24N_T3_11">
            <text:p>24N_T3_11</text:p>
          </table:table-cell>
          <table:table-cell table:formula="of:=[original.A133]" office:value-type="string" office:string-value="AC23">
            <text:p>AC23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49">
            <text:p>49</text:p>
          </table:table-cell>
          <table:table-cell table:formula="of:=[original.B133]" office:value-type="string" office:string-value="IO_L24N_T3_11">
            <text:p>IO_L24N_T3_11</text:p>
          </table:table-cell>
          <table:table-cell table:formula="of:=RIGHT([.G133]; LEN([.G133])-4)" office:value-type="string" office:string-value="24N_T3_11">
            <text:p>24N_T3_11</text:p>
          </table:table-cell>
          <table:table-cell table:formula="of:=RIGHT([.B133]; LEN([.B133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G</text:p>
          </table:table-cell>
          <table:table-cell table:formula="of:=[.H134]" office:value-type="string" office:string-value="25_11">
            <text:p>25_11</text:p>
          </table:table-cell>
          <table:table-cell table:formula="of:=[original.A134]" office:value-type="string" office:string-value="AC21">
            <text:p>AC21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table:formula="of:=[original.B134]" office:value-type="string" office:string-value="IO_25_11">
            <text:p>IO_25_11</text:p>
          </table:table-cell>
          <table:table-cell table:formula="of:=RIGHT([.G134]; LEN([.G134])-3)" office:value-type="string" office:string-value="25_11">
            <text:p>25_11</text:p>
          </table:table-cell>
          <table:table-cell table:formula="of:=RIGHT([.B134]; LEN([.B134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H</text:p>
          </table:table-cell>
          <table:table-cell table:formula="of:=[.H135]" office:value-type="string" office:string-value="0_12">
            <text:p>0_12</text:p>
          </table:table-cell>
          <table:table-cell table:formula="of:=[original.A135]" office:value-type="string" office:string-value="Y25">
            <text:p>Y25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original.B135]" office:value-type="string" office:string-value="IO_0_12">
            <text:p>IO_0_12</text:p>
          </table:table-cell>
          <table:table-cell table:formula="of:=RIGHT([.G135]; LEN([.G135])-3)" office:value-type="string" office:string-value="0_12">
            <text:p>0_12</text:p>
          </table:table-cell>
          <table:table-cell table:formula="of:=RIGHT([.B135]; LEN([.B135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H</text:p>
          </table:table-cell>
          <table:table-cell table:formula="of:=[.H136]" office:value-type="string" office:string-value="1P_T0_12">
            <text:p>1P_T0_12</text:p>
          </table:table-cell>
          <table:table-cell table:formula="of:=[original.A136]" office:value-type="string" office:string-value="Y30">
            <text:p>Y30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f:=[original.B136]" office:value-type="string" office:string-value="IO_L1P_T0_12">
            <text:p>IO_L1P_T0_12</text:p>
          </table:table-cell>
          <table:table-cell table:formula="of:=RIGHT([.G136]; LEN([.G136])-4)" office:value-type="string" office:string-value="1P_T0_12">
            <text:p>1P_T0_12</text:p>
          </table:table-cell>
          <table:table-cell table:formula="of:=RIGHT([.B136]; LEN([.B136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H</text:p>
          </table:table-cell>
          <table:table-cell table:formula="of:=[.H137]" office:value-type="string" office:string-value="1N_T0_12">
            <text:p>1N_T0_12</text:p>
          </table:table-cell>
          <table:table-cell table:formula="of:=[original.A137]" office:value-type="string" office:string-value="AA30">
            <text:p>AA30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formula="of:=[original.B137]" office:value-type="string" office:string-value="IO_L1N_T0_12">
            <text:p>IO_L1N_T0_12</text:p>
          </table:table-cell>
          <table:table-cell table:formula="of:=RIGHT([.G137]; LEN([.G137])-4)" office:value-type="string" office:string-value="1N_T0_12">
            <text:p>1N_T0_12</text:p>
          </table:table-cell>
          <table:table-cell table:formula="of:=RIGHT([.B137]; LEN([.B137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H</text:p>
          </table:table-cell>
          <table:table-cell table:formula="of:=[.H138]" office:value-type="string" office:string-value="2P_T0_12">
            <text:p>2P_T0_12</text:p>
          </table:table-cell>
          <table:table-cell table:formula="of:=[original.A138]" office:value-type="string" office:string-value="AB29">
            <text:p>AB29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formula="of:=[original.B138]" office:value-type="string" office:string-value="IO_L2P_T0_12">
            <text:p>IO_L2P_T0_12</text:p>
          </table:table-cell>
          <table:table-cell table:formula="of:=RIGHT([.G138]; LEN([.G138])-4)" office:value-type="string" office:string-value="2P_T0_12">
            <text:p>2P_T0_12</text:p>
          </table:table-cell>
          <table:table-cell table:formula="of:=RIGHT([.B138]; LEN([.B138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H</text:p>
          </table:table-cell>
          <table:table-cell table:formula="of:=[.H139]" office:value-type="string" office:string-value="2N_T0_12">
            <text:p>2N_T0_12</text:p>
          </table:table-cell>
          <table:table-cell table:formula="of:=[original.A139]" office:value-type="string" office:string-value="AB30">
            <text:p>AB30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formula="of:=[original.B139]" office:value-type="string" office:string-value="IO_L2N_T0_12">
            <text:p>IO_L2N_T0_12</text:p>
          </table:table-cell>
          <table:table-cell table:formula="of:=RIGHT([.G139]; LEN([.G139])-4)" office:value-type="string" office:string-value="2N_T0_12">
            <text:p>2N_T0_12</text:p>
          </table:table-cell>
          <table:table-cell table:formula="of:=RIGHT([.B139]; LEN([.B139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H</text:p>
          </table:table-cell>
          <table:table-cell table:formula="of:=[.H140]" office:value-type="string" office:string-value="3P_T0_DQS_12">
            <text:p>3P_T0_DQS_12</text:p>
          </table:table-cell>
          <table:table-cell table:formula="of:=[original.A140]" office:value-type="string" office:string-value="Y26">
            <text:p>Y26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formula="of:=[original.B140]" office:value-type="string" office:string-value="IO_L3P_T0_DQS_12">
            <text:p>IO_L3P_T0_DQS_12</text:p>
          </table:table-cell>
          <table:table-cell table:formula="of:=RIGHT([.G140]; LEN([.G140])-4)" office:value-type="string" office:string-value="3P_T0_DQS_12">
            <text:p>3P_T0_DQS_12</text:p>
          </table:table-cell>
          <table:table-cell table:formula="of:=RIGHT([.B140]; LEN([.B140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H</text:p>
          </table:table-cell>
          <table:table-cell table:formula="of:=[.H141]" office:value-type="string" office:string-value="3N_T0_DQS_12">
            <text:p>3N_T0_DQS_12</text:p>
          </table:table-cell>
          <table:table-cell table:formula="of:=[original.A141]" office:value-type="string" office:string-value="Y27">
            <text:p>Y27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formula="of:=[original.B141]" office:value-type="string" office:string-value="IO_L3N_T0_DQS_12">
            <text:p>IO_L3N_T0_DQS_12</text:p>
          </table:table-cell>
          <table:table-cell table:formula="of:=RIGHT([.G141]; LEN([.G141])-4)" office:value-type="string" office:string-value="3N_T0_DQS_12">
            <text:p>3N_T0_DQS_12</text:p>
          </table:table-cell>
          <table:table-cell table:formula="of:=RIGHT([.B141]; LEN([.B141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H</text:p>
          </table:table-cell>
          <table:table-cell table:formula="of:=[.H142]" office:value-type="string" office:string-value="4P_T0_12">
            <text:p>4P_T0_12</text:p>
          </table:table-cell>
          <table:table-cell table:formula="of:=[original.A142]" office:value-type="string" office:string-value="Y28">
            <text:p>Y28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formula="of:=[original.B142]" office:value-type="string" office:string-value="IO_L4P_T0_12">
            <text:p>IO_L4P_T0_12</text:p>
          </table:table-cell>
          <table:table-cell table:formula="of:=RIGHT([.G142]; LEN([.G142])-4)" office:value-type="string" office:string-value="4P_T0_12">
            <text:p>4P_T0_12</text:p>
          </table:table-cell>
          <table:table-cell table:formula="of:=RIGHT([.B142]; LEN([.B142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H</text:p>
          </table:table-cell>
          <table:table-cell table:formula="of:=[.H143]" office:value-type="string" office:string-value="4N_T0_12">
            <text:p>4N_T0_12</text:p>
          </table:table-cell>
          <table:table-cell table:formula="of:=[original.A143]" office:value-type="string" office:string-value="AA29">
            <text:p>AA29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formula="of:=[original.B143]" office:value-type="string" office:string-value="IO_L4N_T0_12">
            <text:p>IO_L4N_T0_12</text:p>
          </table:table-cell>
          <table:table-cell table:formula="of:=RIGHT([.G143]; LEN([.G143])-4)" office:value-type="string" office:string-value="4N_T0_12">
            <text:p>4N_T0_12</text:p>
          </table:table-cell>
          <table:table-cell table:formula="of:=RIGHT([.B143]; LEN([.B143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H</text:p>
          </table:table-cell>
          <table:table-cell table:formula="of:=[.H144]" office:value-type="string" office:string-value="5P_T0_12">
            <text:p>5P_T0_12</text:p>
          </table:table-cell>
          <table:table-cell table:formula="of:=[original.A144]" office:value-type="string" office:string-value="AA27">
            <text:p>AA27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formula="of:=[original.B144]" office:value-type="string" office:string-value="IO_L5P_T0_12">
            <text:p>IO_L5P_T0_12</text:p>
          </table:table-cell>
          <table:table-cell table:formula="of:=RIGHT([.G144]; LEN([.G144])-4)" office:value-type="string" office:string-value="5P_T0_12">
            <text:p>5P_T0_12</text:p>
          </table:table-cell>
          <table:table-cell table:formula="of:=RIGHT([.B144]; LEN([.B144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H</text:p>
          </table:table-cell>
          <table:table-cell table:formula="of:=[.H145]" office:value-type="string" office:string-value="5N_T0_12">
            <text:p>5N_T0_12</text:p>
          </table:table-cell>
          <table:table-cell table:formula="of:=[original.A145]" office:value-type="string" office:string-value="AA28">
            <text:p>AA28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table:formula="of:=[original.B145]" office:value-type="string" office:string-value="IO_L5N_T0_12">
            <text:p>IO_L5N_T0_12</text:p>
          </table:table-cell>
          <table:table-cell table:formula="of:=RIGHT([.G145]; LEN([.G145])-4)" office:value-type="string" office:string-value="5N_T0_12">
            <text:p>5N_T0_12</text:p>
          </table:table-cell>
          <table:table-cell table:formula="of:=RIGHT([.B145]; LEN([.B145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H</text:p>
          </table:table-cell>
          <table:table-cell table:formula="of:=[.H146]" office:value-type="string" office:string-value="6P_T0_12">
            <text:p>6P_T0_12</text:p>
          </table:table-cell>
          <table:table-cell table:formula="of:=[original.A146]" office:value-type="string" office:string-value="AB25">
            <text:p>AB25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formula="of:=[original.B146]" office:value-type="string" office:string-value="IO_L6P_T0_12">
            <text:p>IO_L6P_T0_12</text:p>
          </table:table-cell>
          <table:table-cell table:formula="of:=RIGHT([.G146]; LEN([.G146])-4)" office:value-type="string" office:string-value="6P_T0_12">
            <text:p>6P_T0_12</text:p>
          </table:table-cell>
          <table:table-cell table:formula="of:=RIGHT([.B146]; LEN([.B146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H</text:p>
          </table:table-cell>
          <table:table-cell table:formula="of:=[.H147]" office:value-type="string" office:string-value="6N_T0_VREF_12">
            <text:p>6N_T0_VREF_12</text:p>
          </table:table-cell>
          <table:table-cell table:formula="of:=[original.A147]" office:value-type="string" office:string-value="AB26">
            <text:p>AB26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table:formula="of:=[original.B147]" office:value-type="string" office:string-value="IO_L6N_T0_VREF_12">
            <text:p>IO_L6N_T0_VREF_12</text:p>
          </table:table-cell>
          <table:table-cell table:formula="of:=RIGHT([.G147]; LEN([.G147])-4)" office:value-type="string" office:string-value="6N_T0_VREF_12">
            <text:p>6N_T0_VREF_12</text:p>
          </table:table-cell>
          <table:table-cell table:formula="of:=RIGHT([.B147]; LEN([.B147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H</text:p>
          </table:table-cell>
          <table:table-cell table:formula="of:=[.H148]" office:value-type="string" office:string-value="7P_T1_12">
            <text:p>7P_T1_12</text:p>
          </table:table-cell>
          <table:table-cell table:formula="of:=[original.A148]" office:value-type="string" office:string-value="AC26">
            <text:p>AC26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table:formula="of:=[original.B148]" office:value-type="string" office:string-value="IO_L7P_T1_12">
            <text:p>IO_L7P_T1_12</text:p>
          </table:table-cell>
          <table:table-cell table:formula="of:=RIGHT([.G148]; LEN([.G148])-4)" office:value-type="string" office:string-value="7P_T1_12">
            <text:p>7P_T1_12</text:p>
          </table:table-cell>
          <table:table-cell table:formula="of:=RIGHT([.B148]; LEN([.B148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H</text:p>
          </table:table-cell>
          <table:table-cell table:formula="of:=[.H149]" office:value-type="string" office:string-value="7N_T1_12">
            <text:p>7N_T1_12</text:p>
          </table:table-cell>
          <table:table-cell table:formula="of:=[original.A149]" office:value-type="string" office:string-value="AD26">
            <text:p>AD26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table:formula="of:=[original.B149]" office:value-type="string" office:string-value="IO_L7N_T1_12">
            <text:p>IO_L7N_T1_12</text:p>
          </table:table-cell>
          <table:table-cell table:formula="of:=RIGHT([.G149]; LEN([.G149])-4)" office:value-type="string" office:string-value="7N_T1_12">
            <text:p>7N_T1_12</text:p>
          </table:table-cell>
          <table:table-cell table:formula="of:=RIGHT([.B149]; LEN([.B149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H</text:p>
          </table:table-cell>
          <table:table-cell table:formula="of:=[.H150]" office:value-type="string" office:string-value="8P_T1_12">
            <text:p>8P_T1_12</text:p>
          </table:table-cell>
          <table:table-cell table:formula="of:=[original.A150]" office:value-type="string" office:string-value="AD30">
            <text:p>AD30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table:formula="of:=[original.B150]" office:value-type="string" office:string-value="IO_L8P_T1_12">
            <text:p>IO_L8P_T1_12</text:p>
          </table:table-cell>
          <table:table-cell table:formula="of:=RIGHT([.G150]; LEN([.G150])-4)" office:value-type="string" office:string-value="8P_T1_12">
            <text:p>8P_T1_12</text:p>
          </table:table-cell>
          <table:table-cell table:formula="of:=RIGHT([.B150]; LEN([.B150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H</text:p>
          </table:table-cell>
          <table:table-cell table:formula="of:=[.H151]" office:value-type="string" office:string-value="8N_T1_12">
            <text:p>8N_T1_12</text:p>
          </table:table-cell>
          <table:table-cell table:formula="of:=[original.A151]" office:value-type="string" office:string-value="AE30">
            <text:p>AE30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table:formula="of:=[original.B151]" office:value-type="string" office:string-value="IO_L8N_T1_12">
            <text:p>IO_L8N_T1_12</text:p>
          </table:table-cell>
          <table:table-cell table:formula="of:=RIGHT([.G151]; LEN([.G151])-4)" office:value-type="string" office:string-value="8N_T1_12">
            <text:p>8N_T1_12</text:p>
          </table:table-cell>
          <table:table-cell table:formula="of:=RIGHT([.B151]; LEN([.B151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H</text:p>
          </table:table-cell>
          <table:table-cell table:formula="of:=[.H152]" office:value-type="string" office:string-value="9P_T1_DQS_12">
            <text:p>9P_T1_DQS_12</text:p>
          </table:table-cell>
          <table:table-cell table:formula="of:=[original.A152]" office:value-type="string" office:string-value="AC29">
            <text:p>AC29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table:formula="of:=[original.B152]" office:value-type="string" office:string-value="IO_L9P_T1_DQS_12">
            <text:p>IO_L9P_T1_DQS_12</text:p>
          </table:table-cell>
          <table:table-cell table:formula="of:=RIGHT([.G152]; LEN([.G152])-4)" office:value-type="string" office:string-value="9P_T1_DQS_12">
            <text:p>9P_T1_DQS_12</text:p>
          </table:table-cell>
          <table:table-cell table:formula="of:=RIGHT([.B152]; LEN([.B152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H</text:p>
          </table:table-cell>
          <table:table-cell table:formula="of:=[.H153]" office:value-type="string" office:string-value="9N_T1_DQS_12">
            <text:p>9N_T1_DQS_12</text:p>
          </table:table-cell>
          <table:table-cell table:formula="of:=[original.A153]" office:value-type="string" office:string-value="AD29">
            <text:p>AD29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table:formula="of:=[original.B153]" office:value-type="string" office:string-value="IO_L9N_T1_DQS_12">
            <text:p>IO_L9N_T1_DQS_12</text:p>
          </table:table-cell>
          <table:table-cell table:formula="of:=RIGHT([.G153]; LEN([.G153])-4)" office:value-type="string" office:string-value="9N_T1_DQS_12">
            <text:p>9N_T1_DQS_12</text:p>
          </table:table-cell>
          <table:table-cell table:formula="of:=RIGHT([.B153]; LEN([.B153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H</text:p>
          </table:table-cell>
          <table:table-cell table:formula="of:=[.H154]" office:value-type="string" office:string-value="10P_T1_12">
            <text:p>10P_T1_12</text:p>
          </table:table-cell>
          <table:table-cell table:formula="of:=[original.A154]" office:value-type="string" office:string-value="AD25">
            <text:p>AD25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table:formula="of:=[original.B154]" office:value-type="string" office:string-value="IO_L10P_T1_12">
            <text:p>IO_L10P_T1_12</text:p>
          </table:table-cell>
          <table:table-cell table:formula="of:=RIGHT([.G154]; LEN([.G154])-4)" office:value-type="string" office:string-value="10P_T1_12">
            <text:p>10P_T1_12</text:p>
          </table:table-cell>
          <table:table-cell table:formula="of:=RIGHT([.B154]; LEN([.B154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H</text:p>
          </table:table-cell>
          <table:table-cell table:formula="of:=[.H155]" office:value-type="string" office:string-value="10N_T1_12">
            <text:p>10N_T1_12</text:p>
          </table:table-cell>
          <table:table-cell table:formula="of:=[original.A155]" office:value-type="string" office:string-value="AE26">
            <text:p>AE26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table:formula="of:=[original.B155]" office:value-type="string" office:string-value="IO_L10N_T1_12">
            <text:p>IO_L10N_T1_12</text:p>
          </table:table-cell>
          <table:table-cell table:formula="of:=RIGHT([.G155]; LEN([.G155])-4)" office:value-type="string" office:string-value="10N_T1_12">
            <text:p>10N_T1_12</text:p>
          </table:table-cell>
          <table:table-cell table:formula="of:=RIGHT([.B155]; LEN([.B155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H</text:p>
          </table:table-cell>
          <table:table-cell table:formula="of:=[.H156]" office:value-type="string" office:string-value="11P_T1_SRCC_12">
            <text:p>11P_T1_SRCC_12</text:p>
          </table:table-cell>
          <table:table-cell table:formula="of:=[original.A156]" office:value-type="string" office:string-value="AB27">
            <text:p>AB27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table:formula="of:=[original.B156]" office:value-type="string" office:string-value="IO_L11P_T1_SRCC_12">
            <text:p>IO_L11P_T1_SRCC_12</text:p>
          </table:table-cell>
          <table:table-cell table:formula="of:=RIGHT([.G156]; LEN([.G156])-4)" office:value-type="string" office:string-value="11P_T1_SRCC_12">
            <text:p>11P_T1_SRCC_12</text:p>
          </table:table-cell>
          <table:table-cell table:formula="of:=RIGHT([.B156]; LEN([.B156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H</text:p>
          </table:table-cell>
          <table:table-cell table:formula="of:=[.H157]" office:value-type="string" office:string-value="11N_T1_SRCC_12">
            <text:p>11N_T1_SRCC_12</text:p>
          </table:table-cell>
          <table:table-cell table:formula="of:=[original.A157]" office:value-type="string" office:string-value="AC27">
            <text:p>AC27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table:formula="of:=[original.B157]" office:value-type="string" office:string-value="IO_L11N_T1_SRCC_12">
            <text:p>IO_L11N_T1_SRCC_12</text:p>
          </table:table-cell>
          <table:table-cell table:formula="of:=RIGHT([.G157]; LEN([.G157])-4)" office:value-type="string" office:string-value="11N_T1_SRCC_12">
            <text:p>11N_T1_SRCC_12</text:p>
          </table:table-cell>
          <table:table-cell table:formula="of:=RIGHT([.B157]; LEN([.B157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H</text:p>
          </table:table-cell>
          <table:table-cell table:formula="of:=[.H158]" office:value-type="string" office:string-value="12P_T1_MRCC_12">
            <text:p>12P_T1_MRCC_12</text:p>
          </table:table-cell>
          <table:table-cell table:formula="of:=[original.A158]" office:value-type="string" office:string-value="AC28">
            <text:p>AC28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table:formula="of:=[original.B158]" office:value-type="string" office:string-value="IO_L12P_T1_MRCC_12">
            <text:p>IO_L12P_T1_MRCC_12</text:p>
          </table:table-cell>
          <table:table-cell table:formula="of:=RIGHT([.G158]; LEN([.G158])-4)" office:value-type="string" office:string-value="12P_T1_MRCC_12">
            <text:p>12P_T1_MRCC_12</text:p>
          </table:table-cell>
          <table:table-cell table:formula="of:=RIGHT([.B158]; LEN([.B158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H</text:p>
          </table:table-cell>
          <table:table-cell table:formula="of:=[.H159]" office:value-type="string" office:string-value="12N_T1_MRCC_12">
            <text:p>12N_T1_MRCC_12</text:p>
          </table:table-cell>
          <table:table-cell table:formula="of:=[original.A159]" office:value-type="string" office:string-value="AD28">
            <text:p>AD28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table:formula="of:=[original.B159]" office:value-type="string" office:string-value="IO_L12N_T1_MRCC_12">
            <text:p>IO_L12N_T1_MRCC_12</text:p>
          </table:table-cell>
          <table:table-cell table:formula="of:=RIGHT([.G159]; LEN([.G159])-4)" office:value-type="string" office:string-value="12N_T1_MRCC_12">
            <text:p>12N_T1_MRCC_12</text:p>
          </table:table-cell>
          <table:table-cell table:formula="of:=RIGHT([.B159]; LEN([.B159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H</text:p>
          </table:table-cell>
          <table:table-cell table:formula="of:=[.H160]" office:value-type="string" office:string-value="13P_T2_MRCC_12">
            <text:p>13P_T2_MRCC_12</text:p>
          </table:table-cell>
          <table:table-cell table:formula="of:=[original.A160]" office:value-type="string" office:string-value="AE28">
            <text:p>AE28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table:formula="of:=[original.B160]" office:value-type="string" office:string-value="IO_L13P_T2_MRCC_12">
            <text:p>IO_L13P_T2_MRCC_12</text:p>
          </table:table-cell>
          <table:table-cell table:formula="of:=RIGHT([.G160]; LEN([.G160])-4)" office:value-type="string" office:string-value="13P_T2_MRCC_12">
            <text:p>13P_T2_MRCC_12</text:p>
          </table:table-cell>
          <table:table-cell table:formula="of:=RIGHT([.B160]; LEN([.B160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H</text:p>
          </table:table-cell>
          <table:table-cell table:formula="of:=[.H161]" office:value-type="string" office:string-value="13N_T2_MRCC_12">
            <text:p>13N_T2_MRCC_12</text:p>
          </table:table-cell>
          <table:table-cell table:formula="of:=[original.A161]" office:value-type="string" office:string-value="AF28">
            <text:p>AF28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table:formula="of:=[original.B161]" office:value-type="string" office:string-value="IO_L13N_T2_MRCC_12">
            <text:p>IO_L13N_T2_MRCC_12</text:p>
          </table:table-cell>
          <table:table-cell table:formula="of:=RIGHT([.G161]; LEN([.G161])-4)" office:value-type="string" office:string-value="13N_T2_MRCC_12">
            <text:p>13N_T2_MRCC_12</text:p>
          </table:table-cell>
          <table:table-cell table:formula="of:=RIGHT([.B161]; LEN([.B161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H</text:p>
          </table:table-cell>
          <table:table-cell table:formula="of:=[.H162]" office:value-type="string" office:string-value="14P_T2_SRCC_12">
            <text:p>14P_T2_SRCC_12</text:p>
          </table:table-cell>
          <table:table-cell table:formula="of:=[original.A162]" office:value-type="string" office:string-value="AE27">
            <text:p>AE27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table:formula="of:=[original.B162]" office:value-type="string" office:string-value="IO_L14P_T2_SRCC_12">
            <text:p>IO_L14P_T2_SRCC_12</text:p>
          </table:table-cell>
          <table:table-cell table:formula="of:=RIGHT([.G162]; LEN([.G162])-4)" office:value-type="string" office:string-value="14P_T2_SRCC_12">
            <text:p>14P_T2_SRCC_12</text:p>
          </table:table-cell>
          <table:table-cell table:formula="of:=RIGHT([.B162]; LEN([.B162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H</text:p>
          </table:table-cell>
          <table:table-cell table:formula="of:=[.H163]" office:value-type="string" office:string-value="14N_T2_SRCC_12">
            <text:p>14N_T2_SRCC_12</text:p>
          </table:table-cell>
          <table:table-cell table:formula="of:=[original.A163]" office:value-type="string" office:string-value="AF27">
            <text:p>AF27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table:formula="of:=[original.B163]" office:value-type="string" office:string-value="IO_L14N_T2_SRCC_12">
            <text:p>IO_L14N_T2_SRCC_12</text:p>
          </table:table-cell>
          <table:table-cell table:formula="of:=RIGHT([.G163]; LEN([.G163])-4)" office:value-type="string" office:string-value="14N_T2_SRCC_12">
            <text:p>14N_T2_SRCC_12</text:p>
          </table:table-cell>
          <table:table-cell table:formula="of:=RIGHT([.B163]; LEN([.B163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H</text:p>
          </table:table-cell>
          <table:table-cell table:formula="of:=[.H164]" office:value-type="string" office:string-value="15P_T2_DQS_12">
            <text:p>15P_T2_DQS_12</text:p>
          </table:table-cell>
          <table:table-cell table:formula="of:=[original.A164]" office:value-type="string" office:string-value="AF29">
            <text:p>AF29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formula="of:=[original.B164]" office:value-type="string" office:string-value="IO_L15P_T2_DQS_12">
            <text:p>IO_L15P_T2_DQS_12</text:p>
          </table:table-cell>
          <table:table-cell table:formula="of:=RIGHT([.G164]; LEN([.G164])-4)" office:value-type="string" office:string-value="15P_T2_DQS_12">
            <text:p>15P_T2_DQS_12</text:p>
          </table:table-cell>
          <table:table-cell table:formula="of:=RIGHT([.B164]; LEN([.B164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H</text:p>
          </table:table-cell>
          <table:table-cell table:formula="of:=[.H165]" office:value-type="string" office:string-value="15N_T2_DQS_12">
            <text:p>15N_T2_DQS_12</text:p>
          </table:table-cell>
          <table:table-cell table:formula="of:=[original.A165]" office:value-type="string" office:string-value="AG29">
            <text:p>AG29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31">
            <text:p>31</text:p>
          </table:table-cell>
          <table:table-cell table:formula="of:=[original.B165]" office:value-type="string" office:string-value="IO_L15N_T2_DQS_12">
            <text:p>IO_L15N_T2_DQS_12</text:p>
          </table:table-cell>
          <table:table-cell table:formula="of:=RIGHT([.G165]; LEN([.G165])-4)" office:value-type="string" office:string-value="15N_T2_DQS_12">
            <text:p>15N_T2_DQS_12</text:p>
          </table:table-cell>
          <table:table-cell table:formula="of:=RIGHT([.B165]; LEN([.B165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H</text:p>
          </table:table-cell>
          <table:table-cell table:formula="of:=[.H166]" office:value-type="string" office:string-value="16P_T2_12">
            <text:p>16P_T2_12</text:p>
          </table:table-cell>
          <table:table-cell table:formula="of:=[original.A166]" office:value-type="string" office:string-value="AF30">
            <text:p>AF30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table:formula="of:=[original.B166]" office:value-type="string" office:string-value="IO_L16P_T2_12">
            <text:p>IO_L16P_T2_12</text:p>
          </table:table-cell>
          <table:table-cell table:formula="of:=RIGHT([.G166]; LEN([.G166])-4)" office:value-type="string" office:string-value="16P_T2_12">
            <text:p>16P_T2_12</text:p>
          </table:table-cell>
          <table:table-cell table:formula="of:=RIGHT([.B166]; LEN([.B166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H</text:p>
          </table:table-cell>
          <table:table-cell table:formula="of:=[.H167]" office:value-type="string" office:string-value="16N_T2_12">
            <text:p>16N_T2_12</text:p>
          </table:table-cell>
          <table:table-cell table:formula="of:=[original.A167]" office:value-type="string" office:string-value="AG30">
            <text:p>AG30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33">
            <text:p>33</text:p>
          </table:table-cell>
          <table:table-cell table:formula="of:=[original.B167]" office:value-type="string" office:string-value="IO_L16N_T2_12">
            <text:p>IO_L16N_T2_12</text:p>
          </table:table-cell>
          <table:table-cell table:formula="of:=RIGHT([.G167]; LEN([.G167])-4)" office:value-type="string" office:string-value="16N_T2_12">
            <text:p>16N_T2_12</text:p>
          </table:table-cell>
          <table:table-cell table:formula="of:=RIGHT([.B167]; LEN([.B167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H</text:p>
          </table:table-cell>
          <table:table-cell table:formula="of:=[.H168]" office:value-type="string" office:string-value="17P_T2_12">
            <text:p>17P_T2_12</text:p>
          </table:table-cell>
          <table:table-cell table:formula="of:=[original.A168]" office:value-type="string" office:string-value="AG26">
            <text:p>AG26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34">
            <text:p>34</text:p>
          </table:table-cell>
          <table:table-cell table:formula="of:=[original.B168]" office:value-type="string" office:string-value="IO_L17P_T2_12">
            <text:p>IO_L17P_T2_12</text:p>
          </table:table-cell>
          <table:table-cell table:formula="of:=RIGHT([.G168]; LEN([.G168])-4)" office:value-type="string" office:string-value="17P_T2_12">
            <text:p>17P_T2_12</text:p>
          </table:table-cell>
          <table:table-cell table:formula="of:=RIGHT([.B168]; LEN([.B168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H</text:p>
          </table:table-cell>
          <table:table-cell table:formula="of:=[.H169]" office:value-type="string" office:string-value="17N_T2_12">
            <text:p>17N_T2_12</text:p>
          </table:table-cell>
          <table:table-cell table:formula="of:=[original.A169]" office:value-type="string" office:string-value="AG27">
            <text:p>AG27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35">
            <text:p>35</text:p>
          </table:table-cell>
          <table:table-cell table:formula="of:=[original.B169]" office:value-type="string" office:string-value="IO_L17N_T2_12">
            <text:p>IO_L17N_T2_12</text:p>
          </table:table-cell>
          <table:table-cell table:formula="of:=RIGHT([.G169]; LEN([.G169])-4)" office:value-type="string" office:string-value="17N_T2_12">
            <text:p>17N_T2_12</text:p>
          </table:table-cell>
          <table:table-cell table:formula="of:=RIGHT([.B169]; LEN([.B169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H</text:p>
          </table:table-cell>
          <table:table-cell table:formula="of:=[.H170]" office:value-type="string" office:string-value="18P_T2_12">
            <text:p>18P_T2_12</text:p>
          </table:table-cell>
          <table:table-cell table:formula="of:=[original.A170]" office:value-type="string" office:string-value="AE25">
            <text:p>AE25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36">
            <text:p>36</text:p>
          </table:table-cell>
          <table:table-cell table:formula="of:=[original.B170]" office:value-type="string" office:string-value="IO_L18P_T2_12">
            <text:p>IO_L18P_T2_12</text:p>
          </table:table-cell>
          <table:table-cell table:formula="of:=RIGHT([.G170]; LEN([.G170])-4)" office:value-type="string" office:string-value="18P_T2_12">
            <text:p>18P_T2_12</text:p>
          </table:table-cell>
          <table:table-cell table:formula="of:=RIGHT([.B170]; LEN([.B170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H</text:p>
          </table:table-cell>
          <table:table-cell table:formula="of:=[.H171]" office:value-type="string" office:string-value="18N_T2_12">
            <text:p>18N_T2_12</text:p>
          </table:table-cell>
          <table:table-cell table:formula="of:=[original.A171]" office:value-type="string" office:string-value="AF25">
            <text:p>AF25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37">
            <text:p>37</text:p>
          </table:table-cell>
          <table:table-cell table:formula="of:=[original.B171]" office:value-type="string" office:string-value="IO_L18N_T2_12">
            <text:p>IO_L18N_T2_12</text:p>
          </table:table-cell>
          <table:table-cell table:formula="of:=RIGHT([.G171]; LEN([.G171])-4)" office:value-type="string" office:string-value="18N_T2_12">
            <text:p>18N_T2_12</text:p>
          </table:table-cell>
          <table:table-cell table:formula="of:=RIGHT([.B171]; LEN([.B171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H</text:p>
          </table:table-cell>
          <table:table-cell table:formula="of:=[.H172]" office:value-type="string" office:string-value="19P_T3_12">
            <text:p>19P_T3_12</text:p>
          </table:table-cell>
          <table:table-cell table:formula="of:=[original.A172]" office:value-type="string" office:string-value="AH28">
            <text:p>AH28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38">
            <text:p>38</text:p>
          </table:table-cell>
          <table:table-cell table:formula="of:=[original.B172]" office:value-type="string" office:string-value="IO_L19P_T3_12">
            <text:p>IO_L19P_T3_12</text:p>
          </table:table-cell>
          <table:table-cell table:formula="of:=RIGHT([.G172]; LEN([.G172])-4)" office:value-type="string" office:string-value="19P_T3_12">
            <text:p>19P_T3_12</text:p>
          </table:table-cell>
          <table:table-cell table:formula="of:=RIGHT([.B172]; LEN([.B172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H</text:p>
          </table:table-cell>
          <table:table-cell table:formula="of:=[.H173]" office:value-type="string" office:string-value="19N_T3_VREF_12">
            <text:p>19N_T3_VREF_12</text:p>
          </table:table-cell>
          <table:table-cell table:formula="of:=[original.A173]" office:value-type="string" office:string-value="AH29">
            <text:p>AH29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39">
            <text:p>39</text:p>
          </table:table-cell>
          <table:table-cell table:formula="of:=[original.B173]" office:value-type="string" office:string-value="IO_L19N_T3_VREF_12">
            <text:p>IO_L19N_T3_VREF_12</text:p>
          </table:table-cell>
          <table:table-cell table:formula="of:=RIGHT([.G173]; LEN([.G173])-4)" office:value-type="string" office:string-value="19N_T3_VREF_12">
            <text:p>19N_T3_VREF_12</text:p>
          </table:table-cell>
          <table:table-cell table:formula="of:=RIGHT([.B173]; LEN([.B173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H</text:p>
          </table:table-cell>
          <table:table-cell table:formula="of:=[.H174]" office:value-type="string" office:string-value="20P_T3_12">
            <text:p>20P_T3_12</text:p>
          </table:table-cell>
          <table:table-cell table:formula="of:=[original.A174]" office:value-type="string" office:string-value="AJ30">
            <text:p>AJ30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 table:formula="of:=[original.B174]" office:value-type="string" office:string-value="IO_L20P_T3_12">
            <text:p>IO_L20P_T3_12</text:p>
          </table:table-cell>
          <table:table-cell table:formula="of:=RIGHT([.G174]; LEN([.G174])-4)" office:value-type="string" office:string-value="20P_T3_12">
            <text:p>20P_T3_12</text:p>
          </table:table-cell>
          <table:table-cell table:formula="of:=RIGHT([.B174]; LEN([.B174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H</text:p>
          </table:table-cell>
          <table:table-cell table:formula="of:=[.H175]" office:value-type="string" office:string-value="20N_T3_12">
            <text:p>20N_T3_12</text:p>
          </table:table-cell>
          <table:table-cell table:formula="of:=[original.A175]" office:value-type="string" office:string-value="AK30">
            <text:p>AK30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41">
            <text:p>41</text:p>
          </table:table-cell>
          <table:table-cell table:formula="of:=[original.B175]" office:value-type="string" office:string-value="IO_L20N_T3_12">
            <text:p>IO_L20N_T3_12</text:p>
          </table:table-cell>
          <table:table-cell table:formula="of:=RIGHT([.G175]; LEN([.G175])-4)" office:value-type="string" office:string-value="20N_T3_12">
            <text:p>20N_T3_12</text:p>
          </table:table-cell>
          <table:table-cell table:formula="of:=RIGHT([.B175]; LEN([.B175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H</text:p>
          </table:table-cell>
          <table:table-cell table:formula="of:=[.H176]" office:value-type="string" office:string-value="21P_T3_DQS_12">
            <text:p>21P_T3_DQS_12</text:p>
          </table:table-cell>
          <table:table-cell table:formula="of:=[original.A176]" office:value-type="string" office:string-value="AJ28">
            <text:p>AJ28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42">
            <text:p>42</text:p>
          </table:table-cell>
          <table:table-cell table:formula="of:=[original.B176]" office:value-type="string" office:string-value="IO_L21P_T3_DQS_12">
            <text:p>IO_L21P_T3_DQS_12</text:p>
          </table:table-cell>
          <table:table-cell table:formula="of:=RIGHT([.G176]; LEN([.G176])-4)" office:value-type="string" office:string-value="21P_T3_DQS_12">
            <text:p>21P_T3_DQS_12</text:p>
          </table:table-cell>
          <table:table-cell table:formula="of:=RIGHT([.B176]; LEN([.B176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H</text:p>
          </table:table-cell>
          <table:table-cell table:formula="of:=[.H177]" office:value-type="string" office:string-value="21N_T3_DQS_12">
            <text:p>21N_T3_DQS_12</text:p>
          </table:table-cell>
          <table:table-cell table:formula="of:=[original.A177]" office:value-type="string" office:string-value="AJ29">
            <text:p>AJ29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43">
            <text:p>43</text:p>
          </table:table-cell>
          <table:table-cell table:formula="of:=[original.B177]" office:value-type="string" office:string-value="IO_L21N_T3_DQS_12">
            <text:p>IO_L21N_T3_DQS_12</text:p>
          </table:table-cell>
          <table:table-cell table:formula="of:=RIGHT([.G177]; LEN([.G177])-4)" office:value-type="string" office:string-value="21N_T3_DQS_12">
            <text:p>21N_T3_DQS_12</text:p>
          </table:table-cell>
          <table:table-cell table:formula="of:=RIGHT([.B177]; LEN([.B177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H</text:p>
          </table:table-cell>
          <table:table-cell table:formula="of:=[.H178]" office:value-type="string" office:string-value="22P_T3_12">
            <text:p>22P_T3_12</text:p>
          </table:table-cell>
          <table:table-cell table:formula="of:=[original.A178]" office:value-type="string" office:string-value="AK27">
            <text:p>AK27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44">
            <text:p>44</text:p>
          </table:table-cell>
          <table:table-cell table:formula="of:=[original.B178]" office:value-type="string" office:string-value="IO_L22P_T3_12">
            <text:p>IO_L22P_T3_12</text:p>
          </table:table-cell>
          <table:table-cell table:formula="of:=RIGHT([.G178]; LEN([.G178])-4)" office:value-type="string" office:string-value="22P_T3_12">
            <text:p>22P_T3_12</text:p>
          </table:table-cell>
          <table:table-cell table:formula="of:=RIGHT([.B178]; LEN([.B178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H</text:p>
          </table:table-cell>
          <table:table-cell table:formula="of:=[.H179]" office:value-type="string" office:string-value="22N_T3_12">
            <text:p>22N_T3_12</text:p>
          </table:table-cell>
          <table:table-cell table:formula="of:=[original.A179]" office:value-type="string" office:string-value="AK28">
            <text:p>AK28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45">
            <text:p>45</text:p>
          </table:table-cell>
          <table:table-cell table:formula="of:=[original.B179]" office:value-type="string" office:string-value="IO_L22N_T3_12">
            <text:p>IO_L22N_T3_12</text:p>
          </table:table-cell>
          <table:table-cell table:formula="of:=RIGHT([.G179]; LEN([.G179])-4)" office:value-type="string" office:string-value="22N_T3_12">
            <text:p>22N_T3_12</text:p>
          </table:table-cell>
          <table:table-cell table:formula="of:=RIGHT([.B179]; LEN([.B179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H</text:p>
          </table:table-cell>
          <table:table-cell table:formula="of:=[.H180]" office:value-type="string" office:string-value="23P_T3_12">
            <text:p>23P_T3_12</text:p>
          </table:table-cell>
          <table:table-cell table:formula="of:=[original.A180]" office:value-type="string" office:string-value="AH26">
            <text:p>AH26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46">
            <text:p>46</text:p>
          </table:table-cell>
          <table:table-cell table:formula="of:=[original.B180]" office:value-type="string" office:string-value="IO_L23P_T3_12">
            <text:p>IO_L23P_T3_12</text:p>
          </table:table-cell>
          <table:table-cell table:formula="of:=RIGHT([.G180]; LEN([.G180])-4)" office:value-type="string" office:string-value="23P_T3_12">
            <text:p>23P_T3_12</text:p>
          </table:table-cell>
          <table:table-cell table:formula="of:=RIGHT([.B180]; LEN([.B180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H</text:p>
          </table:table-cell>
          <table:table-cell table:formula="of:=[.H181]" office:value-type="string" office:string-value="23N_T3_12">
            <text:p>23N_T3_12</text:p>
          </table:table-cell>
          <table:table-cell table:formula="of:=[original.A181]" office:value-type="string" office:string-value="AH27">
            <text:p>AH27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47">
            <text:p>47</text:p>
          </table:table-cell>
          <table:table-cell table:formula="of:=[original.B181]" office:value-type="string" office:string-value="IO_L23N_T3_12">
            <text:p>IO_L23N_T3_12</text:p>
          </table:table-cell>
          <table:table-cell table:formula="of:=RIGHT([.G181]; LEN([.G181])-4)" office:value-type="string" office:string-value="23N_T3_12">
            <text:p>23N_T3_12</text:p>
          </table:table-cell>
          <table:table-cell table:formula="of:=RIGHT([.B181]; LEN([.B181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H</text:p>
          </table:table-cell>
          <table:table-cell table:formula="of:=[.H182]" office:value-type="string" office:string-value="24P_T3_12">
            <text:p>24P_T3_12</text:p>
          </table:table-cell>
          <table:table-cell table:formula="of:=[original.A182]" office:value-type="string" office:string-value="AJ26">
            <text:p>AJ26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48">
            <text:p>48</text:p>
          </table:table-cell>
          <table:table-cell table:formula="of:=[original.B182]" office:value-type="string" office:string-value="IO_L24P_T3_12">
            <text:p>IO_L24P_T3_12</text:p>
          </table:table-cell>
          <table:table-cell table:formula="of:=RIGHT([.G182]; LEN([.G182])-4)" office:value-type="string" office:string-value="24P_T3_12">
            <text:p>24P_T3_12</text:p>
          </table:table-cell>
          <table:table-cell table:formula="of:=RIGHT([.B182]; LEN([.B182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H</text:p>
          </table:table-cell>
          <table:table-cell table:formula="of:=[.H183]" office:value-type="string" office:string-value="24N_T3_12">
            <text:p>24N_T3_12</text:p>
          </table:table-cell>
          <table:table-cell table:formula="of:=[original.A183]" office:value-type="string" office:string-value="AK26">
            <text:p>AK26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49">
            <text:p>49</text:p>
          </table:table-cell>
          <table:table-cell table:formula="of:=[original.B183]" office:value-type="string" office:string-value="IO_L24N_T3_12">
            <text:p>IO_L24N_T3_12</text:p>
          </table:table-cell>
          <table:table-cell table:formula="of:=RIGHT([.G183]; LEN([.G183])-4)" office:value-type="string" office:string-value="24N_T3_12">
            <text:p>24N_T3_12</text:p>
          </table:table-cell>
          <table:table-cell table:formula="of:=RIGHT([.B183]; LEN([.B183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H</text:p>
          </table:table-cell>
          <table:table-cell table:formula="of:=[.H184]" office:value-type="string" office:string-value="25_12">
            <text:p>25_12</text:p>
          </table:table-cell>
          <table:table-cell table:formula="of:=[original.A184]" office:value-type="string" office:string-value="AA25">
            <text:p>AA25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table:formula="of:=[original.B184]" office:value-type="string" office:string-value="IO_25_12">
            <text:p>IO_25_12</text:p>
          </table:table-cell>
          <table:table-cell table:formula="of:=RIGHT([.G184]; LEN([.G184])-3)" office:value-type="string" office:string-value="25_12">
            <text:p>25_12</text:p>
          </table:table-cell>
          <table:table-cell table:formula="of:=RIGHT([.B184]; LEN([.B184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I</text:p>
          </table:table-cell>
          <table:table-cell table:formula="of:=[.H185]" office:value-type="string" office:string-value="0_13">
            <text:p>0_13</text:p>
          </table:table-cell>
          <table:table-cell table:formula="of:=[original.A185]" office:value-type="string" office:string-value="U21">
            <text:p>U21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original.B185]" office:value-type="string" office:string-value="IO_0_13">
            <text:p>IO_0_13</text:p>
          </table:table-cell>
          <table:table-cell table:formula="of:=RIGHT([.G185]; LEN([.G185])-3)" office:value-type="string" office:string-value="0_13">
            <text:p>0_13</text:p>
          </table:table-cell>
          <table:table-cell table:formula="of:=RIGHT([.B185]; LEN([.B185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I</text:p>
          </table:table-cell>
          <table:table-cell table:formula="of:=[.H186]" office:value-type="string" office:string-value="1P_T0_13">
            <text:p>1P_T0_13</text:p>
          </table:table-cell>
          <table:table-cell table:formula="of:=[original.A186]" office:value-type="string" office:string-value="P30">
            <text:p>P30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f:=[original.B186]" office:value-type="string" office:string-value="IO_L1P_T0_13">
            <text:p>IO_L1P_T0_13</text:p>
          </table:table-cell>
          <table:table-cell table:formula="of:=RIGHT([.G186]; LEN([.G186])-4)" office:value-type="string" office:string-value="1P_T0_13">
            <text:p>1P_T0_13</text:p>
          </table:table-cell>
          <table:table-cell table:formula="of:=RIGHT([.B186]; LEN([.B186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I</text:p>
          </table:table-cell>
          <table:table-cell table:formula="of:=[.H187]" office:value-type="string" office:string-value="1N_T0_13">
            <text:p>1N_T0_13</text:p>
          </table:table-cell>
          <table:table-cell table:formula="of:=[original.A187]" office:value-type="string" office:string-value="R30">
            <text:p>R30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formula="of:=[original.B187]" office:value-type="string" office:string-value="IO_L1N_T0_13">
            <text:p>IO_L1N_T0_13</text:p>
          </table:table-cell>
          <table:table-cell table:formula="of:=RIGHT([.G187]; LEN([.G187])-4)" office:value-type="string" office:string-value="1N_T0_13">
            <text:p>1N_T0_13</text:p>
          </table:table-cell>
          <table:table-cell table:formula="of:=RIGHT([.B187]; LEN([.B187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I</text:p>
          </table:table-cell>
          <table:table-cell table:formula="of:=[.H188]" office:value-type="string" office:string-value="2P_T0_13">
            <text:p>2P_T0_13</text:p>
          </table:table-cell>
          <table:table-cell table:formula="of:=[original.A188]" office:value-type="string" office:string-value="T30">
            <text:p>T30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formula="of:=[original.B188]" office:value-type="string" office:string-value="IO_L2P_T0_13">
            <text:p>IO_L2P_T0_13</text:p>
          </table:table-cell>
          <table:table-cell table:formula="of:=RIGHT([.G188]; LEN([.G188])-4)" office:value-type="string" office:string-value="2P_T0_13">
            <text:p>2P_T0_13</text:p>
          </table:table-cell>
          <table:table-cell table:formula="of:=RIGHT([.B188]; LEN([.B188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I</text:p>
          </table:table-cell>
          <table:table-cell table:formula="of:=[.H189]" office:value-type="string" office:string-value="2N_T0_13">
            <text:p>2N_T0_13</text:p>
          </table:table-cell>
          <table:table-cell table:formula="of:=[original.A189]" office:value-type="string" office:string-value="U30">
            <text:p>U30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formula="of:=[original.B189]" office:value-type="string" office:string-value="IO_L2N_T0_13">
            <text:p>IO_L2N_T0_13</text:p>
          </table:table-cell>
          <table:table-cell table:formula="of:=RIGHT([.G189]; LEN([.G189])-4)" office:value-type="string" office:string-value="2N_T0_13">
            <text:p>2N_T0_13</text:p>
          </table:table-cell>
          <table:table-cell table:formula="of:=RIGHT([.B189]; LEN([.B189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I</text:p>
          </table:table-cell>
          <table:table-cell table:formula="of:=[.H190]" office:value-type="string" office:string-value="3P_T0_DQS_13">
            <text:p>3P_T0_DQS_13</text:p>
          </table:table-cell>
          <table:table-cell table:formula="of:=[original.A190]" office:value-type="string" office:string-value="N28">
            <text:p>N28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formula="of:=[original.B190]" office:value-type="string" office:string-value="IO_L3P_T0_DQS_13">
            <text:p>IO_L3P_T0_DQS_13</text:p>
          </table:table-cell>
          <table:table-cell table:formula="of:=RIGHT([.G190]; LEN([.G190])-4)" office:value-type="string" office:string-value="3P_T0_DQS_13">
            <text:p>3P_T0_DQS_13</text:p>
          </table:table-cell>
          <table:table-cell table:formula="of:=RIGHT([.B190]; LEN([.B190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I</text:p>
          </table:table-cell>
          <table:table-cell table:formula="of:=[.H191]" office:value-type="string" office:string-value="3N_T0_DQS_13">
            <text:p>3N_T0_DQS_13</text:p>
          </table:table-cell>
          <table:table-cell table:formula="of:=[original.A191]" office:value-type="string" office:string-value="P28">
            <text:p>P28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formula="of:=[original.B191]" office:value-type="string" office:string-value="IO_L3N_T0_DQS_13">
            <text:p>IO_L3N_T0_DQS_13</text:p>
          </table:table-cell>
          <table:table-cell table:formula="of:=RIGHT([.G191]; LEN([.G191])-4)" office:value-type="string" office:string-value="3N_T0_DQS_13">
            <text:p>3N_T0_DQS_13</text:p>
          </table:table-cell>
          <table:table-cell table:formula="of:=RIGHT([.B191]; LEN([.B191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I</text:p>
          </table:table-cell>
          <table:table-cell table:formula="of:=[.H192]" office:value-type="string" office:string-value="4P_T0_13">
            <text:p>4P_T0_13</text:p>
          </table:table-cell>
          <table:table-cell table:formula="of:=[original.A192]" office:value-type="string" office:string-value="N29">
            <text:p>N29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formula="of:=[original.B192]" office:value-type="string" office:string-value="IO_L4P_T0_13">
            <text:p>IO_L4P_T0_13</text:p>
          </table:table-cell>
          <table:table-cell table:formula="of:=RIGHT([.G192]; LEN([.G192])-4)" office:value-type="string" office:string-value="4P_T0_13">
            <text:p>4P_T0_13</text:p>
          </table:table-cell>
          <table:table-cell table:formula="of:=RIGHT([.B192]; LEN([.B192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I</text:p>
          </table:table-cell>
          <table:table-cell table:formula="of:=[.H193]" office:value-type="string" office:string-value="4N_T0_13">
            <text:p>4N_T0_13</text:p>
          </table:table-cell>
          <table:table-cell table:formula="of:=[original.A193]" office:value-type="string" office:string-value="P29">
            <text:p>P29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formula="of:=[original.B193]" office:value-type="string" office:string-value="IO_L4N_T0_13">
            <text:p>IO_L4N_T0_13</text:p>
          </table:table-cell>
          <table:table-cell table:formula="of:=RIGHT([.G193]; LEN([.G193])-4)" office:value-type="string" office:string-value="4N_T0_13">
            <text:p>4N_T0_13</text:p>
          </table:table-cell>
          <table:table-cell table:formula="of:=RIGHT([.B193]; LEN([.B193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I</text:p>
          </table:table-cell>
          <table:table-cell table:formula="of:=[.H194]" office:value-type="string" office:string-value="5P_T0_13">
            <text:p>5P_T0_13</text:p>
          </table:table-cell>
          <table:table-cell table:formula="of:=[original.A194]" office:value-type="string" office:string-value="T29">
            <text:p>T29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formula="of:=[original.B194]" office:value-type="string" office:string-value="IO_L5P_T0_13">
            <text:p>IO_L5P_T0_13</text:p>
          </table:table-cell>
          <table:table-cell table:formula="of:=RIGHT([.G194]; LEN([.G194])-4)" office:value-type="string" office:string-value="5P_T0_13">
            <text:p>5P_T0_13</text:p>
          </table:table-cell>
          <table:table-cell table:formula="of:=RIGHT([.B194]; LEN([.B194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I</text:p>
          </table:table-cell>
          <table:table-cell table:formula="of:=[.H195]" office:value-type="string" office:string-value="5N_T0_13">
            <text:p>5N_T0_13</text:p>
          </table:table-cell>
          <table:table-cell table:formula="of:=[original.A195]" office:value-type="string" office:string-value="U29">
            <text:p>U29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table:formula="of:=[original.B195]" office:value-type="string" office:string-value="IO_L5N_T0_13">
            <text:p>IO_L5N_T0_13</text:p>
          </table:table-cell>
          <table:table-cell table:formula="of:=RIGHT([.G195]; LEN([.G195])-4)" office:value-type="string" office:string-value="5N_T0_13">
            <text:p>5N_T0_13</text:p>
          </table:table-cell>
          <table:table-cell table:formula="of:=RIGHT([.B195]; LEN([.B195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I</text:p>
          </table:table-cell>
          <table:table-cell table:formula="of:=[.H196]" office:value-type="string" office:string-value="6P_T0_13">
            <text:p>6P_T0_13</text:p>
          </table:table-cell>
          <table:table-cell table:formula="of:=[original.A196]" office:value-type="string" office:string-value="R28">
            <text:p>R28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formula="of:=[original.B196]" office:value-type="string" office:string-value="IO_L6P_T0_13">
            <text:p>IO_L6P_T0_13</text:p>
          </table:table-cell>
          <table:table-cell table:formula="of:=RIGHT([.G196]; LEN([.G196])-4)" office:value-type="string" office:string-value="6P_T0_13">
            <text:p>6P_T0_13</text:p>
          </table:table-cell>
          <table:table-cell table:formula="of:=RIGHT([.B196]; LEN([.B196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I</text:p>
          </table:table-cell>
          <table:table-cell table:formula="of:=[.H197]" office:value-type="string" office:string-value="6N_T0_VREF_13">
            <text:p>6N_T0_VREF_13</text:p>
          </table:table-cell>
          <table:table-cell table:formula="of:=[original.A197]" office:value-type="string" office:string-value="T28">
            <text:p>T28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table:formula="of:=[original.B197]" office:value-type="string" office:string-value="IO_L6N_T0_VREF_13">
            <text:p>IO_L6N_T0_VREF_13</text:p>
          </table:table-cell>
          <table:table-cell table:formula="of:=RIGHT([.G197]; LEN([.G197])-4)" office:value-type="string" office:string-value="6N_T0_VREF_13">
            <text:p>6N_T0_VREF_13</text:p>
          </table:table-cell>
          <table:table-cell table:formula="of:=RIGHT([.B197]; LEN([.B197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I</text:p>
          </table:table-cell>
          <table:table-cell table:formula="of:=[.H198]" office:value-type="string" office:string-value="7P_T1_13">
            <text:p>7P_T1_13</text:p>
          </table:table-cell>
          <table:table-cell table:formula="of:=[original.A198]" office:value-type="string" office:string-value="V28">
            <text:p>V28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table:formula="of:=[original.B198]" office:value-type="string" office:string-value="IO_L7P_T1_13">
            <text:p>IO_L7P_T1_13</text:p>
          </table:table-cell>
          <table:table-cell table:formula="of:=RIGHT([.G198]; LEN([.G198])-4)" office:value-type="string" office:string-value="7P_T1_13">
            <text:p>7P_T1_13</text:p>
          </table:table-cell>
          <table:table-cell table:formula="of:=RIGHT([.B198]; LEN([.B198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I</text:p>
          </table:table-cell>
          <table:table-cell table:formula="of:=[.H199]" office:value-type="string" office:string-value="7N_T1_13">
            <text:p>7N_T1_13</text:p>
          </table:table-cell>
          <table:table-cell table:formula="of:=[original.A199]" office:value-type="string" office:string-value="V29">
            <text:p>V29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table:formula="of:=[original.B199]" office:value-type="string" office:string-value="IO_L7N_T1_13">
            <text:p>IO_L7N_T1_13</text:p>
          </table:table-cell>
          <table:table-cell table:formula="of:=RIGHT([.G199]; LEN([.G199])-4)" office:value-type="string" office:string-value="7N_T1_13">
            <text:p>7N_T1_13</text:p>
          </table:table-cell>
          <table:table-cell table:formula="of:=RIGHT([.B199]; LEN([.B199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I</text:p>
          </table:table-cell>
          <table:table-cell table:formula="of:=[.H200]" office:value-type="string" office:string-value="8P_T1_13">
            <text:p>8P_T1_13</text:p>
          </table:table-cell>
          <table:table-cell table:formula="of:=[original.A200]" office:value-type="string" office:string-value="W29">
            <text:p>W29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table:formula="of:=[original.B200]" office:value-type="string" office:string-value="IO_L8P_T1_13">
            <text:p>IO_L8P_T1_13</text:p>
          </table:table-cell>
          <table:table-cell table:formula="of:=RIGHT([.G200]; LEN([.G200])-4)" office:value-type="string" office:string-value="8P_T1_13">
            <text:p>8P_T1_13</text:p>
          </table:table-cell>
          <table:table-cell table:formula="of:=RIGHT([.B200]; LEN([.B200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I</text:p>
          </table:table-cell>
          <table:table-cell table:formula="of:=[.H201]" office:value-type="string" office:string-value="8N_T1_13">
            <text:p>8N_T1_13</text:p>
          </table:table-cell>
          <table:table-cell table:formula="of:=[original.A201]" office:value-type="string" office:string-value="W30">
            <text:p>W30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table:formula="of:=[original.B201]" office:value-type="string" office:string-value="IO_L8N_T1_13">
            <text:p>IO_L8N_T1_13</text:p>
          </table:table-cell>
          <table:table-cell table:formula="of:=RIGHT([.G201]; LEN([.G201])-4)" office:value-type="string" office:string-value="8N_T1_13">
            <text:p>8N_T1_13</text:p>
          </table:table-cell>
          <table:table-cell table:formula="of:=RIGHT([.B201]; LEN([.B201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I</text:p>
          </table:table-cell>
          <table:table-cell table:formula="of:=[.H202]" office:value-type="string" office:string-value="9P_T1_DQS_13">
            <text:p>9P_T1_DQS_13</text:p>
          </table:table-cell>
          <table:table-cell table:formula="of:=[original.A202]" office:value-type="string" office:string-value="V27">
            <text:p>V27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table:formula="of:=[original.B202]" office:value-type="string" office:string-value="IO_L9P_T1_DQS_13">
            <text:p>IO_L9P_T1_DQS_13</text:p>
          </table:table-cell>
          <table:table-cell table:formula="of:=RIGHT([.G202]; LEN([.G202])-4)" office:value-type="string" office:string-value="9P_T1_DQS_13">
            <text:p>9P_T1_DQS_13</text:p>
          </table:table-cell>
          <table:table-cell table:formula="of:=RIGHT([.B202]; LEN([.B202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I</text:p>
          </table:table-cell>
          <table:table-cell table:formula="of:=[.H203]" office:value-type="string" office:string-value="9N_T1_DQS_13">
            <text:p>9N_T1_DQS_13</text:p>
          </table:table-cell>
          <table:table-cell table:formula="of:=[original.A203]" office:value-type="string" office:string-value="W28">
            <text:p>W28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table:formula="of:=[original.B203]" office:value-type="string" office:string-value="IO_L9N_T1_DQS_13">
            <text:p>IO_L9N_T1_DQS_13</text:p>
          </table:table-cell>
          <table:table-cell table:formula="of:=RIGHT([.G203]; LEN([.G203])-4)" office:value-type="string" office:string-value="9N_T1_DQS_13">
            <text:p>9N_T1_DQS_13</text:p>
          </table:table-cell>
          <table:table-cell table:formula="of:=RIGHT([.B203]; LEN([.B203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I</text:p>
          </table:table-cell>
          <table:table-cell table:formula="of:=[.H204]" office:value-type="string" office:string-value="10P_T1_13">
            <text:p>10P_T1_13</text:p>
          </table:table-cell>
          <table:table-cell table:formula="of:=[original.A204]" office:value-type="string" office:string-value="W25">
            <text:p>W25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table:formula="of:=[original.B204]" office:value-type="string" office:string-value="IO_L10P_T1_13">
            <text:p>IO_L10P_T1_13</text:p>
          </table:table-cell>
          <table:table-cell table:formula="of:=RIGHT([.G204]; LEN([.G204])-4)" office:value-type="string" office:string-value="10P_T1_13">
            <text:p>10P_T1_13</text:p>
          </table:table-cell>
          <table:table-cell table:formula="of:=RIGHT([.B204]; LEN([.B204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I</text:p>
          </table:table-cell>
          <table:table-cell table:formula="of:=[.H205]" office:value-type="string" office:string-value="10N_T1_13">
            <text:p>10N_T1_13</text:p>
          </table:table-cell>
          <table:table-cell table:formula="of:=[original.A205]" office:value-type="string" office:string-value="W26">
            <text:p>W26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table:formula="of:=[original.B205]" office:value-type="string" office:string-value="IO_L10N_T1_13">
            <text:p>IO_L10N_T1_13</text:p>
          </table:table-cell>
          <table:table-cell table:formula="of:=RIGHT([.G205]; LEN([.G205])-4)" office:value-type="string" office:string-value="10N_T1_13">
            <text:p>10N_T1_13</text:p>
          </table:table-cell>
          <table:table-cell table:formula="of:=RIGHT([.B205]; LEN([.B205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I</text:p>
          </table:table-cell>
          <table:table-cell table:formula="of:=[.H206]" office:value-type="string" office:string-value="11P_T1_SRCC_13">
            <text:p>11P_T1_SRCC_13</text:p>
          </table:table-cell>
          <table:table-cell table:formula="of:=[original.A206]" office:value-type="string" office:string-value="U25">
            <text:p>U25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table:formula="of:=[original.B206]" office:value-type="string" office:string-value="IO_L11P_T1_SRCC_13">
            <text:p>IO_L11P_T1_SRCC_13</text:p>
          </table:table-cell>
          <table:table-cell table:formula="of:=RIGHT([.G206]; LEN([.G206])-4)" office:value-type="string" office:string-value="11P_T1_SRCC_13">
            <text:p>11P_T1_SRCC_13</text:p>
          </table:table-cell>
          <table:table-cell table:formula="of:=RIGHT([.B206]; LEN([.B206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I</text:p>
          </table:table-cell>
          <table:table-cell table:formula="of:=[.H207]" office:value-type="string" office:string-value="11N_T1_SRCC_13">
            <text:p>11N_T1_SRCC_13</text:p>
          </table:table-cell>
          <table:table-cell table:formula="of:=[original.A207]" office:value-type="string" office:string-value="V26">
            <text:p>V26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table:formula="of:=[original.B207]" office:value-type="string" office:string-value="IO_L11N_T1_SRCC_13">
            <text:p>IO_L11N_T1_SRCC_13</text:p>
          </table:table-cell>
          <table:table-cell table:formula="of:=RIGHT([.G207]; LEN([.G207])-4)" office:value-type="string" office:string-value="11N_T1_SRCC_13">
            <text:p>11N_T1_SRCC_13</text:p>
          </table:table-cell>
          <table:table-cell table:formula="of:=RIGHT([.B207]; LEN([.B207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I</text:p>
          </table:table-cell>
          <table:table-cell table:formula="of:=[.H208]" office:value-type="string" office:string-value="12P_T1_MRCC_13">
            <text:p>12P_T1_MRCC_13</text:p>
          </table:table-cell>
          <table:table-cell table:formula="of:=[original.A208]" office:value-type="string" office:string-value="U26">
            <text:p>U26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table:formula="of:=[original.B208]" office:value-type="string" office:string-value="IO_L12P_T1_MRCC_13">
            <text:p>IO_L12P_T1_MRCC_13</text:p>
          </table:table-cell>
          <table:table-cell table:formula="of:=RIGHT([.G208]; LEN([.G208])-4)" office:value-type="string" office:string-value="12P_T1_MRCC_13">
            <text:p>12P_T1_MRCC_13</text:p>
          </table:table-cell>
          <table:table-cell table:formula="of:=RIGHT([.B208]; LEN([.B208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I</text:p>
          </table:table-cell>
          <table:table-cell table:formula="of:=[.H209]" office:value-type="string" office:string-value="12N_T1_MRCC_13">
            <text:p>12N_T1_MRCC_13</text:p>
          </table:table-cell>
          <table:table-cell table:formula="of:=[original.A209]" office:value-type="string" office:string-value="U27">
            <text:p>U27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table:formula="of:=[original.B209]" office:value-type="string" office:string-value="IO_L12N_T1_MRCC_13">
            <text:p>IO_L12N_T1_MRCC_13</text:p>
          </table:table-cell>
          <table:table-cell table:formula="of:=RIGHT([.G209]; LEN([.G209])-4)" office:value-type="string" office:string-value="12N_T1_MRCC_13">
            <text:p>12N_T1_MRCC_13</text:p>
          </table:table-cell>
          <table:table-cell table:formula="of:=RIGHT([.B209]; LEN([.B209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I</text:p>
          </table:table-cell>
          <table:table-cell table:formula="of:=[.H210]" office:value-type="string" office:string-value="13P_T2_MRCC_13">
            <text:p>13P_T2_MRCC_13</text:p>
          </table:table-cell>
          <table:table-cell table:formula="of:=[original.A210]" office:value-type="string" office:string-value="R25">
            <text:p>R25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table:formula="of:=[original.B210]" office:value-type="string" office:string-value="IO_L13P_T2_MRCC_13">
            <text:p>IO_L13P_T2_MRCC_13</text:p>
          </table:table-cell>
          <table:table-cell table:formula="of:=RIGHT([.G210]; LEN([.G210])-4)" office:value-type="string" office:string-value="13P_T2_MRCC_13">
            <text:p>13P_T2_MRCC_13</text:p>
          </table:table-cell>
          <table:table-cell table:formula="of:=RIGHT([.B210]; LEN([.B210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I</text:p>
          </table:table-cell>
          <table:table-cell table:formula="of:=[.H211]" office:value-type="string" office:string-value="13N_T2_MRCC_13">
            <text:p>13N_T2_MRCC_13</text:p>
          </table:table-cell>
          <table:table-cell table:formula="of:=[original.A211]" office:value-type="string" office:string-value="R26">
            <text:p>R26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table:formula="of:=[original.B211]" office:value-type="string" office:string-value="IO_L13N_T2_MRCC_13">
            <text:p>IO_L13N_T2_MRCC_13</text:p>
          </table:table-cell>
          <table:table-cell table:formula="of:=RIGHT([.G211]; LEN([.G211])-4)" office:value-type="string" office:string-value="13N_T2_MRCC_13">
            <text:p>13N_T2_MRCC_13</text:p>
          </table:table-cell>
          <table:table-cell table:formula="of:=RIGHT([.B211]; LEN([.B211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I</text:p>
          </table:table-cell>
          <table:table-cell table:formula="of:=[.H212]" office:value-type="string" office:string-value="14P_T2_SRCC_13">
            <text:p>14P_T2_SRCC_13</text:p>
          </table:table-cell>
          <table:table-cell table:formula="of:=[original.A212]" office:value-type="string" office:string-value="R27">
            <text:p>R27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table:formula="of:=[original.B212]" office:value-type="string" office:string-value="IO_L14P_T2_SRCC_13">
            <text:p>IO_L14P_T2_SRCC_13</text:p>
          </table:table-cell>
          <table:table-cell table:formula="of:=RIGHT([.G212]; LEN([.G212])-4)" office:value-type="string" office:string-value="14P_T2_SRCC_13">
            <text:p>14P_T2_SRCC_13</text:p>
          </table:table-cell>
          <table:table-cell table:formula="of:=RIGHT([.B212]; LEN([.B212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I</text:p>
          </table:table-cell>
          <table:table-cell table:formula="of:=[.H213]" office:value-type="string" office:string-value="14N_T2_SRCC_13">
            <text:p>14N_T2_SRCC_13</text:p>
          </table:table-cell>
          <table:table-cell table:formula="of:=[original.A213]" office:value-type="string" office:string-value="T27">
            <text:p>T27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table:formula="of:=[original.B213]" office:value-type="string" office:string-value="IO_L14N_T2_SRCC_13">
            <text:p>IO_L14N_T2_SRCC_13</text:p>
          </table:table-cell>
          <table:table-cell table:formula="of:=RIGHT([.G213]; LEN([.G213])-4)" office:value-type="string" office:string-value="14N_T2_SRCC_13">
            <text:p>14N_T2_SRCC_13</text:p>
          </table:table-cell>
          <table:table-cell table:formula="of:=RIGHT([.B213]; LEN([.B213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I</text:p>
          </table:table-cell>
          <table:table-cell table:formula="of:=[.H214]" office:value-type="string" office:string-value="15P_T2_DQS_13">
            <text:p>15P_T2_DQS_13</text:p>
          </table:table-cell>
          <table:table-cell table:formula="of:=[original.A214]" office:value-type="string" office:string-value="N26">
            <text:p>N26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formula="of:=[original.B214]" office:value-type="string" office:string-value="IO_L15P_T2_DQS_13">
            <text:p>IO_L15P_T2_DQS_13</text:p>
          </table:table-cell>
          <table:table-cell table:formula="of:=RIGHT([.G214]; LEN([.G214])-4)" office:value-type="string" office:string-value="15P_T2_DQS_13">
            <text:p>15P_T2_DQS_13</text:p>
          </table:table-cell>
          <table:table-cell table:formula="of:=RIGHT([.B214]; LEN([.B214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I</text:p>
          </table:table-cell>
          <table:table-cell table:formula="of:=[.H215]" office:value-type="string" office:string-value="15N_T2_DQS_13">
            <text:p>15N_T2_DQS_13</text:p>
          </table:table-cell>
          <table:table-cell table:formula="of:=[original.A215]" office:value-type="string" office:string-value="N27">
            <text:p>N27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31">
            <text:p>31</text:p>
          </table:table-cell>
          <table:table-cell table:formula="of:=[original.B215]" office:value-type="string" office:string-value="IO_L15N_T2_DQS_13">
            <text:p>IO_L15N_T2_DQS_13</text:p>
          </table:table-cell>
          <table:table-cell table:formula="of:=RIGHT([.G215]; LEN([.G215])-4)" office:value-type="string" office:string-value="15N_T2_DQS_13">
            <text:p>15N_T2_DQS_13</text:p>
          </table:table-cell>
          <table:table-cell table:formula="of:=RIGHT([.B215]; LEN([.B215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I</text:p>
          </table:table-cell>
          <table:table-cell table:formula="of:=[.H216]" office:value-type="string" office:string-value="16P_T2_13">
            <text:p>16P_T2_13</text:p>
          </table:table-cell>
          <table:table-cell table:formula="of:=[original.A216]" office:value-type="string" office:string-value="P25">
            <text:p>P25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table:formula="of:=[original.B216]" office:value-type="string" office:string-value="IO_L16P_T2_13">
            <text:p>IO_L16P_T2_13</text:p>
          </table:table-cell>
          <table:table-cell table:formula="of:=RIGHT([.G216]; LEN([.G216])-4)" office:value-type="string" office:string-value="16P_T2_13">
            <text:p>16P_T2_13</text:p>
          </table:table-cell>
          <table:table-cell table:formula="of:=RIGHT([.B216]; LEN([.B216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I</text:p>
          </table:table-cell>
          <table:table-cell table:formula="of:=[.H217]" office:value-type="string" office:string-value="16N_T2_13">
            <text:p>16N_T2_13</text:p>
          </table:table-cell>
          <table:table-cell table:formula="of:=[original.A217]" office:value-type="string" office:string-value="P26">
            <text:p>P26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33">
            <text:p>33</text:p>
          </table:table-cell>
          <table:table-cell table:formula="of:=[original.B217]" office:value-type="string" office:string-value="IO_L16N_T2_13">
            <text:p>IO_L16N_T2_13</text:p>
          </table:table-cell>
          <table:table-cell table:formula="of:=RIGHT([.G217]; LEN([.G217])-4)" office:value-type="string" office:string-value="16N_T2_13">
            <text:p>16N_T2_13</text:p>
          </table:table-cell>
          <table:table-cell table:formula="of:=RIGHT([.B217]; LEN([.B217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I</text:p>
          </table:table-cell>
          <table:table-cell table:formula="of:=[.H218]" office:value-type="string" office:string-value="17P_T2_13">
            <text:p>17P_T2_13</text:p>
          </table:table-cell>
          <table:table-cell table:formula="of:=[original.A218]" office:value-type="string" office:string-value="T24">
            <text:p>T24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34">
            <text:p>34</text:p>
          </table:table-cell>
          <table:table-cell table:formula="of:=[original.B218]" office:value-type="string" office:string-value="IO_L17P_T2_13">
            <text:p>IO_L17P_T2_13</text:p>
          </table:table-cell>
          <table:table-cell table:formula="of:=RIGHT([.G218]; LEN([.G218])-4)" office:value-type="string" office:string-value="17P_T2_13">
            <text:p>17P_T2_13</text:p>
          </table:table-cell>
          <table:table-cell table:formula="of:=RIGHT([.B218]; LEN([.B218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I</text:p>
          </table:table-cell>
          <table:table-cell table:formula="of:=[.H219]" office:value-type="string" office:string-value="17N_T2_13">
            <text:p>17N_T2_13</text:p>
          </table:table-cell>
          <table:table-cell table:formula="of:=[original.A219]" office:value-type="string" office:string-value="T25">
            <text:p>T25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35">
            <text:p>35</text:p>
          </table:table-cell>
          <table:table-cell table:formula="of:=[original.B219]" office:value-type="string" office:string-value="IO_L17N_T2_13">
            <text:p>IO_L17N_T2_13</text:p>
          </table:table-cell>
          <table:table-cell table:formula="of:=RIGHT([.G219]; LEN([.G219])-4)" office:value-type="string" office:string-value="17N_T2_13">
            <text:p>17N_T2_13</text:p>
          </table:table-cell>
          <table:table-cell table:formula="of:=RIGHT([.B219]; LEN([.B219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I</text:p>
          </table:table-cell>
          <table:table-cell table:formula="of:=[.H220]" office:value-type="string" office:string-value="18P_T2_13">
            <text:p>18P_T2_13</text:p>
          </table:table-cell>
          <table:table-cell table:formula="of:=[original.A220]" office:value-type="string" office:string-value="P23">
            <text:p>P23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36">
            <text:p>36</text:p>
          </table:table-cell>
          <table:table-cell table:formula="of:=[original.B220]" office:value-type="string" office:string-value="IO_L18P_T2_13">
            <text:p>IO_L18P_T2_13</text:p>
          </table:table-cell>
          <table:table-cell table:formula="of:=RIGHT([.G220]; LEN([.G220])-4)" office:value-type="string" office:string-value="18P_T2_13">
            <text:p>18P_T2_13</text:p>
          </table:table-cell>
          <table:table-cell table:formula="of:=RIGHT([.B220]; LEN([.B220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I</text:p>
          </table:table-cell>
          <table:table-cell table:formula="of:=[.H221]" office:value-type="string" office:string-value="18N_T2_13">
            <text:p>18N_T2_13</text:p>
          </table:table-cell>
          <table:table-cell table:formula="of:=[original.A221]" office:value-type="string" office:string-value="P24">
            <text:p>P24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37">
            <text:p>37</text:p>
          </table:table-cell>
          <table:table-cell table:formula="of:=[original.B221]" office:value-type="string" office:string-value="IO_L18N_T2_13">
            <text:p>IO_L18N_T2_13</text:p>
          </table:table-cell>
          <table:table-cell table:formula="of:=RIGHT([.G221]; LEN([.G221])-4)" office:value-type="string" office:string-value="18N_T2_13">
            <text:p>18N_T2_13</text:p>
          </table:table-cell>
          <table:table-cell table:formula="of:=RIGHT([.B221]; LEN([.B221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I</text:p>
          </table:table-cell>
          <table:table-cell table:formula="of:=[.H222]" office:value-type="string" office:string-value="19P_T3_13">
            <text:p>19P_T3_13</text:p>
          </table:table-cell>
          <table:table-cell table:formula="of:=[original.A222]" office:value-type="string" office:string-value="P21">
            <text:p>P21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38">
            <text:p>38</text:p>
          </table:table-cell>
          <table:table-cell table:formula="of:=[original.B222]" office:value-type="string" office:string-value="IO_L19P_T3_13">
            <text:p>IO_L19P_T3_13</text:p>
          </table:table-cell>
          <table:table-cell table:formula="of:=RIGHT([.G222]; LEN([.G222])-4)" office:value-type="string" office:string-value="19P_T3_13">
            <text:p>19P_T3_13</text:p>
          </table:table-cell>
          <table:table-cell table:formula="of:=RIGHT([.B222]; LEN([.B222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I</text:p>
          </table:table-cell>
          <table:table-cell table:formula="of:=[.H223]" office:value-type="string" office:string-value="19N_T3_VREF_13">
            <text:p>19N_T3_VREF_13</text:p>
          </table:table-cell>
          <table:table-cell table:formula="of:=[original.A223]" office:value-type="string" office:string-value="R21">
            <text:p>R21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39">
            <text:p>39</text:p>
          </table:table-cell>
          <table:table-cell table:formula="of:=[original.B223]" office:value-type="string" office:string-value="IO_L19N_T3_VREF_13">
            <text:p>IO_L19N_T3_VREF_13</text:p>
          </table:table-cell>
          <table:table-cell table:formula="of:=RIGHT([.G223]; LEN([.G223])-4)" office:value-type="string" office:string-value="19N_T3_VREF_13">
            <text:p>19N_T3_VREF_13</text:p>
          </table:table-cell>
          <table:table-cell table:formula="of:=RIGHT([.B223]; LEN([.B223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I</text:p>
          </table:table-cell>
          <table:table-cell table:formula="of:=[.H224]" office:value-type="string" office:string-value="20P_T3_13">
            <text:p>20P_T3_13</text:p>
          </table:table-cell>
          <table:table-cell table:formula="of:=[original.A224]" office:value-type="string" office:string-value="T22">
            <text:p>T22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 table:formula="of:=[original.B224]" office:value-type="string" office:string-value="IO_L20P_T3_13">
            <text:p>IO_L20P_T3_13</text:p>
          </table:table-cell>
          <table:table-cell table:formula="of:=RIGHT([.G224]; LEN([.G224])-4)" office:value-type="string" office:string-value="20P_T3_13">
            <text:p>20P_T3_13</text:p>
          </table:table-cell>
          <table:table-cell table:formula="of:=RIGHT([.B224]; LEN([.B224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I</text:p>
          </table:table-cell>
          <table:table-cell table:formula="of:=[.H225]" office:value-type="string" office:string-value="20N_T3_13">
            <text:p>20N_T3_13</text:p>
          </table:table-cell>
          <table:table-cell table:formula="of:=[original.A225]" office:value-type="string" office:string-value="T23">
            <text:p>T23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41">
            <text:p>41</text:p>
          </table:table-cell>
          <table:table-cell table:formula="of:=[original.B225]" office:value-type="string" office:string-value="IO_L20N_T3_13">
            <text:p>IO_L20N_T3_13</text:p>
          </table:table-cell>
          <table:table-cell table:formula="of:=RIGHT([.G225]; LEN([.G225])-4)" office:value-type="string" office:string-value="20N_T3_13">
            <text:p>20N_T3_13</text:p>
          </table:table-cell>
          <table:table-cell table:formula="of:=RIGHT([.B225]; LEN([.B225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I</text:p>
          </table:table-cell>
          <table:table-cell table:formula="of:=[.H226]" office:value-type="string" office:string-value="21P_T3_DQS_13">
            <text:p>21P_T3_DQS_13</text:p>
          </table:table-cell>
          <table:table-cell table:formula="of:=[original.A226]" office:value-type="string" office:string-value="R22">
            <text:p>R22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42">
            <text:p>42</text:p>
          </table:table-cell>
          <table:table-cell table:formula="of:=[original.B226]" office:value-type="string" office:string-value="IO_L21P_T3_DQS_13">
            <text:p>IO_L21P_T3_DQS_13</text:p>
          </table:table-cell>
          <table:table-cell table:formula="of:=RIGHT([.G226]; LEN([.G226])-4)" office:value-type="string" office:string-value="21P_T3_DQS_13">
            <text:p>21P_T3_DQS_13</text:p>
          </table:table-cell>
          <table:table-cell table:formula="of:=RIGHT([.B226]; LEN([.B226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I</text:p>
          </table:table-cell>
          <table:table-cell table:formula="of:=[.H227]" office:value-type="string" office:string-value="21N_T3_DQS_13">
            <text:p>21N_T3_DQS_13</text:p>
          </table:table-cell>
          <table:table-cell table:formula="of:=[original.A227]" office:value-type="string" office:string-value="R23">
            <text:p>R23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43">
            <text:p>43</text:p>
          </table:table-cell>
          <table:table-cell table:formula="of:=[original.B227]" office:value-type="string" office:string-value="IO_L21N_T3_DQS_13">
            <text:p>IO_L21N_T3_DQS_13</text:p>
          </table:table-cell>
          <table:table-cell table:formula="of:=RIGHT([.G227]; LEN([.G227])-4)" office:value-type="string" office:string-value="21N_T3_DQS_13">
            <text:p>21N_T3_DQS_13</text:p>
          </table:table-cell>
          <table:table-cell table:formula="of:=RIGHT([.B227]; LEN([.B227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I</text:p>
          </table:table-cell>
          <table:table-cell table:formula="of:=[.H228]" office:value-type="string" office:string-value="22P_T3_13">
            <text:p>22P_T3_13</text:p>
          </table:table-cell>
          <table:table-cell table:formula="of:=[original.A228]" office:value-type="string" office:string-value="U22">
            <text:p>U22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44">
            <text:p>44</text:p>
          </table:table-cell>
          <table:table-cell table:formula="of:=[original.B228]" office:value-type="string" office:string-value="IO_L22P_T3_13">
            <text:p>IO_L22P_T3_13</text:p>
          </table:table-cell>
          <table:table-cell table:formula="of:=RIGHT([.G228]; LEN([.G228])-4)" office:value-type="string" office:string-value="22P_T3_13">
            <text:p>22P_T3_13</text:p>
          </table:table-cell>
          <table:table-cell table:formula="of:=RIGHT([.B228]; LEN([.B228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I</text:p>
          </table:table-cell>
          <table:table-cell table:formula="of:=[.H229]" office:value-type="string" office:string-value="22N_T3_13">
            <text:p>22N_T3_13</text:p>
          </table:table-cell>
          <table:table-cell table:formula="of:=[original.A229]" office:value-type="string" office:string-value="V22">
            <text:p>V22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45">
            <text:p>45</text:p>
          </table:table-cell>
          <table:table-cell table:formula="of:=[original.B229]" office:value-type="string" office:string-value="IO_L22N_T3_13">
            <text:p>IO_L22N_T3_13</text:p>
          </table:table-cell>
          <table:table-cell table:formula="of:=RIGHT([.G229]; LEN([.G229])-4)" office:value-type="string" office:string-value="22N_T3_13">
            <text:p>22N_T3_13</text:p>
          </table:table-cell>
          <table:table-cell table:formula="of:=RIGHT([.B229]; LEN([.B229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I</text:p>
          </table:table-cell>
          <table:table-cell table:formula="of:=[.H230]" office:value-type="string" office:string-value="23P_T3_13">
            <text:p>23P_T3_13</text:p>
          </table:table-cell>
          <table:table-cell table:formula="of:=[original.A230]" office:value-type="string" office:string-value="U24">
            <text:p>U24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46">
            <text:p>46</text:p>
          </table:table-cell>
          <table:table-cell table:formula="of:=[original.B230]" office:value-type="string" office:string-value="IO_L23P_T3_13">
            <text:p>IO_L23P_T3_13</text:p>
          </table:table-cell>
          <table:table-cell table:formula="of:=RIGHT([.G230]; LEN([.G230])-4)" office:value-type="string" office:string-value="23P_T3_13">
            <text:p>23P_T3_13</text:p>
          </table:table-cell>
          <table:table-cell table:formula="of:=RIGHT([.B230]; LEN([.B230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I</text:p>
          </table:table-cell>
          <table:table-cell table:formula="of:=[.H231]" office:value-type="string" office:string-value="23N_T3_13">
            <text:p>23N_T3_13</text:p>
          </table:table-cell>
          <table:table-cell table:formula="of:=[original.A231]" office:value-type="string" office:string-value="V24">
            <text:p>V24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47">
            <text:p>47</text:p>
          </table:table-cell>
          <table:table-cell table:formula="of:=[original.B231]" office:value-type="string" office:string-value="IO_L23N_T3_13">
            <text:p>IO_L23N_T3_13</text:p>
          </table:table-cell>
          <table:table-cell table:formula="of:=RIGHT([.G231]; LEN([.G231])-4)" office:value-type="string" office:string-value="23N_T3_13">
            <text:p>23N_T3_13</text:p>
          </table:table-cell>
          <table:table-cell table:formula="of:=RIGHT([.B231]; LEN([.B231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I</text:p>
          </table:table-cell>
          <table:table-cell table:formula="of:=[.H232]" office:value-type="string" office:string-value="24P_T3_13">
            <text:p>24P_T3_13</text:p>
          </table:table-cell>
          <table:table-cell table:formula="of:=[original.A232]" office:value-type="string" office:string-value="V23">
            <text:p>V23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48">
            <text:p>48</text:p>
          </table:table-cell>
          <table:table-cell table:formula="of:=[original.B232]" office:value-type="string" office:string-value="IO_L24P_T3_13">
            <text:p>IO_L24P_T3_13</text:p>
          </table:table-cell>
          <table:table-cell table:formula="of:=RIGHT([.G232]; LEN([.G232])-4)" office:value-type="string" office:string-value="24P_T3_13">
            <text:p>24P_T3_13</text:p>
          </table:table-cell>
          <table:table-cell table:formula="of:=RIGHT([.B232]; LEN([.B232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I</text:p>
          </table:table-cell>
          <table:table-cell table:formula="of:=[.H233]" office:value-type="string" office:string-value="24N_T3_13">
            <text:p>24N_T3_13</text:p>
          </table:table-cell>
          <table:table-cell table:formula="of:=[original.A233]" office:value-type="string" office:string-value="W24">
            <text:p>W24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49">
            <text:p>49</text:p>
          </table:table-cell>
          <table:table-cell table:formula="of:=[original.B233]" office:value-type="string" office:string-value="IO_L24N_T3_13">
            <text:p>IO_L24N_T3_13</text:p>
          </table:table-cell>
          <table:table-cell table:formula="of:=RIGHT([.G233]; LEN([.G233])-4)" office:value-type="string" office:string-value="24N_T3_13">
            <text:p>24N_T3_13</text:p>
          </table:table-cell>
          <table:table-cell table:formula="of:=RIGHT([.B233]; LEN([.B233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I</text:p>
          </table:table-cell>
          <table:table-cell table:formula="of:=[.H234]" office:value-type="string" office:string-value="25_13">
            <text:p>25_13</text:p>
          </table:table-cell>
          <table:table-cell table:formula="of:=[original.A234]" office:value-type="string" office:string-value="V21">
            <text:p>V21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table:formula="of:=[original.B234]" office:value-type="string" office:string-value="IO_25_13">
            <text:p>IO_25_13</text:p>
          </table:table-cell>
          <table:table-cell table:formula="of:=RIGHT([.G234]; LEN([.G234])-3)" office:value-type="string" office:string-value="25_13">
            <text:p>25_13</text:p>
          </table:table-cell>
          <table:table-cell table:formula="of:=RIGHT([.B234]; LEN([.B234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J</text:p>
          </table:table-cell>
          <table:table-cell table:formula="of:=[.H235]" office:value-type="string" office:string-value="0_VRN_33">
            <text:p>0_VRN_33</text:p>
          </table:table-cell>
          <table:table-cell table:formula="of:=[original.A235]" office:value-type="string" office:string-value="L5">
            <text:p>L5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original.B235]" office:value-type="string" office:string-value="IO_0_VRN_33">
            <text:p>IO_0_VRN_33</text:p>
          </table:table-cell>
          <table:table-cell table:formula="of:=RIGHT([.G235]; LEN([.G235])-3)" office:value-type="string" office:string-value="0_VRN_33">
            <text:p>0_VRN_33</text:p>
          </table:table-cell>
          <table:table-cell table:formula="of:=RIGHT([.B235]; LEN([.B235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J</text:p>
          </table:table-cell>
          <table:table-cell table:formula="of:=[.H236]" office:value-type="string" office:string-value="1P_T0_33">
            <text:p>1P_T0_33</text:p>
          </table:table-cell>
          <table:table-cell table:formula="of:=[original.A236]" office:value-type="string" office:string-value="J4">
            <text:p>J4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f:=[original.B236]" office:value-type="string" office:string-value="IO_L1P_T0_33">
            <text:p>IO_L1P_T0_33</text:p>
          </table:table-cell>
          <table:table-cell table:formula="of:=RIGHT([.G236]; LEN([.G236])-4)" office:value-type="string" office:string-value="1P_T0_33">
            <text:p>1P_T0_33</text:p>
          </table:table-cell>
          <table:table-cell table:formula="of:=RIGHT([.B236]; LEN([.B236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J</text:p>
          </table:table-cell>
          <table:table-cell table:formula="of:=[.H237]" office:value-type="string" office:string-value="1N_T0_33">
            <text:p>1N_T0_33</text:p>
          </table:table-cell>
          <table:table-cell table:formula="of:=[original.A237]" office:value-type="string" office:string-value="J3">
            <text:p>J3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formula="of:=[original.B237]" office:value-type="string" office:string-value="IO_L1N_T0_33">
            <text:p>IO_L1N_T0_33</text:p>
          </table:table-cell>
          <table:table-cell table:formula="of:=RIGHT([.G237]; LEN([.G237])-4)" office:value-type="string" office:string-value="1N_T0_33">
            <text:p>1N_T0_33</text:p>
          </table:table-cell>
          <table:table-cell table:formula="of:=RIGHT([.B237]; LEN([.B237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J</text:p>
          </table:table-cell>
          <table:table-cell table:formula="of:=[.H238]" office:value-type="string" office:string-value="2P_T0_33">
            <text:p>2P_T0_33</text:p>
          </table:table-cell>
          <table:table-cell table:formula="of:=[original.A238]" office:value-type="string" office:string-value="L1">
            <text:p>L1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formula="of:=[original.B238]" office:value-type="string" office:string-value="IO_L2P_T0_33">
            <text:p>IO_L2P_T0_33</text:p>
          </table:table-cell>
          <table:table-cell table:formula="of:=RIGHT([.G238]; LEN([.G238])-4)" office:value-type="string" office:string-value="2P_T0_33">
            <text:p>2P_T0_33</text:p>
          </table:table-cell>
          <table:table-cell table:formula="of:=RIGHT([.B238]; LEN([.B238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J</text:p>
          </table:table-cell>
          <table:table-cell table:formula="of:=[.H239]" office:value-type="string" office:string-value="2N_T0_33">
            <text:p>2N_T0_33</text:p>
          </table:table-cell>
          <table:table-cell table:formula="of:=[original.A239]" office:value-type="string" office:string-value="K1">
            <text:p>K1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formula="of:=[original.B239]" office:value-type="string" office:string-value="IO_L2N_T0_33">
            <text:p>IO_L2N_T0_33</text:p>
          </table:table-cell>
          <table:table-cell table:formula="of:=RIGHT([.G239]; LEN([.G239])-4)" office:value-type="string" office:string-value="2N_T0_33">
            <text:p>2N_T0_33</text:p>
          </table:table-cell>
          <table:table-cell table:formula="of:=RIGHT([.B239]; LEN([.B239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J</text:p>
          </table:table-cell>
          <table:table-cell table:formula="of:=[.H240]" office:value-type="string" office:string-value="3P_T0_DQS_33">
            <text:p>3P_T0_DQS_33</text:p>
          </table:table-cell>
          <table:table-cell table:formula="of:=[original.A240]" office:value-type="string" office:string-value="K3">
            <text:p>K3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formula="of:=[original.B240]" office:value-type="string" office:string-value="IO_L3P_T0_DQS_33">
            <text:p>IO_L3P_T0_DQS_33</text:p>
          </table:table-cell>
          <table:table-cell table:formula="of:=RIGHT([.G240]; LEN([.G240])-4)" office:value-type="string" office:string-value="3P_T0_DQS_33">
            <text:p>3P_T0_DQS_33</text:p>
          </table:table-cell>
          <table:table-cell table:formula="of:=RIGHT([.B240]; LEN([.B240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J</text:p>
          </table:table-cell>
          <table:table-cell table:formula="of:=[.H241]" office:value-type="string" office:string-value="3N_T0_DQS_33">
            <text:p>3N_T0_DQS_33</text:p>
          </table:table-cell>
          <table:table-cell table:formula="of:=[original.A241]" office:value-type="string" office:string-value="K2">
            <text:p>K2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formula="of:=[original.B241]" office:value-type="string" office:string-value="IO_L3N_T0_DQS_33">
            <text:p>IO_L3N_T0_DQS_33</text:p>
          </table:table-cell>
          <table:table-cell table:formula="of:=RIGHT([.G241]; LEN([.G241])-4)" office:value-type="string" office:string-value="3N_T0_DQS_33">
            <text:p>3N_T0_DQS_33</text:p>
          </table:table-cell>
          <table:table-cell table:formula="of:=RIGHT([.B241]; LEN([.B241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J</text:p>
          </table:table-cell>
          <table:table-cell table:formula="of:=[.H242]" office:value-type="string" office:string-value="4P_T0_33">
            <text:p>4P_T0_33</text:p>
          </table:table-cell>
          <table:table-cell table:formula="of:=[original.A242]" office:value-type="string" office:string-value="L3">
            <text:p>L3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formula="of:=[original.B242]" office:value-type="string" office:string-value="IO_L4P_T0_33">
            <text:p>IO_L4P_T0_33</text:p>
          </table:table-cell>
          <table:table-cell table:formula="of:=RIGHT([.G242]; LEN([.G242])-4)" office:value-type="string" office:string-value="4P_T0_33">
            <text:p>4P_T0_33</text:p>
          </table:table-cell>
          <table:table-cell table:formula="of:=RIGHT([.B242]; LEN([.B242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J</text:p>
          </table:table-cell>
          <table:table-cell table:formula="of:=[.H243]" office:value-type="string" office:string-value="4N_T0_33">
            <text:p>4N_T0_33</text:p>
          </table:table-cell>
          <table:table-cell table:formula="of:=[original.A243]" office:value-type="string" office:string-value="L2">
            <text:p>L2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formula="of:=[original.B243]" office:value-type="string" office:string-value="IO_L4N_T0_33">
            <text:p>IO_L4N_T0_33</text:p>
          </table:table-cell>
          <table:table-cell table:formula="of:=RIGHT([.G243]; LEN([.G243])-4)" office:value-type="string" office:string-value="4N_T0_33">
            <text:p>4N_T0_33</text:p>
          </table:table-cell>
          <table:table-cell table:formula="of:=RIGHT([.B243]; LEN([.B243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J</text:p>
          </table:table-cell>
          <table:table-cell table:formula="of:=[.H244]" office:value-type="string" office:string-value="5P_T0_33">
            <text:p>5P_T0_33</text:p>
          </table:table-cell>
          <table:table-cell table:formula="of:=[original.A244]" office:value-type="string" office:string-value="K5">
            <text:p>K5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formula="of:=[original.B244]" office:value-type="string" office:string-value="IO_L5P_T0_33">
            <text:p>IO_L5P_T0_33</text:p>
          </table:table-cell>
          <table:table-cell table:formula="of:=RIGHT([.G244]; LEN([.G244])-4)" office:value-type="string" office:string-value="5P_T0_33">
            <text:p>5P_T0_33</text:p>
          </table:table-cell>
          <table:table-cell table:formula="of:=RIGHT([.B244]; LEN([.B244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J</text:p>
          </table:table-cell>
          <table:table-cell table:formula="of:=[.H245]" office:value-type="string" office:string-value="5N_T0_33">
            <text:p>5N_T0_33</text:p>
          </table:table-cell>
          <table:table-cell table:formula="of:=[original.A245]" office:value-type="string" office:string-value="J5">
            <text:p>J5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table:formula="of:=[original.B245]" office:value-type="string" office:string-value="IO_L5N_T0_33">
            <text:p>IO_L5N_T0_33</text:p>
          </table:table-cell>
          <table:table-cell table:formula="of:=RIGHT([.G245]; LEN([.G245])-4)" office:value-type="string" office:string-value="5N_T0_33">
            <text:p>5N_T0_33</text:p>
          </table:table-cell>
          <table:table-cell table:formula="of:=RIGHT([.B245]; LEN([.B245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J</text:p>
          </table:table-cell>
          <table:table-cell table:formula="of:=[.H246]" office:value-type="string" office:string-value="6P_T0_33">
            <text:p>6P_T0_33</text:p>
          </table:table-cell>
          <table:table-cell table:formula="of:=[original.A246]" office:value-type="string" office:string-value="K6">
            <text:p>K6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formula="of:=[original.B246]" office:value-type="string" office:string-value="IO_L6P_T0_33">
            <text:p>IO_L6P_T0_33</text:p>
          </table:table-cell>
          <table:table-cell table:formula="of:=RIGHT([.G246]; LEN([.G246])-4)" office:value-type="string" office:string-value="6P_T0_33">
            <text:p>6P_T0_33</text:p>
          </table:table-cell>
          <table:table-cell table:formula="of:=RIGHT([.B246]; LEN([.B246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J</text:p>
          </table:table-cell>
          <table:table-cell table:formula="of:=[.H247]" office:value-type="string" office:string-value="6N_T0_VREF_33">
            <text:p>6N_T0_VREF_33</text:p>
          </table:table-cell>
          <table:table-cell table:formula="of:=[original.A247]" office:value-type="string" office:string-value="J6">
            <text:p>J6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table:formula="of:=[original.B247]" office:value-type="string" office:string-value="IO_L6N_T0_VREF_33">
            <text:p>IO_L6N_T0_VREF_33</text:p>
          </table:table-cell>
          <table:table-cell table:formula="of:=RIGHT([.G247]; LEN([.G247])-4)" office:value-type="string" office:string-value="6N_T0_VREF_33">
            <text:p>6N_T0_VREF_33</text:p>
          </table:table-cell>
          <table:table-cell table:formula="of:=RIGHT([.B247]; LEN([.B247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J</text:p>
          </table:table-cell>
          <table:table-cell table:formula="of:=[.H248]" office:value-type="string" office:string-value="7P_T1_33">
            <text:p>7P_T1_33</text:p>
          </table:table-cell>
          <table:table-cell table:formula="of:=[original.A248]" office:value-type="string" office:string-value="G2">
            <text:p>G2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table:formula="of:=[original.B248]" office:value-type="string" office:string-value="IO_L7P_T1_33">
            <text:p>IO_L7P_T1_33</text:p>
          </table:table-cell>
          <table:table-cell table:formula="of:=RIGHT([.G248]; LEN([.G248])-4)" office:value-type="string" office:string-value="7P_T1_33">
            <text:p>7P_T1_33</text:p>
          </table:table-cell>
          <table:table-cell table:formula="of:=RIGHT([.B248]; LEN([.B248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J</text:p>
          </table:table-cell>
          <table:table-cell table:formula="of:=[.H249]" office:value-type="string" office:string-value="7N_T1_33">
            <text:p>7N_T1_33</text:p>
          </table:table-cell>
          <table:table-cell table:formula="of:=[original.A249]" office:value-type="string" office:string-value="F2">
            <text:p>F2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table:formula="of:=[original.B249]" office:value-type="string" office:string-value="IO_L7N_T1_33">
            <text:p>IO_L7N_T1_33</text:p>
          </table:table-cell>
          <table:table-cell table:formula="of:=RIGHT([.G249]; LEN([.G249])-4)" office:value-type="string" office:string-value="7N_T1_33">
            <text:p>7N_T1_33</text:p>
          </table:table-cell>
          <table:table-cell table:formula="of:=RIGHT([.B249]; LEN([.B249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J</text:p>
          </table:table-cell>
          <table:table-cell table:formula="of:=[.H250]" office:value-type="string" office:string-value="8P_T1_33">
            <text:p>8P_T1_33</text:p>
          </table:table-cell>
          <table:table-cell table:formula="of:=[original.A250]" office:value-type="string" office:string-value="H6">
            <text:p>H6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table:formula="of:=[original.B250]" office:value-type="string" office:string-value="IO_L8P_T1_33">
            <text:p>IO_L8P_T1_33</text:p>
          </table:table-cell>
          <table:table-cell table:formula="of:=RIGHT([.G250]; LEN([.G250])-4)" office:value-type="string" office:string-value="8P_T1_33">
            <text:p>8P_T1_33</text:p>
          </table:table-cell>
          <table:table-cell table:formula="of:=RIGHT([.B250]; LEN([.B250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J</text:p>
          </table:table-cell>
          <table:table-cell table:formula="of:=[.H251]" office:value-type="string" office:string-value="8N_T1_33">
            <text:p>8N_T1_33</text:p>
          </table:table-cell>
          <table:table-cell table:formula="of:=[original.A251]" office:value-type="string" office:string-value="G6">
            <text:p>G6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table:formula="of:=[original.B251]" office:value-type="string" office:string-value="IO_L8N_T1_33">
            <text:p>IO_L8N_T1_33</text:p>
          </table:table-cell>
          <table:table-cell table:formula="of:=RIGHT([.G251]; LEN([.G251])-4)" office:value-type="string" office:string-value="8N_T1_33">
            <text:p>8N_T1_33</text:p>
          </table:table-cell>
          <table:table-cell table:formula="of:=RIGHT([.B251]; LEN([.B251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J</text:p>
          </table:table-cell>
          <table:table-cell table:formula="of:=[.H252]" office:value-type="string" office:string-value="9P_T1_DQS_33">
            <text:p>9P_T1_DQS_33</text:p>
          </table:table-cell>
          <table:table-cell table:formula="of:=[original.A252]" office:value-type="string" office:string-value="J1">
            <text:p>J1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table:formula="of:=[original.B252]" office:value-type="string" office:string-value="IO_L9P_T1_DQS_33">
            <text:p>IO_L9P_T1_DQS_33</text:p>
          </table:table-cell>
          <table:table-cell table:formula="of:=RIGHT([.G252]; LEN([.G252])-4)" office:value-type="string" office:string-value="9P_T1_DQS_33">
            <text:p>9P_T1_DQS_33</text:p>
          </table:table-cell>
          <table:table-cell table:formula="of:=RIGHT([.B252]; LEN([.B252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J</text:p>
          </table:table-cell>
          <table:table-cell table:formula="of:=[.H253]" office:value-type="string" office:string-value="9N_T1_DQS_33">
            <text:p>9N_T1_DQS_33</text:p>
          </table:table-cell>
          <table:table-cell table:formula="of:=[original.A253]" office:value-type="string" office:string-value="H1">
            <text:p>H1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table:formula="of:=[original.B253]" office:value-type="string" office:string-value="IO_L9N_T1_DQS_33">
            <text:p>IO_L9N_T1_DQS_33</text:p>
          </table:table-cell>
          <table:table-cell table:formula="of:=RIGHT([.G253]; LEN([.G253])-4)" office:value-type="string" office:string-value="9N_T1_DQS_33">
            <text:p>9N_T1_DQS_33</text:p>
          </table:table-cell>
          <table:table-cell table:formula="of:=RIGHT([.B253]; LEN([.B253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J</text:p>
          </table:table-cell>
          <table:table-cell table:formula="of:=[.H254]" office:value-type="string" office:string-value="10P_T1_33">
            <text:p>10P_T1_33</text:p>
          </table:table-cell>
          <table:table-cell table:formula="of:=[original.A254]" office:value-type="string" office:string-value="H2">
            <text:p>H2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table:formula="of:=[original.B254]" office:value-type="string" office:string-value="IO_L10P_T1_33">
            <text:p>IO_L10P_T1_33</text:p>
          </table:table-cell>
          <table:table-cell table:formula="of:=RIGHT([.G254]; LEN([.G254])-4)" office:value-type="string" office:string-value="10P_T1_33">
            <text:p>10P_T1_33</text:p>
          </table:table-cell>
          <table:table-cell table:formula="of:=RIGHT([.B254]; LEN([.B254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J</text:p>
          </table:table-cell>
          <table:table-cell table:formula="of:=[.H255]" office:value-type="string" office:string-value="10N_T1_33">
            <text:p>10N_T1_33</text:p>
          </table:table-cell>
          <table:table-cell table:formula="of:=[original.A255]" office:value-type="string" office:string-value="G1">
            <text:p>G1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table:formula="of:=[original.B255]" office:value-type="string" office:string-value="IO_L10N_T1_33">
            <text:p>IO_L10N_T1_33</text:p>
          </table:table-cell>
          <table:table-cell table:formula="of:=RIGHT([.G255]; LEN([.G255])-4)" office:value-type="string" office:string-value="10N_T1_33">
            <text:p>10N_T1_33</text:p>
          </table:table-cell>
          <table:table-cell table:formula="of:=RIGHT([.B255]; LEN([.B255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J</text:p>
          </table:table-cell>
          <table:table-cell table:formula="of:=[.H256]" office:value-type="string" office:string-value="11P_T1_SRCC_33">
            <text:p>11P_T1_SRCC_33</text:p>
          </table:table-cell>
          <table:table-cell table:formula="of:=[original.A256]" office:value-type="string" office:string-value="H4">
            <text:p>H4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table:formula="of:=[original.B256]" office:value-type="string" office:string-value="IO_L11P_T1_SRCC_33">
            <text:p>IO_L11P_T1_SRCC_33</text:p>
          </table:table-cell>
          <table:table-cell table:formula="of:=RIGHT([.G256]; LEN([.G256])-4)" office:value-type="string" office:string-value="11P_T1_SRCC_33">
            <text:p>11P_T1_SRCC_33</text:p>
          </table:table-cell>
          <table:table-cell table:formula="of:=RIGHT([.B256]; LEN([.B256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J</text:p>
          </table:table-cell>
          <table:table-cell table:formula="of:=[.H257]" office:value-type="string" office:string-value="11N_T1_SRCC_33">
            <text:p>11N_T1_SRCC_33</text:p>
          </table:table-cell>
          <table:table-cell table:formula="of:=[original.A257]" office:value-type="string" office:string-value="H3">
            <text:p>H3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table:formula="of:=[original.B257]" office:value-type="string" office:string-value="IO_L11N_T1_SRCC_33">
            <text:p>IO_L11N_T1_SRCC_33</text:p>
          </table:table-cell>
          <table:table-cell table:formula="of:=RIGHT([.G257]; LEN([.G257])-4)" office:value-type="string" office:string-value="11N_T1_SRCC_33">
            <text:p>11N_T1_SRCC_33</text:p>
          </table:table-cell>
          <table:table-cell table:formula="of:=RIGHT([.B257]; LEN([.B257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J</text:p>
          </table:table-cell>
          <table:table-cell table:formula="of:=[.H258]" office:value-type="string" office:string-value="12P_T1_MRCC_33">
            <text:p>12P_T1_MRCC_33</text:p>
          </table:table-cell>
          <table:table-cell table:formula="of:=[original.A258]" office:value-type="string" office:string-value="G5">
            <text:p>G5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table:formula="of:=[original.B258]" office:value-type="string" office:string-value="IO_L12P_T1_MRCC_33">
            <text:p>IO_L12P_T1_MRCC_33</text:p>
          </table:table-cell>
          <table:table-cell table:formula="of:=RIGHT([.G258]; LEN([.G258])-4)" office:value-type="string" office:string-value="12P_T1_MRCC_33">
            <text:p>12P_T1_MRCC_33</text:p>
          </table:table-cell>
          <table:table-cell table:formula="of:=RIGHT([.B258]; LEN([.B258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J</text:p>
          </table:table-cell>
          <table:table-cell table:formula="of:=[.H259]" office:value-type="string" office:string-value="12N_T1_MRCC_33">
            <text:p>12N_T1_MRCC_33</text:p>
          </table:table-cell>
          <table:table-cell table:formula="of:=[original.A259]" office:value-type="string" office:string-value="G4">
            <text:p>G4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table:formula="of:=[original.B259]" office:value-type="string" office:string-value="IO_L12N_T1_MRCC_33">
            <text:p>IO_L12N_T1_MRCC_33</text:p>
          </table:table-cell>
          <table:table-cell table:formula="of:=RIGHT([.G259]; LEN([.G259])-4)" office:value-type="string" office:string-value="12N_T1_MRCC_33">
            <text:p>12N_T1_MRCC_33</text:p>
          </table:table-cell>
          <table:table-cell table:formula="of:=RIGHT([.B259]; LEN([.B259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J</text:p>
          </table:table-cell>
          <table:table-cell table:formula="of:=[.H260]" office:value-type="string" office:string-value="13P_T2_MRCC_33">
            <text:p>13P_T2_MRCC_33</text:p>
          </table:table-cell>
          <table:table-cell table:formula="of:=[original.A260]" office:value-type="string" office:string-value="F5">
            <text:p>F5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table:formula="of:=[original.B260]" office:value-type="string" office:string-value="IO_L13P_T2_MRCC_33">
            <text:p>IO_L13P_T2_MRCC_33</text:p>
          </table:table-cell>
          <table:table-cell table:formula="of:=RIGHT([.G260]; LEN([.G260])-4)" office:value-type="string" office:string-value="13P_T2_MRCC_33">
            <text:p>13P_T2_MRCC_33</text:p>
          </table:table-cell>
          <table:table-cell table:formula="of:=RIGHT([.B260]; LEN([.B260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J</text:p>
          </table:table-cell>
          <table:table-cell table:formula="of:=[.H261]" office:value-type="string" office:string-value="13N_T2_MRCC_33">
            <text:p>13N_T2_MRCC_33</text:p>
          </table:table-cell>
          <table:table-cell table:formula="of:=[original.A261]" office:value-type="string" office:string-value="E5">
            <text:p>E5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table:formula="of:=[original.B261]" office:value-type="string" office:string-value="IO_L13N_T2_MRCC_33">
            <text:p>IO_L13N_T2_MRCC_33</text:p>
          </table:table-cell>
          <table:table-cell table:formula="of:=RIGHT([.G261]; LEN([.G261])-4)" office:value-type="string" office:string-value="13N_T2_MRCC_33">
            <text:p>13N_T2_MRCC_33</text:p>
          </table:table-cell>
          <table:table-cell table:formula="of:=RIGHT([.B261]; LEN([.B261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J</text:p>
          </table:table-cell>
          <table:table-cell table:formula="of:=[.H262]" office:value-type="string" office:string-value="14P_T2_SRCC_33">
            <text:p>14P_T2_SRCC_33</text:p>
          </table:table-cell>
          <table:table-cell table:formula="of:=[original.A262]" office:value-type="string" office:string-value="F4">
            <text:p>F4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table:formula="of:=[original.B262]" office:value-type="string" office:string-value="IO_L14P_T2_SRCC_33">
            <text:p>IO_L14P_T2_SRCC_33</text:p>
          </table:table-cell>
          <table:table-cell table:formula="of:=RIGHT([.G262]; LEN([.G262])-4)" office:value-type="string" office:string-value="14P_T2_SRCC_33">
            <text:p>14P_T2_SRCC_33</text:p>
          </table:table-cell>
          <table:table-cell table:formula="of:=RIGHT([.B262]; LEN([.B262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J</text:p>
          </table:table-cell>
          <table:table-cell table:formula="of:=[.H263]" office:value-type="string" office:string-value="14N_T2_SRCC_33">
            <text:p>14N_T2_SRCC_33</text:p>
          </table:table-cell>
          <table:table-cell table:formula="of:=[original.A263]" office:value-type="string" office:string-value="F3">
            <text:p>F3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table:formula="of:=[original.B263]" office:value-type="string" office:string-value="IO_L14N_T2_SRCC_33">
            <text:p>IO_L14N_T2_SRCC_33</text:p>
          </table:table-cell>
          <table:table-cell table:formula="of:=RIGHT([.G263]; LEN([.G263])-4)" office:value-type="string" office:string-value="14N_T2_SRCC_33">
            <text:p>14N_T2_SRCC_33</text:p>
          </table:table-cell>
          <table:table-cell table:formula="of:=RIGHT([.B263]; LEN([.B263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J</text:p>
          </table:table-cell>
          <table:table-cell table:formula="of:=[.H264]" office:value-type="string" office:string-value="15P_T2_DQS_33">
            <text:p>15P_T2_DQS_33</text:p>
          </table:table-cell>
          <table:table-cell table:formula="of:=[original.A264]" office:value-type="string" office:string-value="E6">
            <text:p>E6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formula="of:=[original.B264]" office:value-type="string" office:string-value="IO_L15P_T2_DQS_33">
            <text:p>IO_L15P_T2_DQS_33</text:p>
          </table:table-cell>
          <table:table-cell table:formula="of:=RIGHT([.G264]; LEN([.G264])-4)" office:value-type="string" office:string-value="15P_T2_DQS_33">
            <text:p>15P_T2_DQS_33</text:p>
          </table:table-cell>
          <table:table-cell table:formula="of:=RIGHT([.B264]; LEN([.B264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J</text:p>
          </table:table-cell>
          <table:table-cell table:formula="of:=[.H265]" office:value-type="string" office:string-value="15N_T2_DQS_33">
            <text:p>15N_T2_DQS_33</text:p>
          </table:table-cell>
          <table:table-cell table:formula="of:=[original.A265]" office:value-type="string" office:string-value="D5">
            <text:p>D5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31">
            <text:p>31</text:p>
          </table:table-cell>
          <table:table-cell table:formula="of:=[original.B265]" office:value-type="string" office:string-value="IO_L15N_T2_DQS_33">
            <text:p>IO_L15N_T2_DQS_33</text:p>
          </table:table-cell>
          <table:table-cell table:formula="of:=RIGHT([.G265]; LEN([.G265])-4)" office:value-type="string" office:string-value="15N_T2_DQS_33">
            <text:p>15N_T2_DQS_33</text:p>
          </table:table-cell>
          <table:table-cell table:formula="of:=RIGHT([.B265]; LEN([.B265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J</text:p>
          </table:table-cell>
          <table:table-cell table:formula="of:=[.H266]" office:value-type="string" office:string-value="16P_T2_33">
            <text:p>16P_T2_33</text:p>
          </table:table-cell>
          <table:table-cell table:formula="of:=[original.A266]" office:value-type="string" office:string-value="D4">
            <text:p>D4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table:formula="of:=[original.B266]" office:value-type="string" office:string-value="IO_L16P_T2_33">
            <text:p>IO_L16P_T2_33</text:p>
          </table:table-cell>
          <table:table-cell table:formula="of:=RIGHT([.G266]; LEN([.G266])-4)" office:value-type="string" office:string-value="16P_T2_33">
            <text:p>16P_T2_33</text:p>
          </table:table-cell>
          <table:table-cell table:formula="of:=RIGHT([.B266]; LEN([.B266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J</text:p>
          </table:table-cell>
          <table:table-cell table:formula="of:=[.H267]" office:value-type="string" office:string-value="16N_T2_33">
            <text:p>16N_T2_33</text:p>
          </table:table-cell>
          <table:table-cell table:formula="of:=[original.A267]" office:value-type="string" office:string-value="D3">
            <text:p>D3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33">
            <text:p>33</text:p>
          </table:table-cell>
          <table:table-cell table:formula="of:=[original.B267]" office:value-type="string" office:string-value="IO_L16N_T2_33">
            <text:p>IO_L16N_T2_33</text:p>
          </table:table-cell>
          <table:table-cell table:formula="of:=RIGHT([.G267]; LEN([.G267])-4)" office:value-type="string" office:string-value="16N_T2_33">
            <text:p>16N_T2_33</text:p>
          </table:table-cell>
          <table:table-cell table:formula="of:=RIGHT([.B267]; LEN([.B267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J</text:p>
          </table:table-cell>
          <table:table-cell table:formula="of:=[.H268]" office:value-type="string" office:string-value="17P_T2_33">
            <text:p>17P_T2_33</text:p>
          </table:table-cell>
          <table:table-cell table:formula="of:=[original.A268]" office:value-type="string" office:string-value="E3">
            <text:p>E3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34">
            <text:p>34</text:p>
          </table:table-cell>
          <table:table-cell table:formula="of:=[original.B268]" office:value-type="string" office:string-value="IO_L17P_T2_33">
            <text:p>IO_L17P_T2_33</text:p>
          </table:table-cell>
          <table:table-cell table:formula="of:=RIGHT([.G268]; LEN([.G268])-4)" office:value-type="string" office:string-value="17P_T2_33">
            <text:p>17P_T2_33</text:p>
          </table:table-cell>
          <table:table-cell table:formula="of:=RIGHT([.B268]; LEN([.B268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J</text:p>
          </table:table-cell>
          <table:table-cell table:formula="of:=[.H269]" office:value-type="string" office:string-value="17N_T2_33">
            <text:p>17N_T2_33</text:p>
          </table:table-cell>
          <table:table-cell table:formula="of:=[original.A269]" office:value-type="string" office:string-value="E2">
            <text:p>E2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35">
            <text:p>35</text:p>
          </table:table-cell>
          <table:table-cell table:formula="of:=[original.B269]" office:value-type="string" office:string-value="IO_L17N_T2_33">
            <text:p>IO_L17N_T2_33</text:p>
          </table:table-cell>
          <table:table-cell table:formula="of:=RIGHT([.G269]; LEN([.G269])-4)" office:value-type="string" office:string-value="17N_T2_33">
            <text:p>17N_T2_33</text:p>
          </table:table-cell>
          <table:table-cell table:formula="of:=RIGHT([.B269]; LEN([.B269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J</text:p>
          </table:table-cell>
          <table:table-cell table:formula="of:=[.H270]" office:value-type="string" office:string-value="18P_T2_33">
            <text:p>18P_T2_33</text:p>
          </table:table-cell>
          <table:table-cell table:formula="of:=[original.A270]" office:value-type="string" office:string-value="E1">
            <text:p>E1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36">
            <text:p>36</text:p>
          </table:table-cell>
          <table:table-cell table:formula="of:=[original.B270]" office:value-type="string" office:string-value="IO_L18P_T2_33">
            <text:p>IO_L18P_T2_33</text:p>
          </table:table-cell>
          <table:table-cell table:formula="of:=RIGHT([.G270]; LEN([.G270])-4)" office:value-type="string" office:string-value="18P_T2_33">
            <text:p>18P_T2_33</text:p>
          </table:table-cell>
          <table:table-cell table:formula="of:=RIGHT([.B270]; LEN([.B270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J</text:p>
          </table:table-cell>
          <table:table-cell table:formula="of:=[.H271]" office:value-type="string" office:string-value="18N_T2_33">
            <text:p>18N_T2_33</text:p>
          </table:table-cell>
          <table:table-cell table:formula="of:=[original.A271]" office:value-type="string" office:string-value="D1">
            <text:p>D1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37">
            <text:p>37</text:p>
          </table:table-cell>
          <table:table-cell table:formula="of:=[original.B271]" office:value-type="string" office:string-value="IO_L18N_T2_33">
            <text:p>IO_L18N_T2_33</text:p>
          </table:table-cell>
          <table:table-cell table:formula="of:=RIGHT([.G271]; LEN([.G271])-4)" office:value-type="string" office:string-value="18N_T2_33">
            <text:p>18N_T2_33</text:p>
          </table:table-cell>
          <table:table-cell table:formula="of:=RIGHT([.B271]; LEN([.B271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J</text:p>
          </table:table-cell>
          <table:table-cell table:formula="of:=[.H272]" office:value-type="string" office:string-value="19P_T3_33">
            <text:p>19P_T3_33</text:p>
          </table:table-cell>
          <table:table-cell table:formula="of:=[original.A272]" office:value-type="string" office:string-value="C4">
            <text:p>C4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38">
            <text:p>38</text:p>
          </table:table-cell>
          <table:table-cell table:formula="of:=[original.B272]" office:value-type="string" office:string-value="IO_L19P_T3_33">
            <text:p>IO_L19P_T3_33</text:p>
          </table:table-cell>
          <table:table-cell table:formula="of:=RIGHT([.G272]; LEN([.G272])-4)" office:value-type="string" office:string-value="19P_T3_33">
            <text:p>19P_T3_33</text:p>
          </table:table-cell>
          <table:table-cell table:formula="of:=RIGHT([.B272]; LEN([.B272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J</text:p>
          </table:table-cell>
          <table:table-cell table:formula="of:=[.H273]" office:value-type="string" office:string-value="19N_T3_VREF_33">
            <text:p>19N_T3_VREF_33</text:p>
          </table:table-cell>
          <table:table-cell table:formula="of:=[original.A273]" office:value-type="string" office:string-value="C3">
            <text:p>C3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39">
            <text:p>39</text:p>
          </table:table-cell>
          <table:table-cell table:formula="of:=[original.B273]" office:value-type="string" office:string-value="IO_L19N_T3_VREF_33">
            <text:p>IO_L19N_T3_VREF_33</text:p>
          </table:table-cell>
          <table:table-cell table:formula="of:=RIGHT([.G273]; LEN([.G273])-4)" office:value-type="string" office:string-value="19N_T3_VREF_33">
            <text:p>19N_T3_VREF_33</text:p>
          </table:table-cell>
          <table:table-cell table:formula="of:=RIGHT([.B273]; LEN([.B273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J</text:p>
          </table:table-cell>
          <table:table-cell table:formula="of:=[.H274]" office:value-type="string" office:string-value="20P_T3_33">
            <text:p>20P_T3_33</text:p>
          </table:table-cell>
          <table:table-cell table:formula="of:=[original.A274]" office:value-type="string" office:string-value="B5">
            <text:p>B5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 table:formula="of:=[original.B274]" office:value-type="string" office:string-value="IO_L20P_T3_33">
            <text:p>IO_L20P_T3_33</text:p>
          </table:table-cell>
          <table:table-cell table:formula="of:=RIGHT([.G274]; LEN([.G274])-4)" office:value-type="string" office:string-value="20P_T3_33">
            <text:p>20P_T3_33</text:p>
          </table:table-cell>
          <table:table-cell table:formula="of:=RIGHT([.B274]; LEN([.B274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J</text:p>
          </table:table-cell>
          <table:table-cell table:formula="of:=[.H275]" office:value-type="string" office:string-value="20N_T3_33">
            <text:p>20N_T3_33</text:p>
          </table:table-cell>
          <table:table-cell table:formula="of:=[original.A275]" office:value-type="string" office:string-value="B4">
            <text:p>B4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41">
            <text:p>41</text:p>
          </table:table-cell>
          <table:table-cell table:formula="of:=[original.B275]" office:value-type="string" office:string-value="IO_L20N_T3_33">
            <text:p>IO_L20N_T3_33</text:p>
          </table:table-cell>
          <table:table-cell table:formula="of:=RIGHT([.G275]; LEN([.G275])-4)" office:value-type="string" office:string-value="20N_T3_33">
            <text:p>20N_T3_33</text:p>
          </table:table-cell>
          <table:table-cell table:formula="of:=RIGHT([.B275]; LEN([.B275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J</text:p>
          </table:table-cell>
          <table:table-cell table:formula="of:=[.H276]" office:value-type="string" office:string-value="21P_T3_DQS_33">
            <text:p>21P_T3_DQS_33</text:p>
          </table:table-cell>
          <table:table-cell table:formula="of:=[original.A276]" office:value-type="string" office:string-value="A5">
            <text:p>A5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42">
            <text:p>42</text:p>
          </table:table-cell>
          <table:table-cell table:formula="of:=[original.B276]" office:value-type="string" office:string-value="IO_L21P_T3_DQS_33">
            <text:p>IO_L21P_T3_DQS_33</text:p>
          </table:table-cell>
          <table:table-cell table:formula="of:=RIGHT([.G276]; LEN([.G276])-4)" office:value-type="string" office:string-value="21P_T3_DQS_33">
            <text:p>21P_T3_DQS_33</text:p>
          </table:table-cell>
          <table:table-cell table:formula="of:=RIGHT([.B276]; LEN([.B276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J</text:p>
          </table:table-cell>
          <table:table-cell table:formula="of:=[.H277]" office:value-type="string" office:string-value="21N_T3_DQS_33">
            <text:p>21N_T3_DQS_33</text:p>
          </table:table-cell>
          <table:table-cell table:formula="of:=[original.A277]" office:value-type="string" office:string-value="A4">
            <text:p>A4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43">
            <text:p>43</text:p>
          </table:table-cell>
          <table:table-cell table:formula="of:=[original.B277]" office:value-type="string" office:string-value="IO_L21N_T3_DQS_33">
            <text:p>IO_L21N_T3_DQS_33</text:p>
          </table:table-cell>
          <table:table-cell table:formula="of:=RIGHT([.G277]; LEN([.G277])-4)" office:value-type="string" office:string-value="21N_T3_DQS_33">
            <text:p>21N_T3_DQS_33</text:p>
          </table:table-cell>
          <table:table-cell table:formula="of:=RIGHT([.B277]; LEN([.B277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J</text:p>
          </table:table-cell>
          <table:table-cell table:formula="of:=[.H278]" office:value-type="string" office:string-value="22P_T3_33">
            <text:p>22P_T3_33</text:p>
          </table:table-cell>
          <table:table-cell table:formula="of:=[original.A278]" office:value-type="string" office:string-value="C2">
            <text:p>C2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44">
            <text:p>44</text:p>
          </table:table-cell>
          <table:table-cell table:formula="of:=[original.B278]" office:value-type="string" office:string-value="IO_L22P_T3_33">
            <text:p>IO_L22P_T3_33</text:p>
          </table:table-cell>
          <table:table-cell table:formula="of:=RIGHT([.G278]; LEN([.G278])-4)" office:value-type="string" office:string-value="22P_T3_33">
            <text:p>22P_T3_33</text:p>
          </table:table-cell>
          <table:table-cell table:formula="of:=RIGHT([.B278]; LEN([.B278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J</text:p>
          </table:table-cell>
          <table:table-cell table:formula="of:=[.H279]" office:value-type="string" office:string-value="22N_T3_33">
            <text:p>22N_T3_33</text:p>
          </table:table-cell>
          <table:table-cell table:formula="of:=[original.A279]" office:value-type="string" office:string-value="C1">
            <text:p>C1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45">
            <text:p>45</text:p>
          </table:table-cell>
          <table:table-cell table:formula="of:=[original.B279]" office:value-type="string" office:string-value="IO_L22N_T3_33">
            <text:p>IO_L22N_T3_33</text:p>
          </table:table-cell>
          <table:table-cell table:formula="of:=RIGHT([.G279]; LEN([.G279])-4)" office:value-type="string" office:string-value="22N_T3_33">
            <text:p>22N_T3_33</text:p>
          </table:table-cell>
          <table:table-cell table:formula="of:=RIGHT([.B279]; LEN([.B279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J</text:p>
          </table:table-cell>
          <table:table-cell table:formula="of:=[.H280]" office:value-type="string" office:string-value="23P_T3_33">
            <text:p>23P_T3_33</text:p>
          </table:table-cell>
          <table:table-cell table:formula="of:=[original.A280]" office:value-type="string" office:string-value="B2">
            <text:p>B2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46">
            <text:p>46</text:p>
          </table:table-cell>
          <table:table-cell table:formula="of:=[original.B280]" office:value-type="string" office:string-value="IO_L23P_T3_33">
            <text:p>IO_L23P_T3_33</text:p>
          </table:table-cell>
          <table:table-cell table:formula="of:=RIGHT([.G280]; LEN([.G280])-4)" office:value-type="string" office:string-value="23P_T3_33">
            <text:p>23P_T3_33</text:p>
          </table:table-cell>
          <table:table-cell table:formula="of:=RIGHT([.B280]; LEN([.B280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J</text:p>
          </table:table-cell>
          <table:table-cell table:formula="of:=[.H281]" office:value-type="string" office:string-value="23N_T3_33">
            <text:p>23N_T3_33</text:p>
          </table:table-cell>
          <table:table-cell table:formula="of:=[original.A281]" office:value-type="string" office:string-value="B1">
            <text:p>B1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47">
            <text:p>47</text:p>
          </table:table-cell>
          <table:table-cell table:formula="of:=[original.B281]" office:value-type="string" office:string-value="IO_L23N_T3_33">
            <text:p>IO_L23N_T3_33</text:p>
          </table:table-cell>
          <table:table-cell table:formula="of:=RIGHT([.G281]; LEN([.G281])-4)" office:value-type="string" office:string-value="23N_T3_33">
            <text:p>23N_T3_33</text:p>
          </table:table-cell>
          <table:table-cell table:formula="of:=RIGHT([.B281]; LEN([.B281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J</text:p>
          </table:table-cell>
          <table:table-cell table:formula="of:=[.H282]" office:value-type="string" office:string-value="24P_T3_33">
            <text:p>24P_T3_33</text:p>
          </table:table-cell>
          <table:table-cell table:formula="of:=[original.A282]" office:value-type="string" office:string-value="A3">
            <text:p>A3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48">
            <text:p>48</text:p>
          </table:table-cell>
          <table:table-cell table:formula="of:=[original.B282]" office:value-type="string" office:string-value="IO_L24P_T3_33">
            <text:p>IO_L24P_T3_33</text:p>
          </table:table-cell>
          <table:table-cell table:formula="of:=RIGHT([.G282]; LEN([.G282])-4)" office:value-type="string" office:string-value="24P_T3_33">
            <text:p>24P_T3_33</text:p>
          </table:table-cell>
          <table:table-cell table:formula="of:=RIGHT([.B282]; LEN([.B282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J</text:p>
          </table:table-cell>
          <table:table-cell table:formula="of:=[.H283]" office:value-type="string" office:string-value="24N_T3_33">
            <text:p>24N_T3_33</text:p>
          </table:table-cell>
          <table:table-cell table:formula="of:=[original.A283]" office:value-type="string" office:string-value="A2">
            <text:p>A2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49">
            <text:p>49</text:p>
          </table:table-cell>
          <table:table-cell table:formula="of:=[original.B283]" office:value-type="string" office:string-value="IO_L24N_T3_33">
            <text:p>IO_L24N_T3_33</text:p>
          </table:table-cell>
          <table:table-cell table:formula="of:=RIGHT([.G283]; LEN([.G283])-4)" office:value-type="string" office:string-value="24N_T3_33">
            <text:p>24N_T3_33</text:p>
          </table:table-cell>
          <table:table-cell table:formula="of:=RIGHT([.B283]; LEN([.B283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J</text:p>
          </table:table-cell>
          <table:table-cell table:formula="of:=[.H284]" office:value-type="string" office:string-value="25_VRP_33">
            <text:p>25_VRP_33</text:p>
          </table:table-cell>
          <table:table-cell table:formula="of:=[original.A284]" office:value-type="string" office:string-value="L4">
            <text:p>L4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table:formula="of:=[original.B284]" office:value-type="string" office:string-value="IO_25_VRP_33">
            <text:p>IO_25_VRP_33</text:p>
          </table:table-cell>
          <table:table-cell table:formula="of:=RIGHT([.G284]; LEN([.G284])-3)" office:value-type="string" office:string-value="25_VRP_33">
            <text:p>25_VRP_33</text:p>
          </table:table-cell>
          <table:table-cell table:formula="of:=RIGHT([.B284]; LEN([.B284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K</text:p>
          </table:table-cell>
          <table:table-cell table:formula="of:=[.H285]" office:value-type="string" office:string-value="0_VRN_34">
            <text:p>0_VRN_34</text:p>
          </table:table-cell>
          <table:table-cell table:formula="of:=[original.A285]" office:value-type="string" office:string-value="M12">
            <text:p>M12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original.B285]" office:value-type="string" office:string-value="IO_0_VRN_34">
            <text:p>IO_0_VRN_34</text:p>
          </table:table-cell>
          <table:table-cell table:formula="of:=RIGHT([.G285]; LEN([.G285])-3)" office:value-type="string" office:string-value="0_VRN_34">
            <text:p>0_VRN_34</text:p>
          </table:table-cell>
          <table:table-cell table:formula="of:=RIGHT([.B285]; LEN([.B285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K</text:p>
          </table:table-cell>
          <table:table-cell table:formula="of:=[.H286]" office:value-type="string" office:string-value="1P_T0_34">
            <text:p>1P_T0_34</text:p>
          </table:table-cell>
          <table:table-cell table:formula="of:=[original.A286]" office:value-type="string" office:string-value="B10">
            <text:p>B10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f:=[original.B286]" office:value-type="string" office:string-value="IO_L1P_T0_34">
            <text:p>IO_L1P_T0_34</text:p>
          </table:table-cell>
          <table:table-cell table:formula="of:=RIGHT([.G286]; LEN([.G286])-4)" office:value-type="string" office:string-value="1P_T0_34">
            <text:p>1P_T0_34</text:p>
          </table:table-cell>
          <table:table-cell table:formula="of:=RIGHT([.B286]; LEN([.B286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K</text:p>
          </table:table-cell>
          <table:table-cell table:formula="of:=[.H287]" office:value-type="string" office:string-value="1N_T0_34">
            <text:p>1N_T0_34</text:p>
          </table:table-cell>
          <table:table-cell table:formula="of:=[original.A287]" office:value-type="string" office:string-value="A10">
            <text:p>A10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formula="of:=[original.B287]" office:value-type="string" office:string-value="IO_L1N_T0_34">
            <text:p>IO_L1N_T0_34</text:p>
          </table:table-cell>
          <table:table-cell table:formula="of:=RIGHT([.G287]; LEN([.G287])-4)" office:value-type="string" office:string-value="1N_T0_34">
            <text:p>1N_T0_34</text:p>
          </table:table-cell>
          <table:table-cell table:formula="of:=RIGHT([.B287]; LEN([.B287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K</text:p>
          </table:table-cell>
          <table:table-cell table:formula="of:=[.H288]" office:value-type="string" office:string-value="2P_T0_34">
            <text:p>2P_T0_34</text:p>
          </table:table-cell>
          <table:table-cell table:formula="of:=[original.A288]" office:value-type="string" office:string-value="B9">
            <text:p>B9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formula="of:=[original.B288]" office:value-type="string" office:string-value="IO_L2P_T0_34">
            <text:p>IO_L2P_T0_34</text:p>
          </table:table-cell>
          <table:table-cell table:formula="of:=RIGHT([.G288]; LEN([.G288])-4)" office:value-type="string" office:string-value="2P_T0_34">
            <text:p>2P_T0_34</text:p>
          </table:table-cell>
          <table:table-cell table:formula="of:=RIGHT([.B288]; LEN([.B288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K</text:p>
          </table:table-cell>
          <table:table-cell table:formula="of:=[.H289]" office:value-type="string" office:string-value="2N_T0_34">
            <text:p>2N_T0_34</text:p>
          </table:table-cell>
          <table:table-cell table:formula="of:=[original.A289]" office:value-type="string" office:string-value="A9">
            <text:p>A9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formula="of:=[original.B289]" office:value-type="string" office:string-value="IO_L2N_T0_34">
            <text:p>IO_L2N_T0_34</text:p>
          </table:table-cell>
          <table:table-cell table:formula="of:=RIGHT([.G289]; LEN([.G289])-4)" office:value-type="string" office:string-value="2N_T0_34">
            <text:p>2N_T0_34</text:p>
          </table:table-cell>
          <table:table-cell table:formula="of:=RIGHT([.B289]; LEN([.B289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Gate-K</text:p>
          </table:table-cell>
          <table:table-cell table:style-name="ce1" office:value-type="string">
            <text:p>3P_T0_DQS_PUDCB</text:p>
          </table:table-cell>
          <table:table-cell table:style-name="ce1" table:formula="of:=[original.A290]" office:value-type="string" office:string-value="A8">
            <text:p>A8</text:p>
          </table:table-cell>
          <table:table-cell table:style-name="ce1" office:value-type="string">
            <text:p>Undefined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6">
            <text:p>6</text:p>
          </table:table-cell>
          <table:table-cell table:style-name="ce1" table:formula="of:=[original.B290]" office:value-type="string" office:string-value="IO_L3P_T0_DQS_PUDC_B_34">
            <text:p>IO_L3P_T0_DQS_PUDC_B_34</text:p>
          </table:table-cell>
          <table:table-cell table:style-name="ce1" table:formula="of:=RIGHT([.G290]; LEN([.G290])-4)" office:value-type="string" office:string-value="3P_T0_DQS_PUDC_B_34">
            <text:p>3P_T0_DQS_PUDC_B_34</text:p>
          </table:table-cell>
          <table:table-cell table:style-name="ce1" table:formula="of:=RIGHT([.B290]; LEN([.B290])-15)">
            <text:p/>
          </table:table-cell>
          <table:table-cell table:style-name="ce1" table:formula="of:=[.H290]" office:value-type="string" office:string-value="3P_T0_DQS_PUDC_B_34">
            <text:p>3P_T0_DQS_PUDC_B_34</text:p>
          </table:table-cell>
          <table:table-cell table:style-name="ce1" table:number-columns-repeated="1014"/>
        </table:table-row>
        <table:table-row table:style-name="ro1">
          <table:table-cell office:value-type="string">
            <text:p>Gate-K</text:p>
          </table:table-cell>
          <table:table-cell table:formula="of:=[.H291]" office:value-type="string" office:string-value="3N_T0_DQS_34">
            <text:p>3N_T0_DQS_34</text:p>
          </table:table-cell>
          <table:table-cell table:formula="of:=[original.A291]" office:value-type="string" office:string-value="A7">
            <text:p>A7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formula="of:=[original.B291]" office:value-type="string" office:string-value="IO_L3N_T0_DQS_34">
            <text:p>IO_L3N_T0_DQS_34</text:p>
          </table:table-cell>
          <table:table-cell table:formula="of:=RIGHT([.G291]; LEN([.G291])-4)" office:value-type="string" office:string-value="3N_T0_DQS_34">
            <text:p>3N_T0_DQS_34</text:p>
          </table:table-cell>
          <table:table-cell table:formula="of:=RIGHT([.B291]; LEN([.B291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K</text:p>
          </table:table-cell>
          <table:table-cell table:formula="of:=[.H292]" office:value-type="string" office:string-value="4P_T0_34">
            <text:p>4P_T0_34</text:p>
          </table:table-cell>
          <table:table-cell table:formula="of:=[original.A292]" office:value-type="string" office:string-value="C7">
            <text:p>C7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formula="of:=[original.B292]" office:value-type="string" office:string-value="IO_L4P_T0_34">
            <text:p>IO_L4P_T0_34</text:p>
          </table:table-cell>
          <table:table-cell table:formula="of:=RIGHT([.G292]; LEN([.G292])-4)" office:value-type="string" office:string-value="4P_T0_34">
            <text:p>4P_T0_34</text:p>
          </table:table-cell>
          <table:table-cell table:formula="of:=RIGHT([.B292]; LEN([.B292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K</text:p>
          </table:table-cell>
          <table:table-cell table:formula="of:=[.H293]" office:value-type="string" office:string-value="4N_T0_34">
            <text:p>4N_T0_34</text:p>
          </table:table-cell>
          <table:table-cell table:formula="of:=[original.A293]" office:value-type="string" office:string-value="B7">
            <text:p>B7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formula="of:=[original.B293]" office:value-type="string" office:string-value="IO_L4N_T0_34">
            <text:p>IO_L4N_T0_34</text:p>
          </table:table-cell>
          <table:table-cell table:formula="of:=RIGHT([.G293]; LEN([.G293])-4)" office:value-type="string" office:string-value="4N_T0_34">
            <text:p>4N_T0_34</text:p>
          </table:table-cell>
          <table:table-cell table:formula="of:=RIGHT([.B293]; LEN([.B293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K</text:p>
          </table:table-cell>
          <table:table-cell table:formula="of:=[.H294]" office:value-type="string" office:string-value="5P_T0_34">
            <text:p>5P_T0_34</text:p>
          </table:table-cell>
          <table:table-cell table:formula="of:=[original.A294]" office:value-type="string" office:string-value="C6">
            <text:p>C6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formula="of:=[original.B294]" office:value-type="string" office:string-value="IO_L5P_T0_34">
            <text:p>IO_L5P_T0_34</text:p>
          </table:table-cell>
          <table:table-cell table:formula="of:=RIGHT([.G294]; LEN([.G294])-4)" office:value-type="string" office:string-value="5P_T0_34">
            <text:p>5P_T0_34</text:p>
          </table:table-cell>
          <table:table-cell table:formula="of:=RIGHT([.B294]; LEN([.B294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K</text:p>
          </table:table-cell>
          <table:table-cell table:formula="of:=[.H295]" office:value-type="string" office:string-value="5N_T0_34">
            <text:p>5N_T0_34</text:p>
          </table:table-cell>
          <table:table-cell table:formula="of:=[original.A295]" office:value-type="string" office:string-value="B6">
            <text:p>B6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table:formula="of:=[original.B295]" office:value-type="string" office:string-value="IO_L5N_T0_34">
            <text:p>IO_L5N_T0_34</text:p>
          </table:table-cell>
          <table:table-cell table:formula="of:=RIGHT([.G295]; LEN([.G295])-4)" office:value-type="string" office:string-value="5N_T0_34">
            <text:p>5N_T0_34</text:p>
          </table:table-cell>
          <table:table-cell table:formula="of:=RIGHT([.B295]; LEN([.B295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K</text:p>
          </table:table-cell>
          <table:table-cell table:formula="of:=[.H296]" office:value-type="string" office:string-value="6P_T0_34">
            <text:p>6P_T0_34</text:p>
          </table:table-cell>
          <table:table-cell table:formula="of:=[original.A296]" office:value-type="string" office:string-value="C9">
            <text:p>C9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formula="of:=[original.B296]" office:value-type="string" office:string-value="IO_L6P_T0_34">
            <text:p>IO_L6P_T0_34</text:p>
          </table:table-cell>
          <table:table-cell table:formula="of:=RIGHT([.G296]; LEN([.G296])-4)" office:value-type="string" office:string-value="6P_T0_34">
            <text:p>6P_T0_34</text:p>
          </table:table-cell>
          <table:table-cell table:formula="of:=RIGHT([.B296]; LEN([.B296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K</text:p>
          </table:table-cell>
          <table:table-cell table:formula="of:=[.H297]" office:value-type="string" office:string-value="6N_T0_VREF_34">
            <text:p>6N_T0_VREF_34</text:p>
          </table:table-cell>
          <table:table-cell table:formula="of:=[original.A297]" office:value-type="string" office:string-value="C8">
            <text:p>C8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table:formula="of:=[original.B297]" office:value-type="string" office:string-value="IO_L6N_T0_VREF_34">
            <text:p>IO_L6N_T0_VREF_34</text:p>
          </table:table-cell>
          <table:table-cell table:formula="of:=RIGHT([.G297]; LEN([.G297])-4)" office:value-type="string" office:string-value="6N_T0_VREF_34">
            <text:p>6N_T0_VREF_34</text:p>
          </table:table-cell>
          <table:table-cell table:formula="of:=RIGHT([.B297]; LEN([.B297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K</text:p>
          </table:table-cell>
          <table:table-cell table:formula="of:=[.H298]" office:value-type="string" office:string-value="7P_T1_34">
            <text:p>7P_T1_34</text:p>
          </table:table-cell>
          <table:table-cell table:formula="of:=[original.A298]" office:value-type="string" office:string-value="J11">
            <text:p>J11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table:formula="of:=[original.B298]" office:value-type="string" office:string-value="IO_L7P_T1_34">
            <text:p>IO_L7P_T1_34</text:p>
          </table:table-cell>
          <table:table-cell table:formula="of:=RIGHT([.G298]; LEN([.G298])-4)" office:value-type="string" office:string-value="7P_T1_34">
            <text:p>7P_T1_34</text:p>
          </table:table-cell>
          <table:table-cell table:formula="of:=RIGHT([.B298]; LEN([.B298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K</text:p>
          </table:table-cell>
          <table:table-cell table:formula="of:=[.H299]" office:value-type="string" office:string-value="7N_T1_34">
            <text:p>7N_T1_34</text:p>
          </table:table-cell>
          <table:table-cell table:formula="of:=[original.A299]" office:value-type="string" office:string-value="H11">
            <text:p>H11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table:formula="of:=[original.B299]" office:value-type="string" office:string-value="IO_L7N_T1_34">
            <text:p>IO_L7N_T1_34</text:p>
          </table:table-cell>
          <table:table-cell table:formula="of:=RIGHT([.G299]; LEN([.G299])-4)" office:value-type="string" office:string-value="7N_T1_34">
            <text:p>7N_T1_34</text:p>
          </table:table-cell>
          <table:table-cell table:formula="of:=RIGHT([.B299]; LEN([.B299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K</text:p>
          </table:table-cell>
          <table:table-cell table:formula="of:=[.H300]" office:value-type="string" office:string-value="8P_T1_34">
            <text:p>8P_T1_34</text:p>
          </table:table-cell>
          <table:table-cell table:formula="of:=[original.A300]" office:value-type="string" office:string-value="E11">
            <text:p>E11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table:formula="of:=[original.B300]" office:value-type="string" office:string-value="IO_L8P_T1_34">
            <text:p>IO_L8P_T1_34</text:p>
          </table:table-cell>
          <table:table-cell table:formula="of:=RIGHT([.G300]; LEN([.G300])-4)" office:value-type="string" office:string-value="8P_T1_34">
            <text:p>8P_T1_34</text:p>
          </table:table-cell>
          <table:table-cell table:formula="of:=RIGHT([.B300]; LEN([.B300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K</text:p>
          </table:table-cell>
          <table:table-cell table:formula="of:=[.H301]" office:value-type="string" office:string-value="8N_T1_34">
            <text:p>8N_T1_34</text:p>
          </table:table-cell>
          <table:table-cell table:formula="of:=[original.A301]" office:value-type="string" office:string-value="D11">
            <text:p>D11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table:formula="of:=[original.B301]" office:value-type="string" office:string-value="IO_L8N_T1_34">
            <text:p>IO_L8N_T1_34</text:p>
          </table:table-cell>
          <table:table-cell table:formula="of:=RIGHT([.G301]; LEN([.G301])-4)" office:value-type="string" office:string-value="8N_T1_34">
            <text:p>8N_T1_34</text:p>
          </table:table-cell>
          <table:table-cell table:formula="of:=RIGHT([.B301]; LEN([.B301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K</text:p>
          </table:table-cell>
          <table:table-cell table:formula="of:=[.H302]" office:value-type="string" office:string-value="9P_T1_DQS_34">
            <text:p>9P_T1_DQS_34</text:p>
          </table:table-cell>
          <table:table-cell table:formula="of:=[original.A302]" office:value-type="string" office:string-value="H12">
            <text:p>H12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table:formula="of:=[original.B302]" office:value-type="string" office:string-value="IO_L9P_T1_DQS_34">
            <text:p>IO_L9P_T1_DQS_34</text:p>
          </table:table-cell>
          <table:table-cell table:formula="of:=RIGHT([.G302]; LEN([.G302])-4)" office:value-type="string" office:string-value="9P_T1_DQS_34">
            <text:p>9P_T1_DQS_34</text:p>
          </table:table-cell>
          <table:table-cell table:formula="of:=RIGHT([.B302]; LEN([.B302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K</text:p>
          </table:table-cell>
          <table:table-cell table:formula="of:=[.H303]" office:value-type="string" office:string-value="9N_T1_DQS_34">
            <text:p>9N_T1_DQS_34</text:p>
          </table:table-cell>
          <table:table-cell table:formula="of:=[original.A303]" office:value-type="string" office:string-value="G11">
            <text:p>G11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table:formula="of:=[original.B303]" office:value-type="string" office:string-value="IO_L9N_T1_DQS_34">
            <text:p>IO_L9N_T1_DQS_34</text:p>
          </table:table-cell>
          <table:table-cell table:formula="of:=RIGHT([.G303]; LEN([.G303])-4)" office:value-type="string" office:string-value="9N_T1_DQS_34">
            <text:p>9N_T1_DQS_34</text:p>
          </table:table-cell>
          <table:table-cell table:formula="of:=RIGHT([.B303]; LEN([.B303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K</text:p>
          </table:table-cell>
          <table:table-cell table:formula="of:=[.H304]" office:value-type="string" office:string-value="10P_T1_34">
            <text:p>10P_T1_34</text:p>
          </table:table-cell>
          <table:table-cell table:formula="of:=[original.A304]" office:value-type="string" office:string-value="E10">
            <text:p>E10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table:formula="of:=[original.B304]" office:value-type="string" office:string-value="IO_L10P_T1_34">
            <text:p>IO_L10P_T1_34</text:p>
          </table:table-cell>
          <table:table-cell table:formula="of:=RIGHT([.G304]; LEN([.G304])-4)" office:value-type="string" office:string-value="10P_T1_34">
            <text:p>10P_T1_34</text:p>
          </table:table-cell>
          <table:table-cell table:formula="of:=RIGHT([.B304]; LEN([.B304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K</text:p>
          </table:table-cell>
          <table:table-cell table:formula="of:=[.H305]" office:value-type="string" office:string-value="10N_T1_34">
            <text:p>10N_T1_34</text:p>
          </table:table-cell>
          <table:table-cell table:formula="of:=[original.A305]" office:value-type="string" office:string-value="D10">
            <text:p>D10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table:formula="of:=[original.B305]" office:value-type="string" office:string-value="IO_L10N_T1_34">
            <text:p>IO_L10N_T1_34</text:p>
          </table:table-cell>
          <table:table-cell table:formula="of:=RIGHT([.G305]; LEN([.G305])-4)" office:value-type="string" office:string-value="10N_T1_34">
            <text:p>10N_T1_34</text:p>
          </table:table-cell>
          <table:table-cell table:formula="of:=RIGHT([.B305]; LEN([.B305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K</text:p>
          </table:table-cell>
          <table:table-cell table:formula="of:=[.H306]" office:value-type="string" office:string-value="11P_T1_SRCC_34">
            <text:p>11P_T1_SRCC_34</text:p>
          </table:table-cell>
          <table:table-cell table:formula="of:=[original.A306]" office:value-type="string" office:string-value="G10">
            <text:p>G10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table:formula="of:=[original.B306]" office:value-type="string" office:string-value="IO_L11P_T1_SRCC_34">
            <text:p>IO_L11P_T1_SRCC_34</text:p>
          </table:table-cell>
          <table:table-cell table:formula="of:=RIGHT([.G306]; LEN([.G306])-4)" office:value-type="string" office:string-value="11P_T1_SRCC_34">
            <text:p>11P_T1_SRCC_34</text:p>
          </table:table-cell>
          <table:table-cell table:formula="of:=RIGHT([.B306]; LEN([.B306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K</text:p>
          </table:table-cell>
          <table:table-cell table:formula="of:=[.H307]" office:value-type="string" office:string-value="11N_T1_SRCC_34">
            <text:p>11N_T1_SRCC_34</text:p>
          </table:table-cell>
          <table:table-cell table:formula="of:=[original.A307]" office:value-type="string" office:string-value="F10">
            <text:p>F10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table:formula="of:=[original.B307]" office:value-type="string" office:string-value="IO_L11N_T1_SRCC_34">
            <text:p>IO_L11N_T1_SRCC_34</text:p>
          </table:table-cell>
          <table:table-cell table:formula="of:=RIGHT([.G307]; LEN([.G307])-4)" office:value-type="string" office:string-value="11N_T1_SRCC_34">
            <text:p>11N_T1_SRCC_34</text:p>
          </table:table-cell>
          <table:table-cell table:formula="of:=RIGHT([.B307]; LEN([.B307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K</text:p>
          </table:table-cell>
          <table:table-cell table:formula="of:=[.H308]" office:value-type="string" office:string-value="12P_T1_MRCC_34">
            <text:p>12P_T1_MRCC_34</text:p>
          </table:table-cell>
          <table:table-cell table:formula="of:=[original.A308]" office:value-type="string" office:string-value="D9">
            <text:p>D9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table:formula="of:=[original.B308]" office:value-type="string" office:string-value="IO_L12P_T1_MRCC_34">
            <text:p>IO_L12P_T1_MRCC_34</text:p>
          </table:table-cell>
          <table:table-cell table:formula="of:=RIGHT([.G308]; LEN([.G308])-4)" office:value-type="string" office:string-value="12P_T1_MRCC_34">
            <text:p>12P_T1_MRCC_34</text:p>
          </table:table-cell>
          <table:table-cell table:formula="of:=RIGHT([.B308]; LEN([.B308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K</text:p>
          </table:table-cell>
          <table:table-cell table:formula="of:=[.H309]" office:value-type="string" office:string-value="12N_T1_MRCC_34">
            <text:p>12N_T1_MRCC_34</text:p>
          </table:table-cell>
          <table:table-cell table:formula="of:=[original.A309]" office:value-type="string" office:string-value="D8">
            <text:p>D8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table:formula="of:=[original.B309]" office:value-type="string" office:string-value="IO_L12N_T1_MRCC_34">
            <text:p>IO_L12N_T1_MRCC_34</text:p>
          </table:table-cell>
          <table:table-cell table:formula="of:=RIGHT([.G309]; LEN([.G309])-4)" office:value-type="string" office:string-value="12N_T1_MRCC_34">
            <text:p>12N_T1_MRCC_34</text:p>
          </table:table-cell>
          <table:table-cell table:formula="of:=RIGHT([.B309]; LEN([.B309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K</text:p>
          </table:table-cell>
          <table:table-cell table:formula="of:=[.H310]" office:value-type="string" office:string-value="13P_T2_MRCC_34">
            <text:p>13P_T2_MRCC_34</text:p>
          </table:table-cell>
          <table:table-cell table:formula="of:=[original.A310]" office:value-type="string" office:string-value="H9">
            <text:p>H9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table:formula="of:=[original.B310]" office:value-type="string" office:string-value="IO_L13P_T2_MRCC_34">
            <text:p>IO_L13P_T2_MRCC_34</text:p>
          </table:table-cell>
          <table:table-cell table:formula="of:=RIGHT([.G310]; LEN([.G310])-4)" office:value-type="string" office:string-value="13P_T2_MRCC_34">
            <text:p>13P_T2_MRCC_34</text:p>
          </table:table-cell>
          <table:table-cell table:formula="of:=RIGHT([.B310]; LEN([.B310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K</text:p>
          </table:table-cell>
          <table:table-cell table:formula="of:=[.H311]" office:value-type="string" office:string-value="13N_T2_MRCC_34">
            <text:p>13N_T2_MRCC_34</text:p>
          </table:table-cell>
          <table:table-cell table:formula="of:=[original.A311]" office:value-type="string" office:string-value="G9">
            <text:p>G9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table:formula="of:=[original.B311]" office:value-type="string" office:string-value="IO_L13N_T2_MRCC_34">
            <text:p>IO_L13N_T2_MRCC_34</text:p>
          </table:table-cell>
          <table:table-cell table:formula="of:=RIGHT([.G311]; LEN([.G311])-4)" office:value-type="string" office:string-value="13N_T2_MRCC_34">
            <text:p>13N_T2_MRCC_34</text:p>
          </table:table-cell>
          <table:table-cell table:formula="of:=RIGHT([.B311]; LEN([.B311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K</text:p>
          </table:table-cell>
          <table:table-cell table:formula="of:=[.H312]" office:value-type="string" office:string-value="14P_T2_SRCC_34">
            <text:p>14P_T2_SRCC_34</text:p>
          </table:table-cell>
          <table:table-cell table:formula="of:=[original.A312]" office:value-type="string" office:string-value="F9">
            <text:p>F9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table:formula="of:=[original.B312]" office:value-type="string" office:string-value="IO_L14P_T2_SRCC_34">
            <text:p>IO_L14P_T2_SRCC_34</text:p>
          </table:table-cell>
          <table:table-cell table:formula="of:=RIGHT([.G312]; LEN([.G312])-4)" office:value-type="string" office:string-value="14P_T2_SRCC_34">
            <text:p>14P_T2_SRCC_34</text:p>
          </table:table-cell>
          <table:table-cell table:formula="of:=RIGHT([.B312]; LEN([.B312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K</text:p>
          </table:table-cell>
          <table:table-cell table:formula="of:=[.H313]" office:value-type="string" office:string-value="14N_T2_SRCC_34">
            <text:p>14N_T2_SRCC_34</text:p>
          </table:table-cell>
          <table:table-cell table:formula="of:=[original.A313]" office:value-type="string" office:string-value="E8">
            <text:p>E8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table:formula="of:=[original.B313]" office:value-type="string" office:string-value="IO_L14N_T2_SRCC_34">
            <text:p>IO_L14N_T2_SRCC_34</text:p>
          </table:table-cell>
          <table:table-cell table:formula="of:=RIGHT([.G313]; LEN([.G313])-4)" office:value-type="string" office:string-value="14N_T2_SRCC_34">
            <text:p>14N_T2_SRCC_34</text:p>
          </table:table-cell>
          <table:table-cell table:formula="of:=RIGHT([.B313]; LEN([.B313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K</text:p>
          </table:table-cell>
          <table:table-cell table:formula="of:=[.H314]" office:value-type="string" office:string-value="15P_T2_DQS_34">
            <text:p>15P_T2_DQS_34</text:p>
          </table:table-cell>
          <table:table-cell table:formula="of:=[original.A314]" office:value-type="string" office:string-value="J8">
            <text:p>J8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formula="of:=[original.B314]" office:value-type="string" office:string-value="IO_L15P_T2_DQS_34">
            <text:p>IO_L15P_T2_DQS_34</text:p>
          </table:table-cell>
          <table:table-cell table:formula="of:=RIGHT([.G314]; LEN([.G314])-4)" office:value-type="string" office:string-value="15P_T2_DQS_34">
            <text:p>15P_T2_DQS_34</text:p>
          </table:table-cell>
          <table:table-cell table:formula="of:=RIGHT([.B314]; LEN([.B314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K</text:p>
          </table:table-cell>
          <table:table-cell table:formula="of:=[.H315]" office:value-type="string" office:string-value="15N_T2_DQS_34">
            <text:p>15N_T2_DQS_34</text:p>
          </table:table-cell>
          <table:table-cell table:formula="of:=[original.A315]" office:value-type="string" office:string-value="H8">
            <text:p>H8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31">
            <text:p>31</text:p>
          </table:table-cell>
          <table:table-cell table:formula="of:=[original.B315]" office:value-type="string" office:string-value="IO_L15N_T2_DQS_34">
            <text:p>IO_L15N_T2_DQS_34</text:p>
          </table:table-cell>
          <table:table-cell table:formula="of:=RIGHT([.G315]; LEN([.G315])-4)" office:value-type="string" office:string-value="15N_T2_DQS_34">
            <text:p>15N_T2_DQS_34</text:p>
          </table:table-cell>
          <table:table-cell table:formula="of:=RIGHT([.B315]; LEN([.B315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K</text:p>
          </table:table-cell>
          <table:table-cell table:formula="of:=[.H316]" office:value-type="string" office:string-value="16P_T2_34">
            <text:p>16P_T2_34</text:p>
          </table:table-cell>
          <table:table-cell table:formula="of:=[original.A316]" office:value-type="string" office:string-value="F8">
            <text:p>F8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table:formula="of:=[original.B316]" office:value-type="string" office:string-value="IO_L16P_T2_34">
            <text:p>IO_L16P_T2_34</text:p>
          </table:table-cell>
          <table:table-cell table:formula="of:=RIGHT([.G316]; LEN([.G316])-4)" office:value-type="string" office:string-value="16P_T2_34">
            <text:p>16P_T2_34</text:p>
          </table:table-cell>
          <table:table-cell table:formula="of:=RIGHT([.B316]; LEN([.B316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K</text:p>
          </table:table-cell>
          <table:table-cell table:formula="of:=[.H317]" office:value-type="string" office:string-value="16N_T2_34">
            <text:p>16N_T2_34</text:p>
          </table:table-cell>
          <table:table-cell table:formula="of:=[original.A317]" office:value-type="string" office:string-value="F7">
            <text:p>F7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33">
            <text:p>33</text:p>
          </table:table-cell>
          <table:table-cell table:formula="of:=[original.B317]" office:value-type="string" office:string-value="IO_L16N_T2_34">
            <text:p>IO_L16N_T2_34</text:p>
          </table:table-cell>
          <table:table-cell table:formula="of:=RIGHT([.G317]; LEN([.G317])-4)" office:value-type="string" office:string-value="16N_T2_34">
            <text:p>16N_T2_34</text:p>
          </table:table-cell>
          <table:table-cell table:formula="of:=RIGHT([.B317]; LEN([.B317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K</text:p>
          </table:table-cell>
          <table:table-cell table:formula="of:=[.H318]" office:value-type="string" office:string-value="17P_T2_34">
            <text:p>17P_T2_34</text:p>
          </table:table-cell>
          <table:table-cell table:formula="of:=[original.A318]" office:value-type="string" office:string-value="E7">
            <text:p>E7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34">
            <text:p>34</text:p>
          </table:table-cell>
          <table:table-cell table:formula="of:=[original.B318]" office:value-type="string" office:string-value="IO_L17P_T2_34">
            <text:p>IO_L17P_T2_34</text:p>
          </table:table-cell>
          <table:table-cell table:formula="of:=RIGHT([.G318]; LEN([.G318])-4)" office:value-type="string" office:string-value="17P_T2_34">
            <text:p>17P_T2_34</text:p>
          </table:table-cell>
          <table:table-cell table:formula="of:=RIGHT([.B318]; LEN([.B318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K</text:p>
          </table:table-cell>
          <table:table-cell table:formula="of:=[.H319]" office:value-type="string" office:string-value="17N_T2_34">
            <text:p>17N_T2_34</text:p>
          </table:table-cell>
          <table:table-cell table:formula="of:=[original.A319]" office:value-type="string" office:string-value="D6">
            <text:p>D6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35">
            <text:p>35</text:p>
          </table:table-cell>
          <table:table-cell table:formula="of:=[original.B319]" office:value-type="string" office:string-value="IO_L17N_T2_34">
            <text:p>IO_L17N_T2_34</text:p>
          </table:table-cell>
          <table:table-cell table:formula="of:=RIGHT([.G319]; LEN([.G319])-4)" office:value-type="string" office:string-value="17N_T2_34">
            <text:p>17N_T2_34</text:p>
          </table:table-cell>
          <table:table-cell table:formula="of:=RIGHT([.B319]; LEN([.B319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K</text:p>
          </table:table-cell>
          <table:table-cell table:formula="of:=[.H320]" office:value-type="string" office:string-value="18P_T2_34">
            <text:p>18P_T2_34</text:p>
          </table:table-cell>
          <table:table-cell table:formula="of:=[original.A320]" office:value-type="string" office:string-value="H7">
            <text:p>H7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36">
            <text:p>36</text:p>
          </table:table-cell>
          <table:table-cell table:formula="of:=[original.B320]" office:value-type="string" office:string-value="IO_L18P_T2_34">
            <text:p>IO_L18P_T2_34</text:p>
          </table:table-cell>
          <table:table-cell table:formula="of:=RIGHT([.G320]; LEN([.G320])-4)" office:value-type="string" office:string-value="18P_T2_34">
            <text:p>18P_T2_34</text:p>
          </table:table-cell>
          <table:table-cell table:formula="of:=RIGHT([.B320]; LEN([.B320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K</text:p>
          </table:table-cell>
          <table:table-cell table:formula="of:=[.H321]" office:value-type="string" office:string-value="18N_T2_34">
            <text:p>18N_T2_34</text:p>
          </table:table-cell>
          <table:table-cell table:formula="of:=[original.A321]" office:value-type="string" office:string-value="G7">
            <text:p>G7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37">
            <text:p>37</text:p>
          </table:table-cell>
          <table:table-cell table:formula="of:=[original.B321]" office:value-type="string" office:string-value="IO_L18N_T2_34">
            <text:p>IO_L18N_T2_34</text:p>
          </table:table-cell>
          <table:table-cell table:formula="of:=RIGHT([.G321]; LEN([.G321])-4)" office:value-type="string" office:string-value="18N_T2_34">
            <text:p>18N_T2_34</text:p>
          </table:table-cell>
          <table:table-cell table:formula="of:=RIGHT([.B321]; LEN([.B321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K</text:p>
          </table:table-cell>
          <table:table-cell table:formula="of:=[.H322]" office:value-type="string" office:string-value="19P_T3_34">
            <text:p>19P_T3_34</text:p>
          </table:table-cell>
          <table:table-cell table:formula="of:=[original.A322]" office:value-type="string" office:string-value="L7">
            <text:p>L7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38">
            <text:p>38</text:p>
          </table:table-cell>
          <table:table-cell table:formula="of:=[original.B322]" office:value-type="string" office:string-value="IO_L19P_T3_34">
            <text:p>IO_L19P_T3_34</text:p>
          </table:table-cell>
          <table:table-cell table:formula="of:=RIGHT([.G322]; LEN([.G322])-4)" office:value-type="string" office:string-value="19P_T3_34">
            <text:p>19P_T3_34</text:p>
          </table:table-cell>
          <table:table-cell table:formula="of:=RIGHT([.B322]; LEN([.B322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K</text:p>
          </table:table-cell>
          <table:table-cell table:formula="of:=[.H323]" office:value-type="string" office:string-value="19N_T3_VREF_34">
            <text:p>19N_T3_VREF_34</text:p>
          </table:table-cell>
          <table:table-cell table:formula="of:=[original.A323]" office:value-type="string" office:string-value="K7">
            <text:p>K7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39">
            <text:p>39</text:p>
          </table:table-cell>
          <table:table-cell table:formula="of:=[original.B323]" office:value-type="string" office:string-value="IO_L19N_T3_VREF_34">
            <text:p>IO_L19N_T3_VREF_34</text:p>
          </table:table-cell>
          <table:table-cell table:formula="of:=RIGHT([.G323]; LEN([.G323])-4)" office:value-type="string" office:string-value="19N_T3_VREF_34">
            <text:p>19N_T3_VREF_34</text:p>
          </table:table-cell>
          <table:table-cell table:formula="of:=RIGHT([.B323]; LEN([.B323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K</text:p>
          </table:table-cell>
          <table:table-cell table:formula="of:=[.H324]" office:value-type="string" office:string-value="20P_T3_34">
            <text:p>20P_T3_34</text:p>
          </table:table-cell>
          <table:table-cell table:formula="of:=[original.A324]" office:value-type="string" office:string-value="J10">
            <text:p>J10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 table:formula="of:=[original.B324]" office:value-type="string" office:string-value="IO_L20P_T3_34">
            <text:p>IO_L20P_T3_34</text:p>
          </table:table-cell>
          <table:table-cell table:formula="of:=RIGHT([.G324]; LEN([.G324])-4)" office:value-type="string" office:string-value="20P_T3_34">
            <text:p>20P_T3_34</text:p>
          </table:table-cell>
          <table:table-cell table:formula="of:=RIGHT([.B324]; LEN([.B324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K</text:p>
          </table:table-cell>
          <table:table-cell table:formula="of:=[.H325]" office:value-type="string" office:string-value="20N_T3_34">
            <text:p>20N_T3_34</text:p>
          </table:table-cell>
          <table:table-cell table:formula="of:=[original.A325]" office:value-type="string" office:string-value="J9">
            <text:p>J9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41">
            <text:p>41</text:p>
          </table:table-cell>
          <table:table-cell table:formula="of:=[original.B325]" office:value-type="string" office:string-value="IO_L20N_T3_34">
            <text:p>IO_L20N_T3_34</text:p>
          </table:table-cell>
          <table:table-cell table:formula="of:=RIGHT([.G325]; LEN([.G325])-4)" office:value-type="string" office:string-value="20N_T3_34">
            <text:p>20N_T3_34</text:p>
          </table:table-cell>
          <table:table-cell table:formula="of:=RIGHT([.B325]; LEN([.B325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K</text:p>
          </table:table-cell>
          <table:table-cell table:formula="of:=[.H326]" office:value-type="string" office:string-value="21P_T3_DQS_34">
            <text:p>21P_T3_DQS_34</text:p>
          </table:table-cell>
          <table:table-cell table:formula="of:=[original.A326]" office:value-type="string" office:string-value="L8">
            <text:p>L8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42">
            <text:p>42</text:p>
          </table:table-cell>
          <table:table-cell table:formula="of:=[original.B326]" office:value-type="string" office:string-value="IO_L21P_T3_DQS_34">
            <text:p>IO_L21P_T3_DQS_34</text:p>
          </table:table-cell>
          <table:table-cell table:formula="of:=RIGHT([.G326]; LEN([.G326])-4)" office:value-type="string" office:string-value="21P_T3_DQS_34">
            <text:p>21P_T3_DQS_34</text:p>
          </table:table-cell>
          <table:table-cell table:formula="of:=RIGHT([.B326]; LEN([.B326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K</text:p>
          </table:table-cell>
          <table:table-cell table:formula="of:=[.H327]" office:value-type="string" office:string-value="21N_T3_DQS_34">
            <text:p>21N_T3_DQS_34</text:p>
          </table:table-cell>
          <table:table-cell table:formula="of:=[original.A327]" office:value-type="string" office:string-value="K8">
            <text:p>K8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43">
            <text:p>43</text:p>
          </table:table-cell>
          <table:table-cell table:formula="of:=[original.B327]" office:value-type="string" office:string-value="IO_L21N_T3_DQS_34">
            <text:p>IO_L21N_T3_DQS_34</text:p>
          </table:table-cell>
          <table:table-cell table:formula="of:=RIGHT([.G327]; LEN([.G327])-4)" office:value-type="string" office:string-value="21N_T3_DQS_34">
            <text:p>21N_T3_DQS_34</text:p>
          </table:table-cell>
          <table:table-cell table:formula="of:=RIGHT([.B327]; LEN([.B327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K</text:p>
          </table:table-cell>
          <table:table-cell table:formula="of:=[.H328]" office:value-type="string" office:string-value="22P_T3_34">
            <text:p>22P_T3_34</text:p>
          </table:table-cell>
          <table:table-cell table:formula="of:=[original.A328]" office:value-type="string" office:string-value="K11">
            <text:p>K11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44">
            <text:p>44</text:p>
          </table:table-cell>
          <table:table-cell table:formula="of:=[original.B328]" office:value-type="string" office:string-value="IO_L22P_T3_34">
            <text:p>IO_L22P_T3_34</text:p>
          </table:table-cell>
          <table:table-cell table:formula="of:=RIGHT([.G328]; LEN([.G328])-4)" office:value-type="string" office:string-value="22P_T3_34">
            <text:p>22P_T3_34</text:p>
          </table:table-cell>
          <table:table-cell table:formula="of:=RIGHT([.B328]; LEN([.B328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K</text:p>
          </table:table-cell>
          <table:table-cell table:formula="of:=[.H329]" office:value-type="string" office:string-value="22N_T3_34">
            <text:p>22N_T3_34</text:p>
          </table:table-cell>
          <table:table-cell table:formula="of:=[original.A329]" office:value-type="string" office:string-value="K10">
            <text:p>K10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45">
            <text:p>45</text:p>
          </table:table-cell>
          <table:table-cell table:formula="of:=[original.B329]" office:value-type="string" office:string-value="IO_L22N_T3_34">
            <text:p>IO_L22N_T3_34</text:p>
          </table:table-cell>
          <table:table-cell table:formula="of:=RIGHT([.G329]; LEN([.G329])-4)" office:value-type="string" office:string-value="22N_T3_34">
            <text:p>22N_T3_34</text:p>
          </table:table-cell>
          <table:table-cell table:formula="of:=RIGHT([.B329]; LEN([.B329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K</text:p>
          </table:table-cell>
          <table:table-cell table:formula="of:=[.H330]" office:value-type="string" office:string-value="23P_T3_34">
            <text:p>23P_T3_34</text:p>
          </table:table-cell>
          <table:table-cell table:formula="of:=[original.A330]" office:value-type="string" office:string-value="L10">
            <text:p>L10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46">
            <text:p>46</text:p>
          </table:table-cell>
          <table:table-cell table:formula="of:=[original.B330]" office:value-type="string" office:string-value="IO_L23P_T3_34">
            <text:p>IO_L23P_T3_34</text:p>
          </table:table-cell>
          <table:table-cell table:formula="of:=RIGHT([.G330]; LEN([.G330])-4)" office:value-type="string" office:string-value="23P_T3_34">
            <text:p>23P_T3_34</text:p>
          </table:table-cell>
          <table:table-cell table:formula="of:=RIGHT([.B330]; LEN([.B330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K</text:p>
          </table:table-cell>
          <table:table-cell table:formula="of:=[.H331]" office:value-type="string" office:string-value="23N_T3_34">
            <text:p>23N_T3_34</text:p>
          </table:table-cell>
          <table:table-cell table:formula="of:=[original.A331]" office:value-type="string" office:string-value="L9">
            <text:p>L9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47">
            <text:p>47</text:p>
          </table:table-cell>
          <table:table-cell table:formula="of:=[original.B331]" office:value-type="string" office:string-value="IO_L23N_T3_34">
            <text:p>IO_L23N_T3_34</text:p>
          </table:table-cell>
          <table:table-cell table:formula="of:=RIGHT([.G331]; LEN([.G331])-4)" office:value-type="string" office:string-value="23N_T3_34">
            <text:p>23N_T3_34</text:p>
          </table:table-cell>
          <table:table-cell table:formula="of:=RIGHT([.B331]; LEN([.B331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K</text:p>
          </table:table-cell>
          <table:table-cell table:formula="of:=[.H332]" office:value-type="string" office:string-value="24P_T3_34">
            <text:p>24P_T3_34</text:p>
          </table:table-cell>
          <table:table-cell table:formula="of:=[original.A332]" office:value-type="string" office:string-value="L12">
            <text:p>L12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48">
            <text:p>48</text:p>
          </table:table-cell>
          <table:table-cell table:formula="of:=[original.B332]" office:value-type="string" office:string-value="IO_L24P_T3_34">
            <text:p>IO_L24P_T3_34</text:p>
          </table:table-cell>
          <table:table-cell table:formula="of:=RIGHT([.G332]; LEN([.G332])-4)" office:value-type="string" office:string-value="24P_T3_34">
            <text:p>24P_T3_34</text:p>
          </table:table-cell>
          <table:table-cell table:formula="of:=RIGHT([.B332]; LEN([.B332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K</text:p>
          </table:table-cell>
          <table:table-cell table:formula="of:=[.H333]" office:value-type="string" office:string-value="24N_T3_34">
            <text:p>24N_T3_34</text:p>
          </table:table-cell>
          <table:table-cell table:formula="of:=[original.A333]" office:value-type="string" office:string-value="K12">
            <text:p>K12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49">
            <text:p>49</text:p>
          </table:table-cell>
          <table:table-cell table:formula="of:=[original.B333]" office:value-type="string" office:string-value="IO_L24N_T3_34">
            <text:p>IO_L24N_T3_34</text:p>
          </table:table-cell>
          <table:table-cell table:formula="of:=RIGHT([.G333]; LEN([.G333])-4)" office:value-type="string" office:string-value="24N_T3_34">
            <text:p>24N_T3_34</text:p>
          </table:table-cell>
          <table:table-cell table:formula="of:=RIGHT([.B333]; LEN([.B333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K</text:p>
          </table:table-cell>
          <table:table-cell table:formula="of:=[.H334]" office:value-type="string" office:string-value="25_VRP_34">
            <text:p>25_VRP_34</text:p>
          </table:table-cell>
          <table:table-cell table:formula="of:=[original.A334]" office:value-type="string" office:string-value="M10">
            <text:p>M10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table:formula="of:=[original.B334]" office:value-type="string" office:string-value="IO_25_VRP_34">
            <text:p>IO_25_VRP_34</text:p>
          </table:table-cell>
          <table:table-cell table:formula="of:=RIGHT([.G334]; LEN([.G334])-3)" office:value-type="string" office:string-value="25_VRP_34">
            <text:p>25_VRP_34</text:p>
          </table:table-cell>
          <table:table-cell table:formula="of:=RIGHT([.B334]; LEN([.B334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L</text:p>
          </table:table-cell>
          <table:table-cell table:formula="of:=[.H335]" office:value-type="string" office:string-value="0_VRN_35">
            <text:p>0_VRN_35</text:p>
          </table:table-cell>
          <table:table-cell table:formula="of:=[original.A335]" office:value-type="string" office:string-value="K16">
            <text:p>K16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original.B335]" office:value-type="string" office:string-value="IO_0_VRN_35">
            <text:p>IO_0_VRN_35</text:p>
          </table:table-cell>
          <table:table-cell table:formula="of:=RIGHT([.G335]; LEN([.G335])-3)" office:value-type="string" office:string-value="0_VRN_35">
            <text:p>0_VRN_35</text:p>
          </table:table-cell>
          <table:table-cell table:formula="of:=RIGHT([.B335]; LEN([.B335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L</text:p>
          </table:table-cell>
          <table:table-cell table:formula="of:=[.H336]" office:value-type="string" office:string-value="1P_T0_AD0P_35">
            <text:p>1P_T0_AD0P_35</text:p>
          </table:table-cell>
          <table:table-cell table:formula="of:=[original.A336]" office:value-type="string" office:string-value="L15">
            <text:p>L15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f:=[original.B336]" office:value-type="string" office:string-value="IO_L1P_T0_AD0P_35">
            <text:p>IO_L1P_T0_AD0P_35</text:p>
          </table:table-cell>
          <table:table-cell table:formula="of:=RIGHT([.G336]; LEN([.G336])-4)" office:value-type="string" office:string-value="1P_T0_AD0P_35">
            <text:p>1P_T0_AD0P_35</text:p>
          </table:table-cell>
          <table:table-cell table:formula="of:=RIGHT([.B336]; LEN([.B336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L</text:p>
          </table:table-cell>
          <table:table-cell table:formula="of:=[.H337]" office:value-type="string" office:string-value="1N_T0_AD0N_35">
            <text:p>1N_T0_AD0N_35</text:p>
          </table:table-cell>
          <table:table-cell table:formula="of:=[original.A337]" office:value-type="string" office:string-value="L14">
            <text:p>L14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formula="of:=[original.B337]" office:value-type="string" office:string-value="IO_L1N_T0_AD0N_35">
            <text:p>IO_L1N_T0_AD0N_35</text:p>
          </table:table-cell>
          <table:table-cell table:formula="of:=RIGHT([.G337]; LEN([.G337])-4)" office:value-type="string" office:string-value="1N_T0_AD0N_35">
            <text:p>1N_T0_AD0N_35</text:p>
          </table:table-cell>
          <table:table-cell table:formula="of:=RIGHT([.B337]; LEN([.B337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L</text:p>
          </table:table-cell>
          <table:table-cell table:formula="of:=[.H338]" office:value-type="string" office:string-value="2P_T0_AD8P_35">
            <text:p>2P_T0_AD8P_35</text:p>
          </table:table-cell>
          <table:table-cell table:formula="of:=[original.A338]" office:value-type="string" office:string-value="J13">
            <text:p>J13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formula="of:=[original.B338]" office:value-type="string" office:string-value="IO_L2P_T0_AD8P_35">
            <text:p>IO_L2P_T0_AD8P_35</text:p>
          </table:table-cell>
          <table:table-cell table:formula="of:=RIGHT([.G338]; LEN([.G338])-4)" office:value-type="string" office:string-value="2P_T0_AD8P_35">
            <text:p>2P_T0_AD8P_35</text:p>
          </table:table-cell>
          <table:table-cell table:formula="of:=RIGHT([.B338]; LEN([.B338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L</text:p>
          </table:table-cell>
          <table:table-cell table:formula="of:=[.H339]" office:value-type="string" office:string-value="2N_T0_AD8N_35">
            <text:p>2N_T0_AD8N_35</text:p>
          </table:table-cell>
          <table:table-cell table:formula="of:=[original.A339]" office:value-type="string" office:string-value="H13">
            <text:p>H13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formula="of:=[original.B339]" office:value-type="string" office:string-value="IO_L2N_T0_AD8N_35">
            <text:p>IO_L2N_T0_AD8N_35</text:p>
          </table:table-cell>
          <table:table-cell table:formula="of:=RIGHT([.G339]; LEN([.G339])-4)" office:value-type="string" office:string-value="2N_T0_AD8N_35">
            <text:p>2N_T0_AD8N_35</text:p>
          </table:table-cell>
          <table:table-cell table:formula="of:=RIGHT([.B339]; LEN([.B339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Gate-L</text:p>
          </table:table-cell>
          <table:table-cell table:style-name="ce1" office:value-type="string">
            <text:p>3P_T0_DQS_AD1P</text:p>
          </table:table-cell>
          <table:table-cell table:style-name="ce1" table:formula="of:=[original.A340]" office:value-type="string" office:string-value="L13">
            <text:p>L13</text:p>
          </table:table-cell>
          <table:table-cell table:style-name="ce1" office:value-type="string">
            <text:p>Undefined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6">
            <text:p>6</text:p>
          </table:table-cell>
          <table:table-cell table:style-name="ce1" table:formula="of:=[original.B340]" office:value-type="string" office:string-value="IO_L3P_T0_DQS_AD1P_35">
            <text:p>IO_L3P_T0_DQS_AD1P_35</text:p>
          </table:table-cell>
          <table:table-cell table:style-name="ce1" table:formula="of:=RIGHT([.G340]; LEN([.G340])-4)" office:value-type="string" office:string-value="3P_T0_DQS_AD1P_35">
            <text:p>3P_T0_DQS_AD1P_35</text:p>
          </table:table-cell>
          <table:table-cell table:style-name="ce1" table:formula="of:=RIGHT([.B340]; LEN([.B340])-15)" office:value-type="float" office:value="0">
            <text:p>Err:502</text:p>
          </table:table-cell>
          <table:table-cell table:style-name="ce1" table:number-columns-repeated="1015"/>
        </table:table-row>
        <table:table-row table:style-name="ro1">
          <table:table-cell table:style-name="ce1" office:value-type="string">
            <text:p>Gate-L</text:p>
          </table:table-cell>
          <table:table-cell table:style-name="ce1" office:value-type="string">
            <text:p>3N_T0_DQS_AD1N</text:p>
          </table:table-cell>
          <table:table-cell table:style-name="ce1" table:formula="of:=[original.A341]" office:value-type="string" office:string-value="K13">
            <text:p>K13</text:p>
          </table:table-cell>
          <table:table-cell table:style-name="ce1" office:value-type="string">
            <text:p>Undefined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7">
            <text:p>7</text:p>
          </table:table-cell>
          <table:table-cell table:style-name="ce1" table:formula="of:=[original.B341]" office:value-type="string" office:string-value="IO_L3N_T0_DQS_AD1N_35">
            <text:p>IO_L3N_T0_DQS_AD1N_35</text:p>
          </table:table-cell>
          <table:table-cell table:style-name="ce1" table:formula="of:=RIGHT([.G341]; LEN([.G341])-4)" office:value-type="string" office:string-value="3N_T0_DQS_AD1N_35">
            <text:p>3N_T0_DQS_AD1N_35</text:p>
          </table:table-cell>
          <table:table-cell table:style-name="ce1" table:formula="of:=RIGHT([.B341]; LEN([.B341])-15)" office:value-type="float" office:value="0">
            <text:p>Err:502</text:p>
          </table:table-cell>
          <table:table-cell table:style-name="ce1" table:number-columns-repeated="1015"/>
        </table:table-row>
        <table:table-row table:style-name="ro1">
          <table:table-cell office:value-type="string">
            <text:p>Gate-L</text:p>
          </table:table-cell>
          <table:table-cell table:formula="of:=[.H342]" office:value-type="string" office:string-value="4P_T0_35">
            <text:p>4P_T0_35</text:p>
          </table:table-cell>
          <table:table-cell table:formula="of:=[original.A342]" office:value-type="string" office:string-value="J14">
            <text:p>J14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formula="of:=[original.B342]" office:value-type="string" office:string-value="IO_L4P_T0_35">
            <text:p>IO_L4P_T0_35</text:p>
          </table:table-cell>
          <table:table-cell table:formula="of:=RIGHT([.G342]; LEN([.G342])-4)" office:value-type="string" office:string-value="4P_T0_35">
            <text:p>4P_T0_35</text:p>
          </table:table-cell>
          <table:table-cell table:formula="of:=RIGHT([.B342]; LEN([.B342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L</text:p>
          </table:table-cell>
          <table:table-cell table:formula="of:=[.H343]" office:value-type="string" office:string-value="4N_T0_35">
            <text:p>4N_T0_35</text:p>
          </table:table-cell>
          <table:table-cell table:formula="of:=[original.A343]" office:value-type="string" office:string-value="H14">
            <text:p>H14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formula="of:=[original.B343]" office:value-type="string" office:string-value="IO_L4N_T0_35">
            <text:p>IO_L4N_T0_35</text:p>
          </table:table-cell>
          <table:table-cell table:formula="of:=RIGHT([.G343]; LEN([.G343])-4)" office:value-type="string" office:string-value="4N_T0_35">
            <text:p>4N_T0_35</text:p>
          </table:table-cell>
          <table:table-cell table:formula="of:=RIGHT([.B343]; LEN([.B343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L</text:p>
          </table:table-cell>
          <table:table-cell table:formula="of:=[.H344]" office:value-type="string" office:string-value="5P_T0_AD9P_35">
            <text:p>5P_T0_AD9P_35</text:p>
          </table:table-cell>
          <table:table-cell table:formula="of:=[original.A344]" office:value-type="string" office:string-value="K15">
            <text:p>K15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formula="of:=[original.B344]" office:value-type="string" office:string-value="IO_L5P_T0_AD9P_35">
            <text:p>IO_L5P_T0_AD9P_35</text:p>
          </table:table-cell>
          <table:table-cell table:formula="of:=RIGHT([.G344]; LEN([.G344])-4)" office:value-type="string" office:string-value="5P_T0_AD9P_35">
            <text:p>5P_T0_AD9P_35</text:p>
          </table:table-cell>
          <table:table-cell table:formula="of:=RIGHT([.B344]; LEN([.B344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L</text:p>
          </table:table-cell>
          <table:table-cell table:formula="of:=[.H345]" office:value-type="string" office:string-value="5N_T0_AD9N_35">
            <text:p>5N_T0_AD9N_35</text:p>
          </table:table-cell>
          <table:table-cell table:formula="of:=[original.A345]" office:value-type="string" office:string-value="J15">
            <text:p>J15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table:formula="of:=[original.B345]" office:value-type="string" office:string-value="IO_L5N_T0_AD9N_35">
            <text:p>IO_L5N_T0_AD9N_35</text:p>
          </table:table-cell>
          <table:table-cell table:formula="of:=RIGHT([.G345]; LEN([.G345])-4)" office:value-type="string" office:string-value="5N_T0_AD9N_35">
            <text:p>5N_T0_AD9N_35</text:p>
          </table:table-cell>
          <table:table-cell table:formula="of:=RIGHT([.B345]; LEN([.B345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L</text:p>
          </table:table-cell>
          <table:table-cell table:formula="of:=[.H346]" office:value-type="string" office:string-value="6P_T0_35">
            <text:p>6P_T0_35</text:p>
          </table:table-cell>
          <table:table-cell table:formula="of:=[original.A346]" office:value-type="string" office:string-value="J16">
            <text:p>J16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formula="of:=[original.B346]" office:value-type="string" office:string-value="IO_L6P_T0_35">
            <text:p>IO_L6P_T0_35</text:p>
          </table:table-cell>
          <table:table-cell table:formula="of:=RIGHT([.G346]; LEN([.G346])-4)" office:value-type="string" office:string-value="6P_T0_35">
            <text:p>6P_T0_35</text:p>
          </table:table-cell>
          <table:table-cell table:formula="of:=RIGHT([.B346]; LEN([.B346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L</text:p>
          </table:table-cell>
          <table:table-cell table:formula="of:=[.H347]" office:value-type="string" office:string-value="6N_T0_VREF_35">
            <text:p>6N_T0_VREF_35</text:p>
          </table:table-cell>
          <table:table-cell table:formula="of:=[original.A347]" office:value-type="string" office:string-value="H16">
            <text:p>H16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table:formula="of:=[original.B347]" office:value-type="string" office:string-value="IO_L6N_T0_VREF_35">
            <text:p>IO_L6N_T0_VREF_35</text:p>
          </table:table-cell>
          <table:table-cell table:formula="of:=RIGHT([.G347]; LEN([.G347])-4)" office:value-type="string" office:string-value="6N_T0_VREF_35">
            <text:p>6N_T0_VREF_35</text:p>
          </table:table-cell>
          <table:table-cell table:formula="of:=RIGHT([.B347]; LEN([.B347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L</text:p>
          </table:table-cell>
          <table:table-cell table:formula="of:=[.H348]" office:value-type="string" office:string-value="7P_T1_AD2P_35">
            <text:p>7P_T1_AD2P_35</text:p>
          </table:table-cell>
          <table:table-cell table:formula="of:=[original.A348]" office:value-type="string" office:string-value="G17">
            <text:p>G17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table:formula="of:=[original.B348]" office:value-type="string" office:string-value="IO_L7P_T1_AD2P_35">
            <text:p>IO_L7P_T1_AD2P_35</text:p>
          </table:table-cell>
          <table:table-cell table:formula="of:=RIGHT([.G348]; LEN([.G348])-4)" office:value-type="string" office:string-value="7P_T1_AD2P_35">
            <text:p>7P_T1_AD2P_35</text:p>
          </table:table-cell>
          <table:table-cell table:formula="of:=RIGHT([.B348]; LEN([.B348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L</text:p>
          </table:table-cell>
          <table:table-cell table:formula="of:=[.H349]" office:value-type="string" office:string-value="7N_T1_AD2N_35">
            <text:p>7N_T1_AD2N_35</text:p>
          </table:table-cell>
          <table:table-cell table:formula="of:=[original.A349]" office:value-type="string" office:string-value="G16">
            <text:p>G16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table:formula="of:=[original.B349]" office:value-type="string" office:string-value="IO_L7N_T1_AD2N_35">
            <text:p>IO_L7N_T1_AD2N_35</text:p>
          </table:table-cell>
          <table:table-cell table:formula="of:=RIGHT([.G349]; LEN([.G349])-4)" office:value-type="string" office:string-value="7N_T1_AD2N_35">
            <text:p>7N_T1_AD2N_35</text:p>
          </table:table-cell>
          <table:table-cell table:formula="of:=RIGHT([.B349]; LEN([.B349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L</text:p>
          </table:table-cell>
          <table:table-cell table:formula="of:=[.H350]" office:value-type="string" office:string-value="8P_T1_AD10P_35">
            <text:p>8P_T1_AD10P_35</text:p>
          </table:table-cell>
          <table:table-cell table:formula="of:=[original.A350]" office:value-type="string" office:string-value="G15">
            <text:p>G15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table:formula="of:=[original.B350]" office:value-type="string" office:string-value="IO_L8P_T1_AD10P_35">
            <text:p>IO_L8P_T1_AD10P_35</text:p>
          </table:table-cell>
          <table:table-cell table:formula="of:=RIGHT([.G350]; LEN([.G350])-4)" office:value-type="string" office:string-value="8P_T1_AD10P_35">
            <text:p>8P_T1_AD10P_35</text:p>
          </table:table-cell>
          <table:table-cell table:formula="of:=RIGHT([.B350]; LEN([.B350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L</text:p>
          </table:table-cell>
          <table:table-cell table:formula="of:=[.H351]" office:value-type="string" office:string-value="8N_T1_AD10N_35">
            <text:p>8N_T1_AD10N_35</text:p>
          </table:table-cell>
          <table:table-cell table:formula="of:=[original.A351]" office:value-type="string" office:string-value="G14">
            <text:p>G14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table:formula="of:=[original.B351]" office:value-type="string" office:string-value="IO_L8N_T1_AD10N_35">
            <text:p>IO_L8N_T1_AD10N_35</text:p>
          </table:table-cell>
          <table:table-cell table:formula="of:=RIGHT([.G351]; LEN([.G351])-4)" office:value-type="string" office:string-value="8N_T1_AD10N_35">
            <text:p>8N_T1_AD10N_35</text:p>
          </table:table-cell>
          <table:table-cell table:formula="of:=RIGHT([.B351]; LEN([.B351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Gate-L</text:p>
          </table:table-cell>
          <table:table-cell table:style-name="ce1" office:value-type="string">
            <text:p>9P_T1_DQS_AD3</text:p>
          </table:table-cell>
          <table:table-cell table:style-name="ce1" table:formula="of:=[original.A352]" office:value-type="string" office:string-value="G12">
            <text:p>G12</text:p>
          </table:table-cell>
          <table:table-cell table:style-name="ce1" office:value-type="string">
            <text:p>Undefined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8">
            <text:p>18</text:p>
          </table:table-cell>
          <table:table-cell table:style-name="ce1" table:formula="of:=[original.B352]" office:value-type="string" office:string-value="IO_L9P_T1_DQS_AD3P_35">
            <text:p>IO_L9P_T1_DQS_AD3P_35</text:p>
          </table:table-cell>
          <table:table-cell table:style-name="ce1" table:formula="of:=RIGHT([.G352]; LEN([.G352])-4)" office:value-type="string" office:string-value="9P_T1_DQS_AD3P_35">
            <text:p>9P_T1_DQS_AD3P_35</text:p>
          </table:table-cell>
          <table:table-cell table:style-name="ce1" table:formula="of:=RIGHT([.B352]; LEN([.B352])-15)" office:value-type="float" office:value="0">
            <text:p>Err:502</text:p>
          </table:table-cell>
          <table:table-cell table:style-name="ce1" table:number-columns-repeated="1015"/>
        </table:table-row>
        <table:table-row table:style-name="ro1">
          <table:table-cell table:style-name="ce1" office:value-type="string">
            <text:p>Gate-L</text:p>
          </table:table-cell>
          <table:table-cell table:style-name="ce1" office:value-type="string">
            <text:p>9N_T1_DQS_AD3</text:p>
          </table:table-cell>
          <table:table-cell table:style-name="ce1" table:formula="of:=[original.A353]" office:value-type="string" office:string-value="F12">
            <text:p>F12</text:p>
          </table:table-cell>
          <table:table-cell table:style-name="ce1" office:value-type="string">
            <text:p>Undefined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9">
            <text:p>19</text:p>
          </table:table-cell>
          <table:table-cell table:style-name="ce1" table:formula="of:=[original.B353]" office:value-type="string" office:string-value="IO_L9N_T1_DQS_AD3N_35">
            <text:p>IO_L9N_T1_DQS_AD3N_35</text:p>
          </table:table-cell>
          <table:table-cell table:style-name="ce1" table:formula="of:=RIGHT([.G353]; LEN([.G353])-4)" office:value-type="string" office:string-value="9N_T1_DQS_AD3N_35">
            <text:p>9N_T1_DQS_AD3N_35</text:p>
          </table:table-cell>
          <table:table-cell table:style-name="ce1" table:formula="of:=RIGHT([.B353]; LEN([.B353])-15)" office:value-type="float" office:value="0">
            <text:p>Err:502</text:p>
          </table:table-cell>
          <table:table-cell table:style-name="ce1" table:number-columns-repeated="1015"/>
        </table:table-row>
        <table:table-row table:style-name="ro1">
          <table:table-cell office:value-type="string">
            <text:p>Gate-L</text:p>
          </table:table-cell>
          <table:table-cell table:formula="of:=[.H354]" office:value-type="string" office:string-value="10P_T1_AD11P_35">
            <text:p>10P_T1_AD11P_35</text:p>
          </table:table-cell>
          <table:table-cell table:formula="of:=[original.A354]" office:value-type="string" office:string-value="F13">
            <text:p>F13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table:formula="of:=[original.B354]" office:value-type="string" office:string-value="IO_L10P_T1_AD11P_35">
            <text:p>IO_L10P_T1_AD11P_35</text:p>
          </table:table-cell>
          <table:table-cell table:formula="of:=RIGHT([.G354]; LEN([.G354])-4)" office:value-type="string" office:string-value="10P_T1_AD11P_35">
            <text:p>10P_T1_AD11P_35</text:p>
          </table:table-cell>
          <table:table-cell table:formula="of:=RIGHT([.B354]; LEN([.B354])-15)">
            <text:p/>
          </table:table-cell>
          <table:table-cell table:number-columns-repeated="1015"/>
        </table:table-row>
        <table:table-row table:style-name="ro1">
          <table:table-cell office:value-type="string">
            <text:p>Gate-L</text:p>
          </table:table-cell>
          <table:table-cell table:formula="of:=[.H355]" office:value-type="string" office:string-value="10N_T1_AD11N_35">
            <text:p>10N_T1_AD11N_35</text:p>
          </table:table-cell>
          <table:table-cell table:formula="of:=[original.A355]" office:value-type="string" office:string-value="E12">
            <text:p>E12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table:formula="of:=[original.B355]" office:value-type="string" office:string-value="IO_L10N_T1_AD11N_35">
            <text:p>IO_L10N_T1_AD11N_35</text:p>
          </table:table-cell>
          <table:table-cell table:formula="of:=RIGHT([.G355]; LEN([.G355])-4)" office:value-type="string" office:string-value="10N_T1_AD11N_35">
            <text:p>10N_T1_AD11N_35</text:p>
          </table:table-cell>
          <table:table-cell table:formula="of:=RIGHT([.B355]; LEN([.B355])-15)">
            <text:p/>
          </table:table-cell>
          <table:table-cell table:number-columns-repeated="1015"/>
        </table:table-row>
        <table:table-row table:style-name="ro1">
          <table:table-cell office:value-type="string">
            <text:p>Gate-L</text:p>
          </table:table-cell>
          <table:table-cell table:formula="of:=[.H356]" office:value-type="string" office:string-value="11P_T1_SRCC_35">
            <text:p>11P_T1_SRCC_35</text:p>
          </table:table-cell>
          <table:table-cell table:formula="of:=[original.A356]" office:value-type="string" office:string-value="E13">
            <text:p>E13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table:formula="of:=[original.B356]" office:value-type="string" office:string-value="IO_L11P_T1_SRCC_35">
            <text:p>IO_L11P_T1_SRCC_35</text:p>
          </table:table-cell>
          <table:table-cell table:formula="of:=RIGHT([.G356]; LEN([.G356])-4)" office:value-type="string" office:string-value="11P_T1_SRCC_35">
            <text:p>11P_T1_SRCC_35</text:p>
          </table:table-cell>
          <table:table-cell table:formula="of:=RIGHT([.B356]; LEN([.B356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L</text:p>
          </table:table-cell>
          <table:table-cell table:formula="of:=[.H357]" office:value-type="string" office:string-value="11N_T1_SRCC_35">
            <text:p>11N_T1_SRCC_35</text:p>
          </table:table-cell>
          <table:table-cell table:formula="of:=[original.A357]" office:value-type="string" office:string-value="D13">
            <text:p>D13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table:formula="of:=[original.B357]" office:value-type="string" office:string-value="IO_L11N_T1_SRCC_35">
            <text:p>IO_L11N_T1_SRCC_35</text:p>
          </table:table-cell>
          <table:table-cell table:formula="of:=RIGHT([.G357]; LEN([.G357])-4)" office:value-type="string" office:string-value="11N_T1_SRCC_35">
            <text:p>11N_T1_SRCC_35</text:p>
          </table:table-cell>
          <table:table-cell table:formula="of:=RIGHT([.B357]; LEN([.B357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L</text:p>
          </table:table-cell>
          <table:table-cell table:formula="of:=[.H358]" office:value-type="string" office:string-value="12P_T1_MRCC_35">
            <text:p>12P_T1_MRCC_35</text:p>
          </table:table-cell>
          <table:table-cell table:formula="of:=[original.A358]" office:value-type="string" office:string-value="F15">
            <text:p>F15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table:formula="of:=[original.B358]" office:value-type="string" office:string-value="IO_L12P_T1_MRCC_35">
            <text:p>IO_L12P_T1_MRCC_35</text:p>
          </table:table-cell>
          <table:table-cell table:formula="of:=RIGHT([.G358]; LEN([.G358])-4)" office:value-type="string" office:string-value="12P_T1_MRCC_35">
            <text:p>12P_T1_MRCC_35</text:p>
          </table:table-cell>
          <table:table-cell table:formula="of:=RIGHT([.B358]; LEN([.B358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L</text:p>
          </table:table-cell>
          <table:table-cell table:formula="of:=[.H359]" office:value-type="string" office:string-value="12N_T1_MRCC_35">
            <text:p>12N_T1_MRCC_35</text:p>
          </table:table-cell>
          <table:table-cell table:formula="of:=[original.A359]" office:value-type="string" office:string-value="F14">
            <text:p>F14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table:formula="of:=[original.B359]" office:value-type="string" office:string-value="IO_L12N_T1_MRCC_35">
            <text:p>IO_L12N_T1_MRCC_35</text:p>
          </table:table-cell>
          <table:table-cell table:formula="of:=RIGHT([.G359]; LEN([.G359])-4)" office:value-type="string" office:string-value="12N_T1_MRCC_35">
            <text:p>12N_T1_MRCC_35</text:p>
          </table:table-cell>
          <table:table-cell table:formula="of:=RIGHT([.B359]; LEN([.B359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L</text:p>
          </table:table-cell>
          <table:table-cell table:formula="of:=[.H360]" office:value-type="string" office:string-value="13P_T2_MRCC_35">
            <text:p>13P_T2_MRCC_35</text:p>
          </table:table-cell>
          <table:table-cell table:formula="of:=[original.A360]" office:value-type="string" office:string-value="E16">
            <text:p>E16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table:formula="of:=[original.B360]" office:value-type="string" office:string-value="IO_L13P_T2_MRCC_35">
            <text:p>IO_L13P_T2_MRCC_35</text:p>
          </table:table-cell>
          <table:table-cell table:formula="of:=RIGHT([.G360]; LEN([.G360])-4)" office:value-type="string" office:string-value="13P_T2_MRCC_35">
            <text:p>13P_T2_MRCC_35</text:p>
          </table:table-cell>
          <table:table-cell table:formula="of:=RIGHT([.B360]; LEN([.B360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L</text:p>
          </table:table-cell>
          <table:table-cell table:formula="of:=[.H361]" office:value-type="string" office:string-value="13N_T2_MRCC_35">
            <text:p>13N_T2_MRCC_35</text:p>
          </table:table-cell>
          <table:table-cell table:formula="of:=[original.A361]" office:value-type="string" office:string-value="E15">
            <text:p>E15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table:formula="of:=[original.B361]" office:value-type="string" office:string-value="IO_L13N_T2_MRCC_35">
            <text:p>IO_L13N_T2_MRCC_35</text:p>
          </table:table-cell>
          <table:table-cell table:formula="of:=RIGHT([.G361]; LEN([.G361])-4)" office:value-type="string" office:string-value="13N_T2_MRCC_35">
            <text:p>13N_T2_MRCC_35</text:p>
          </table:table-cell>
          <table:table-cell table:formula="of:=RIGHT([.B361]; LEN([.B361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Gate-L</text:p>
          </table:table-cell>
          <table:table-cell table:style-name="ce1" office:value-type="string">
            <text:p>14P_T2_AD4_SRCC</text:p>
          </table:table-cell>
          <table:table-cell table:style-name="ce1" table:formula="of:=[original.A362]" office:value-type="string" office:string-value="D15">
            <text:p>D15</text:p>
          </table:table-cell>
          <table:table-cell table:style-name="ce1" office:value-type="string">
            <text:p>Undefined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8">
            <text:p>28</text:p>
          </table:table-cell>
          <table:table-cell table:style-name="ce1" table:formula="of:=[original.B362]" office:value-type="string" office:string-value="IO_L14P_T2_AD4P_SRCC_35">
            <text:p>IO_L14P_T2_AD4P_SRCC_35</text:p>
          </table:table-cell>
          <table:table-cell table:style-name="ce1" table:formula="of:=RIGHT([.G362]; LEN([.G362])-4)" office:value-type="string" office:string-value="14P_T2_AD4P_SRCC_35">
            <text:p>14P_T2_AD4P_SRCC_35</text:p>
          </table:table-cell>
          <table:table-cell table:style-name="ce1" table:formula="of:=RIGHT([.B362]; LEN([.B362])-15)">
            <text:p/>
          </table:table-cell>
          <table:table-cell table:style-name="ce1" table:number-columns-repeated="1015"/>
        </table:table-row>
        <table:table-row table:style-name="ro1">
          <table:table-cell table:style-name="ce1" office:value-type="string">
            <text:p>Gate-L</text:p>
          </table:table-cell>
          <table:table-cell table:style-name="ce1" office:value-type="string">
            <text:p>14N_T2_AD4_SRCC</text:p>
          </table:table-cell>
          <table:table-cell table:style-name="ce1" table:formula="of:=[original.A363]" office:value-type="string" office:string-value="D14">
            <text:p>D14</text:p>
          </table:table-cell>
          <table:table-cell table:style-name="ce1" office:value-type="string">
            <text:p>Undefined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9">
            <text:p>29</text:p>
          </table:table-cell>
          <table:table-cell table:style-name="ce1" table:formula="of:=[original.B363]" office:value-type="string" office:string-value="IO_L14N_T2_AD4N_SRCC_35">
            <text:p>IO_L14N_T2_AD4N_SRCC_35</text:p>
          </table:table-cell>
          <table:table-cell table:style-name="ce1" table:formula="of:=RIGHT([.G363]; LEN([.G363])-4)" office:value-type="string" office:string-value="14N_T2_AD4N_SRCC_35">
            <text:p>14N_T2_AD4N_SRCC_35</text:p>
          </table:table-cell>
          <table:table-cell table:style-name="ce1" table:formula="of:=RIGHT([.B363]; LEN([.B363])-15)">
            <text:p/>
          </table:table-cell>
          <table:table-cell table:style-name="ce1" table:number-columns-repeated="1015"/>
        </table:table-row>
        <table:table-row table:style-name="ro1">
          <table:table-cell table:style-name="ce1" office:value-type="string">
            <text:p>Gate-L</text:p>
          </table:table-cell>
          <table:table-cell table:style-name="ce1" office:value-type="string">
            <text:p>15P_T2_DQS_AD12</text:p>
          </table:table-cell>
          <table:table-cell table:style-name="ce1" table:formula="of:=[original.A364]" office:value-type="string" office:string-value="F17">
            <text:p>F17</text:p>
          </table:table-cell>
          <table:table-cell table:style-name="ce1" office:value-type="string">
            <text:p>Undefined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0">
            <text:p>30</text:p>
          </table:table-cell>
          <table:table-cell table:style-name="ce1" table:formula="of:=[original.B364]" office:value-type="string" office:string-value="IO_L15P_T2_DQS_AD12P_35">
            <text:p>IO_L15P_T2_DQS_AD12P_35</text:p>
          </table:table-cell>
          <table:table-cell table:style-name="ce1" table:formula="of:=RIGHT([.G364]; LEN([.G364])-4)" office:value-type="string" office:string-value="15P_T2_DQS_AD12P_35">
            <text:p>15P_T2_DQS_AD12P_35</text:p>
          </table:table-cell>
          <table:table-cell table:style-name="ce1" table:formula="of:=RIGHT([.B364]; LEN([.B364])-15)">
            <text:p/>
          </table:table-cell>
          <table:table-cell table:style-name="ce1" table:number-columns-repeated="1015"/>
        </table:table-row>
        <table:table-row table:style-name="ro1">
          <table:table-cell table:style-name="ce1" office:value-type="string">
            <text:p>Gate-L</text:p>
          </table:table-cell>
          <table:table-cell table:style-name="ce1" office:value-type="string">
            <text:p>15N_T2_DQS_AD12</text:p>
          </table:table-cell>
          <table:table-cell table:style-name="ce1" table:formula="of:=[original.A365]" office:value-type="string" office:string-value="E17">
            <text:p>E17</text:p>
          </table:table-cell>
          <table:table-cell table:style-name="ce1" office:value-type="string">
            <text:p>Undefined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1">
            <text:p>31</text:p>
          </table:table-cell>
          <table:table-cell table:style-name="ce1" table:formula="of:=[original.B365]" office:value-type="string" office:string-value="IO_L15N_T2_DQS_AD12N_35">
            <text:p>IO_L15N_T2_DQS_AD12N_35</text:p>
          </table:table-cell>
          <table:table-cell table:style-name="ce1" table:formula="of:=RIGHT([.G365]; LEN([.G365])-4)" office:value-type="string" office:string-value="15N_T2_DQS_AD12N_35">
            <text:p>15N_T2_DQS_AD12N_35</text:p>
          </table:table-cell>
          <table:table-cell table:style-name="ce1" table:formula="of:=RIGHT([.B365]; LEN([.B365])-15)">
            <text:p/>
          </table:table-cell>
          <table:table-cell table:style-name="ce1" table:number-columns-repeated="1015"/>
        </table:table-row>
        <table:table-row table:style-name="ro1">
          <table:table-cell office:value-type="string">
            <text:p>Gate-L</text:p>
          </table:table-cell>
          <table:table-cell table:formula="of:=[.H366]" office:value-type="string" office:string-value="16P_T2_35">
            <text:p>16P_T2_35</text:p>
          </table:table-cell>
          <table:table-cell table:formula="of:=[original.A366]" office:value-type="string" office:string-value="D16">
            <text:p>D16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table:formula="of:=[original.B366]" office:value-type="string" office:string-value="IO_L16P_T2_35">
            <text:p>IO_L16P_T2_35</text:p>
          </table:table-cell>
          <table:table-cell table:formula="of:=RIGHT([.G366]; LEN([.G366])-4)" office:value-type="string" office:string-value="16P_T2_35">
            <text:p>16P_T2_35</text:p>
          </table:table-cell>
          <table:table-cell table:formula="of:=RIGHT([.B366]; LEN([.B366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L</text:p>
          </table:table-cell>
          <table:table-cell table:formula="of:=[.H367]" office:value-type="string" office:string-value="16N_T2_35">
            <text:p>16N_T2_35</text:p>
          </table:table-cell>
          <table:table-cell table:formula="of:=[original.A367]" office:value-type="string" office:string-value="C16">
            <text:p>C16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33">
            <text:p>33</text:p>
          </table:table-cell>
          <table:table-cell table:formula="of:=[original.B367]" office:value-type="string" office:string-value="IO_L16N_T2_35">
            <text:p>IO_L16N_T2_35</text:p>
          </table:table-cell>
          <table:table-cell table:formula="of:=RIGHT([.G367]; LEN([.G367])-4)" office:value-type="string" office:string-value="16N_T2_35">
            <text:p>16N_T2_35</text:p>
          </table:table-cell>
          <table:table-cell table:formula="of:=RIGHT([.B367]; LEN([.B367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L</text:p>
          </table:table-cell>
          <table:table-cell table:formula="of:=[.H368]" office:value-type="string" office:string-value="17P_T2_AD5P_35">
            <text:p>17P_T2_AD5P_35</text:p>
          </table:table-cell>
          <table:table-cell table:formula="of:=[original.A368]" office:value-type="string" office:string-value="C17">
            <text:p>C17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34">
            <text:p>34</text:p>
          </table:table-cell>
          <table:table-cell table:formula="of:=[original.B368]" office:value-type="string" office:string-value="IO_L17P_T2_AD5P_35">
            <text:p>IO_L17P_T2_AD5P_35</text:p>
          </table:table-cell>
          <table:table-cell table:formula="of:=RIGHT([.G368]; LEN([.G368])-4)" office:value-type="string" office:string-value="17P_T2_AD5P_35">
            <text:p>17P_T2_AD5P_35</text:p>
          </table:table-cell>
          <table:table-cell table:formula="of:=RIGHT([.B368]; LEN([.B368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L</text:p>
          </table:table-cell>
          <table:table-cell table:formula="of:=[.H369]" office:value-type="string" office:string-value="17N_T2_AD5N_35">
            <text:p>17N_T2_AD5N_35</text:p>
          </table:table-cell>
          <table:table-cell table:formula="of:=[original.A369]" office:value-type="string" office:string-value="B16">
            <text:p>B16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35">
            <text:p>35</text:p>
          </table:table-cell>
          <table:table-cell table:formula="of:=[original.B369]" office:value-type="string" office:string-value="IO_L17N_T2_AD5N_35">
            <text:p>IO_L17N_T2_AD5N_35</text:p>
          </table:table-cell>
          <table:table-cell table:formula="of:=RIGHT([.G369]; LEN([.G369])-4)" office:value-type="string" office:string-value="17N_T2_AD5N_35">
            <text:p>17N_T2_AD5N_35</text:p>
          </table:table-cell>
          <table:table-cell table:formula="of:=RIGHT([.B369]; LEN([.B369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L</text:p>
          </table:table-cell>
          <table:table-cell table:formula="of:=[.H370]" office:value-type="string" office:string-value="18P_T2_AD13P_35">
            <text:p>18P_T2_AD13P_35</text:p>
          </table:table-cell>
          <table:table-cell table:formula="of:=[original.A370]" office:value-type="string" office:string-value="B17">
            <text:p>B17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36">
            <text:p>36</text:p>
          </table:table-cell>
          <table:table-cell table:formula="of:=[original.B370]" office:value-type="string" office:string-value="IO_L18P_T2_AD13P_35">
            <text:p>IO_L18P_T2_AD13P_35</text:p>
          </table:table-cell>
          <table:table-cell table:formula="of:=RIGHT([.G370]; LEN([.G370])-4)" office:value-type="string" office:string-value="18P_T2_AD13P_35">
            <text:p>18P_T2_AD13P_35</text:p>
          </table:table-cell>
          <table:table-cell table:formula="of:=RIGHT([.B370]; LEN([.B370])-15)">
            <text:p/>
          </table:table-cell>
          <table:table-cell table:number-columns-repeated="1015"/>
        </table:table-row>
        <table:table-row table:style-name="ro1">
          <table:table-cell office:value-type="string">
            <text:p>Gate-L</text:p>
          </table:table-cell>
          <table:table-cell table:formula="of:=[.H371]" office:value-type="string" office:string-value="18N_T2_AD13N_35">
            <text:p>18N_T2_AD13N_35</text:p>
          </table:table-cell>
          <table:table-cell table:formula="of:=[original.A371]" office:value-type="string" office:string-value="A17">
            <text:p>A17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37">
            <text:p>37</text:p>
          </table:table-cell>
          <table:table-cell table:formula="of:=[original.B371]" office:value-type="string" office:string-value="IO_L18N_T2_AD13N_35">
            <text:p>IO_L18N_T2_AD13N_35</text:p>
          </table:table-cell>
          <table:table-cell table:formula="of:=RIGHT([.G371]; LEN([.G371])-4)" office:value-type="string" office:string-value="18N_T2_AD13N_35">
            <text:p>18N_T2_AD13N_35</text:p>
          </table:table-cell>
          <table:table-cell table:formula="of:=RIGHT([.B371]; LEN([.B371])-15)">
            <text:p/>
          </table:table-cell>
          <table:table-cell table:number-columns-repeated="1015"/>
        </table:table-row>
        <table:table-row table:style-name="ro1">
          <table:table-cell office:value-type="string">
            <text:p>Gate-L</text:p>
          </table:table-cell>
          <table:table-cell table:formula="of:=[.H372]" office:value-type="string" office:string-value="19P_T3_35">
            <text:p>19P_T3_35</text:p>
          </table:table-cell>
          <table:table-cell table:formula="of:=[original.A372]" office:value-type="string" office:string-value="C14">
            <text:p>C14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38">
            <text:p>38</text:p>
          </table:table-cell>
          <table:table-cell table:formula="of:=[original.B372]" office:value-type="string" office:string-value="IO_L19P_T3_35">
            <text:p>IO_L19P_T3_35</text:p>
          </table:table-cell>
          <table:table-cell table:formula="of:=RIGHT([.G372]; LEN([.G372])-4)" office:value-type="string" office:string-value="19P_T3_35">
            <text:p>19P_T3_35</text:p>
          </table:table-cell>
          <table:table-cell table:formula="of:=RIGHT([.B372]; LEN([.B372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L</text:p>
          </table:table-cell>
          <table:table-cell table:formula="of:=[.H373]" office:value-type="string" office:string-value="19N_T3_VREF_35">
            <text:p>19N_T3_VREF_35</text:p>
          </table:table-cell>
          <table:table-cell table:formula="of:=[original.A373]" office:value-type="string" office:string-value="C13">
            <text:p>C13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39">
            <text:p>39</text:p>
          </table:table-cell>
          <table:table-cell table:formula="of:=[original.B373]" office:value-type="string" office:string-value="IO_L19N_T3_VREF_35">
            <text:p>IO_L19N_T3_VREF_35</text:p>
          </table:table-cell>
          <table:table-cell table:formula="of:=RIGHT([.G373]; LEN([.G373])-4)" office:value-type="string" office:string-value="19N_T3_VREF_35">
            <text:p>19N_T3_VREF_35</text:p>
          </table:table-cell>
          <table:table-cell table:formula="of:=RIGHT([.B373]; LEN([.B373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L</text:p>
          </table:table-cell>
          <table:table-cell table:formula="of:=[.H374]" office:value-type="string" office:string-value="20P_T3_AD6P_35">
            <text:p>20P_T3_AD6P_35</text:p>
          </table:table-cell>
          <table:table-cell table:formula="of:=[original.A374]" office:value-type="string" office:string-value="C12">
            <text:p>C12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 table:formula="of:=[original.B374]" office:value-type="string" office:string-value="IO_L20P_T3_AD6P_35">
            <text:p>IO_L20P_T3_AD6P_35</text:p>
          </table:table-cell>
          <table:table-cell table:formula="of:=RIGHT([.G374]; LEN([.G374])-4)" office:value-type="string" office:string-value="20P_T3_AD6P_35">
            <text:p>20P_T3_AD6P_35</text:p>
          </table:table-cell>
          <table:table-cell table:formula="of:=RIGHT([.B374]; LEN([.B374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L</text:p>
          </table:table-cell>
          <table:table-cell table:formula="of:=[.H375]" office:value-type="string" office:string-value="20N_T3_AD6N_35">
            <text:p>20N_T3_AD6N_35</text:p>
          </table:table-cell>
          <table:table-cell table:formula="of:=[original.A375]" office:value-type="string" office:string-value="B12">
            <text:p>B12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41">
            <text:p>41</text:p>
          </table:table-cell>
          <table:table-cell table:formula="of:=[original.B375]" office:value-type="string" office:string-value="IO_L20N_T3_AD6N_35">
            <text:p>IO_L20N_T3_AD6N_35</text:p>
          </table:table-cell>
          <table:table-cell table:formula="of:=RIGHT([.G375]; LEN([.G375])-4)" office:value-type="string" office:string-value="20N_T3_AD6N_35">
            <text:p>20N_T3_AD6N_35</text:p>
          </table:table-cell>
          <table:table-cell table:formula="of:=RIGHT([.B375]; LEN([.B375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Gate-L</text:p>
          </table:table-cell>
          <table:table-cell table:style-name="ce1" office:value-type="string">
            <text:p>21P_T3_DQS_AD14</text:p>
          </table:table-cell>
          <table:table-cell table:style-name="ce1" table:formula="of:=[original.A376]" office:value-type="string" office:string-value="B15">
            <text:p>B15</text:p>
          </table:table-cell>
          <table:table-cell table:style-name="ce1" office:value-type="string">
            <text:p>Undefined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2">
            <text:p>42</text:p>
          </table:table-cell>
          <table:table-cell table:style-name="ce1" table:formula="of:=[original.B376]" office:value-type="string" office:string-value="IO_L21P_T3_DQS_AD14P_35">
            <text:p>IO_L21P_T3_DQS_AD14P_35</text:p>
          </table:table-cell>
          <table:table-cell table:style-name="ce1" table:formula="of:=RIGHT([.G376]; LEN([.G376])-4)" office:value-type="string" office:string-value="21P_T3_DQS_AD14P_35">
            <text:p>21P_T3_DQS_AD14P_35</text:p>
          </table:table-cell>
          <table:table-cell table:style-name="ce1" table:formula="of:=RIGHT([.B376]; LEN([.B376])-15)">
            <text:p/>
          </table:table-cell>
          <table:table-cell table:style-name="ce1" table:number-columns-repeated="1015"/>
        </table:table-row>
        <table:table-row table:style-name="ro1">
          <table:table-cell table:style-name="ce1" office:value-type="string">
            <text:p>Gate-L</text:p>
          </table:table-cell>
          <table:table-cell table:style-name="ce1" office:value-type="string">
            <text:p>21N_T3_DQS_AD14</text:p>
          </table:table-cell>
          <table:table-cell table:style-name="ce1" table:formula="of:=[original.A377]" office:value-type="string" office:string-value="A15">
            <text:p>A15</text:p>
          </table:table-cell>
          <table:table-cell table:style-name="ce1" office:value-type="string">
            <text:p>Undefined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3">
            <text:p>43</text:p>
          </table:table-cell>
          <table:table-cell table:style-name="ce1" table:formula="of:=[original.B377]" office:value-type="string" office:string-value="IO_L21N_T3_DQS_AD14N_35">
            <text:p>IO_L21N_T3_DQS_AD14N_35</text:p>
          </table:table-cell>
          <table:table-cell table:style-name="ce1" table:formula="of:=RIGHT([.G377]; LEN([.G377])-4)" office:value-type="string" office:string-value="21N_T3_DQS_AD14N_35">
            <text:p>21N_T3_DQS_AD14N_35</text:p>
          </table:table-cell>
          <table:table-cell table:style-name="ce1" table:formula="of:=RIGHT([.B377]; LEN([.B377])-15)">
            <text:p/>
          </table:table-cell>
          <table:table-cell table:style-name="ce1" table:number-columns-repeated="1015"/>
        </table:table-row>
        <table:table-row table:style-name="ro1">
          <table:table-cell office:value-type="string">
            <text:p>Gate-L</text:p>
          </table:table-cell>
          <table:table-cell table:formula="of:=[.H378]" office:value-type="string" office:string-value="22P_T3_AD7P_35">
            <text:p>22P_T3_AD7P_35</text:p>
          </table:table-cell>
          <table:table-cell table:formula="of:=[original.A378]" office:value-type="string" office:string-value="C11">
            <text:p>C11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44">
            <text:p>44</text:p>
          </table:table-cell>
          <table:table-cell table:formula="of:=[original.B378]" office:value-type="string" office:string-value="IO_L22P_T3_AD7P_35">
            <text:p>IO_L22P_T3_AD7P_35</text:p>
          </table:table-cell>
          <table:table-cell table:formula="of:=RIGHT([.G378]; LEN([.G378])-4)" office:value-type="string" office:string-value="22P_T3_AD7P_35">
            <text:p>22P_T3_AD7P_35</text:p>
          </table:table-cell>
          <table:table-cell table:formula="of:=RIGHT([.B378]; LEN([.B378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L</text:p>
          </table:table-cell>
          <table:table-cell table:formula="of:=[.H379]" office:value-type="string" office:string-value="22N_T3_AD7N_35">
            <text:p>22N_T3_AD7N_35</text:p>
          </table:table-cell>
          <table:table-cell table:formula="of:=[original.A379]" office:value-type="string" office:string-value="B11">
            <text:p>B11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45">
            <text:p>45</text:p>
          </table:table-cell>
          <table:table-cell table:formula="of:=[original.B379]" office:value-type="string" office:string-value="IO_L22N_T3_AD7N_35">
            <text:p>IO_L22N_T3_AD7N_35</text:p>
          </table:table-cell>
          <table:table-cell table:formula="of:=RIGHT([.G379]; LEN([.G379])-4)" office:value-type="string" office:string-value="22N_T3_AD7N_35">
            <text:p>22N_T3_AD7N_35</text:p>
          </table:table-cell>
          <table:table-cell table:formula="of:=RIGHT([.B379]; LEN([.B379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L</text:p>
          </table:table-cell>
          <table:table-cell table:formula="of:=[.H380]" office:value-type="string" office:string-value="23P_T3_35">
            <text:p>23P_T3_35</text:p>
          </table:table-cell>
          <table:table-cell table:formula="of:=[original.A380]" office:value-type="string" office:string-value="B14">
            <text:p>B14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46">
            <text:p>46</text:p>
          </table:table-cell>
          <table:table-cell table:formula="of:=[original.B380]" office:value-type="string" office:string-value="IO_L23P_T3_35">
            <text:p>IO_L23P_T3_35</text:p>
          </table:table-cell>
          <table:table-cell table:formula="of:=RIGHT([.G380]; LEN([.G380])-4)" office:value-type="string" office:string-value="23P_T3_35">
            <text:p>23P_T3_35</text:p>
          </table:table-cell>
          <table:table-cell table:formula="of:=RIGHT([.B380]; LEN([.B380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L</text:p>
          </table:table-cell>
          <table:table-cell table:formula="of:=[.H381]" office:value-type="string" office:string-value="23N_T3_35">
            <text:p>23N_T3_35</text:p>
          </table:table-cell>
          <table:table-cell table:formula="of:=[original.A381]" office:value-type="string" office:string-value="A14">
            <text:p>A14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47">
            <text:p>47</text:p>
          </table:table-cell>
          <table:table-cell table:formula="of:=[original.B381]" office:value-type="string" office:string-value="IO_L23N_T3_35">
            <text:p>IO_L23N_T3_35</text:p>
          </table:table-cell>
          <table:table-cell table:formula="of:=RIGHT([.G381]; LEN([.G381])-4)" office:value-type="string" office:string-value="23N_T3_35">
            <text:p>23N_T3_35</text:p>
          </table:table-cell>
          <table:table-cell table:formula="of:=RIGHT([.B381]; LEN([.B381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L</text:p>
          </table:table-cell>
          <table:table-cell table:formula="of:=[.H382]" office:value-type="string" office:string-value="24P_T3_AD15P_35">
            <text:p>24P_T3_AD15P_35</text:p>
          </table:table-cell>
          <table:table-cell table:formula="of:=[original.A382]" office:value-type="string" office:string-value="A13">
            <text:p>A13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48">
            <text:p>48</text:p>
          </table:table-cell>
          <table:table-cell table:formula="of:=[original.B382]" office:value-type="string" office:string-value="IO_L24P_T3_AD15P_35">
            <text:p>IO_L24P_T3_AD15P_35</text:p>
          </table:table-cell>
          <table:table-cell table:formula="of:=RIGHT([.G382]; LEN([.G382])-4)" office:value-type="string" office:string-value="24P_T3_AD15P_35">
            <text:p>24P_T3_AD15P_35</text:p>
          </table:table-cell>
          <table:table-cell table:formula="of:=RIGHT([.B382]; LEN([.B382])-15)">
            <text:p/>
          </table:table-cell>
          <table:table-cell table:number-columns-repeated="1015"/>
        </table:table-row>
        <table:table-row table:style-name="ro1">
          <table:table-cell office:value-type="string">
            <text:p>Gate-L</text:p>
          </table:table-cell>
          <table:table-cell table:formula="of:=[.H383]" office:value-type="string" office:string-value="24N_T3_AD15N_35">
            <text:p>24N_T3_AD15N_35</text:p>
          </table:table-cell>
          <table:table-cell table:formula="of:=[original.A383]" office:value-type="string" office:string-value="A12">
            <text:p>A12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49">
            <text:p>49</text:p>
          </table:table-cell>
          <table:table-cell table:formula="of:=[original.B383]" office:value-type="string" office:string-value="IO_L24N_T3_AD15N_35">
            <text:p>IO_L24N_T3_AD15N_35</text:p>
          </table:table-cell>
          <table:table-cell table:formula="of:=RIGHT([.G383]; LEN([.G383])-4)" office:value-type="string" office:string-value="24N_T3_AD15N_35">
            <text:p>24N_T3_AD15N_35</text:p>
          </table:table-cell>
          <table:table-cell table:formula="of:=RIGHT([.B383]; LEN([.B383])-15)">
            <text:p/>
          </table:table-cell>
          <table:table-cell table:number-columns-repeated="1015"/>
        </table:table-row>
        <table:table-row table:style-name="ro1">
          <table:table-cell office:value-type="string">
            <text:p>Gate-L</text:p>
          </table:table-cell>
          <table:table-cell table:formula="of:=[.H384]" office:value-type="string" office:string-value="25_VRP_35">
            <text:p>25_VRP_35</text:p>
          </table:table-cell>
          <table:table-cell table:formula="of:=[original.A384]" office:value-type="string" office:string-value="M16">
            <text:p>M16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table:formula="of:=[original.B384]" office:value-type="string" office:string-value="IO_25_VRP_35">
            <text:p>IO_25_VRP_35</text:p>
          </table:table-cell>
          <table:table-cell table:formula="of:=RIGHT([.G384]; LEN([.G384])-3)" office:value-type="string" office:string-value="25_VRP_35">
            <text:p>25_VRP_35</text:p>
          </table:table-cell>
          <table:table-cell table:formula="of:=RIGHT([.B384]; LEN([.B384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M</text:p>
          </table:table-cell>
          <table:table-cell table:formula="of:=[.H385]" office:value-type="string" office:string-value="GTX_TXP3_109">
            <text:p>GTX_TXP3_109</text:p>
          </table:table-cell>
          <table:table-cell table:formula="of:=[original.A385]" office:value-type="string" office:string-value="AK2">
            <text:p>AK2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original.B385]" office:value-type="string" office:string-value="MGTXTXP3_109">
            <text:p>MGTXTXP3_109</text:p>
          </table:table-cell>
          <table:table-cell table:formula="of:=CONCATENATE(&quot;GTX_&quot;; RIGHT([.G385]; LEN([.G385])-4))" office:value-type="string" office:string-value="GTX_TXP3_109">
            <text:p>GTX_TXP3_109</text:p>
          </table:table-cell>
          <table:table-cell table:formula="of:=RIGHT([.B385]; LEN([.B385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M</text:p>
          </table:table-cell>
          <table:table-cell table:formula="of:=[.H386]" office:value-type="string" office:string-value="GTX_RXP3_109">
            <text:p>GTX_RXP3_109</text:p>
          </table:table-cell>
          <table:table-cell table:formula="of:=[original.A386]" office:value-type="string" office:string-value="AE8">
            <text:p>AE8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f:=[original.B386]" office:value-type="string" office:string-value="MGTXRXP3_109">
            <text:p>MGTXRXP3_109</text:p>
          </table:table-cell>
          <table:table-cell table:formula="of:=CONCATENATE(&quot;GTX_&quot;; RIGHT([.G386]; LEN([.G386])-4))" office:value-type="string" office:string-value="GTX_RXP3_109">
            <text:p>GTX_RXP3_109</text:p>
          </table:table-cell>
          <table:table-cell table:formula="of:=RIGHT([.B386]; LEN([.B386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M</text:p>
          </table:table-cell>
          <table:table-cell table:formula="of:=[.H387]" office:value-type="string" office:string-value="GTX_TXN3_109">
            <text:p>GTX_TXN3_109</text:p>
          </table:table-cell>
          <table:table-cell table:formula="of:=[original.A387]" office:value-type="string" office:string-value="AK1">
            <text:p>AK1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formula="of:=[original.B387]" office:value-type="string" office:string-value="MGTXTXN3_109">
            <text:p>MGTXTXN3_109</text:p>
          </table:table-cell>
          <table:table-cell table:formula="of:=CONCATENATE(&quot;GTX_&quot;; RIGHT([.G387]; LEN([.G387])-4))" office:value-type="string" office:string-value="GTX_TXN3_109">
            <text:p>GTX_TXN3_109</text:p>
          </table:table-cell>
          <table:table-cell table:formula="of:=RIGHT([.B387]; LEN([.B387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M</text:p>
          </table:table-cell>
          <table:table-cell table:formula="of:=[.H388]" office:value-type="string" office:string-value="GTX_RXN3_109">
            <text:p>GTX_RXN3_109</text:p>
          </table:table-cell>
          <table:table-cell table:formula="of:=[original.A388]" office:value-type="string" office:string-value="AE7">
            <text:p>AE7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formula="of:=[original.B388]" office:value-type="string" office:string-value="MGTXRXN3_109">
            <text:p>MGTXRXN3_109</text:p>
          </table:table-cell>
          <table:table-cell table:formula="of:=CONCATENATE(&quot;GTX_&quot;; RIGHT([.G388]; LEN([.G388])-4))" office:value-type="string" office:string-value="GTX_RXN3_109">
            <text:p>GTX_RXN3_109</text:p>
          </table:table-cell>
          <table:table-cell table:formula="of:=RIGHT([.B388]; LEN([.B388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M</text:p>
          </table:table-cell>
          <table:table-cell table:formula="of:=[.H389]" office:value-type="string" office:string-value="GTX_TXP2_109">
            <text:p>GTX_TXP2_109</text:p>
          </table:table-cell>
          <table:table-cell table:formula="of:=[original.A389]" office:value-type="string" office:string-value="AJ4">
            <text:p>AJ4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formula="of:=[original.B389]" office:value-type="string" office:string-value="MGTXTXP2_109">
            <text:p>MGTXTXP2_109</text:p>
          </table:table-cell>
          <table:table-cell table:formula="of:=CONCATENATE(&quot;GTX_&quot;; RIGHT([.G389]; LEN([.G389])-4))" office:value-type="string" office:string-value="GTX_TXP2_109">
            <text:p>GTX_TXP2_109</text:p>
          </table:table-cell>
          <table:table-cell table:formula="of:=RIGHT([.B389]; LEN([.B389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M</text:p>
          </table:table-cell>
          <table:table-cell table:formula="of:=[.H390]" office:value-type="string" office:string-value="GTX_RXP2_109">
            <text:p>GTX_RXP2_109</text:p>
          </table:table-cell>
          <table:table-cell table:formula="of:=[original.A390]" office:value-type="string" office:string-value="AG8">
            <text:p>AG8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formula="of:=[original.B390]" office:value-type="string" office:string-value="MGTXRXP2_109">
            <text:p>MGTXRXP2_109</text:p>
          </table:table-cell>
          <table:table-cell table:formula="of:=CONCATENATE(&quot;GTX_&quot;; RIGHT([.G390]; LEN([.G390])-4))" office:value-type="string" office:string-value="GTX_RXP2_109">
            <text:p>GTX_RXP2_109</text:p>
          </table:table-cell>
          <table:table-cell table:formula="of:=RIGHT([.B390]; LEN([.B390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M</text:p>
          </table:table-cell>
          <table:table-cell table:formula="of:=[.H391]" office:value-type="string" office:string-value="GTX_TXN2_109">
            <text:p>GTX_TXN2_109</text:p>
          </table:table-cell>
          <table:table-cell table:formula="of:=[original.A391]" office:value-type="string" office:string-value="AJ3">
            <text:p>AJ3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formula="of:=[original.B391]" office:value-type="string" office:string-value="MGTXTXN2_109">
            <text:p>MGTXTXN2_109</text:p>
          </table:table-cell>
          <table:table-cell table:formula="of:=CONCATENATE(&quot;GTX_&quot;; RIGHT([.G391]; LEN([.G391])-4))" office:value-type="string" office:string-value="GTX_TXN2_109">
            <text:p>GTX_TXN2_109</text:p>
          </table:table-cell>
          <table:table-cell table:formula="of:=RIGHT([.B391]; LEN([.B391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M</text:p>
          </table:table-cell>
          <table:table-cell table:formula="of:=[.H392]" office:value-type="string" office:string-value="GTX_EFCLK0P_109">
            <text:p>GTX_EFCLK0P_109</text:p>
          </table:table-cell>
          <table:table-cell table:formula="of:=[original.A392]" office:value-type="string" office:string-value="AD10">
            <text:p>AD10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formula="of:=[original.B392]" office:value-type="string" office:string-value="MGTREFCLK0P_109">
            <text:p>MGTREFCLK0P_109</text:p>
          </table:table-cell>
          <table:table-cell table:formula="of:=CONCATENATE(&quot;GTX_&quot;; RIGHT([.G392]; LEN([.G392])-4))" office:value-type="string" office:string-value="GTX_EFCLK0P_109">
            <text:p>GTX_EFCLK0P_109</text:p>
          </table:table-cell>
          <table:table-cell table:formula="of:=RIGHT([.B392]; LEN([.B392])-15)">
            <text:p/>
          </table:table-cell>
          <table:table-cell table:number-columns-repeated="1015"/>
        </table:table-row>
        <table:table-row table:style-name="ro1">
          <table:table-cell office:value-type="string">
            <text:p>Gate-M</text:p>
          </table:table-cell>
          <table:table-cell table:formula="of:=[.H393]" office:value-type="string" office:string-value="GTX_RXN2_109">
            <text:p>GTX_RXN2_109</text:p>
          </table:table-cell>
          <table:table-cell table:formula="of:=[original.A393]" office:value-type="string" office:string-value="AG7">
            <text:p>AG7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formula="of:=[original.B393]" office:value-type="string" office:string-value="MGTXRXN2_109">
            <text:p>MGTXRXN2_109</text:p>
          </table:table-cell>
          <table:table-cell table:formula="of:=CONCATENATE(&quot;GTX_&quot;; RIGHT([.G393]; LEN([.G393])-4))" office:value-type="string" office:string-value="GTX_RXN2_109">
            <text:p>GTX_RXN2_109</text:p>
          </table:table-cell>
          <table:table-cell table:formula="of:=RIGHT([.B393]; LEN([.B393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M</text:p>
          </table:table-cell>
          <table:table-cell table:formula="of:=[.H394]" office:value-type="string" office:string-value="GTX_EFCLK0N_109">
            <text:p>GTX_EFCLK0N_109</text:p>
          </table:table-cell>
          <table:table-cell table:formula="of:=[original.A394]" office:value-type="string" office:string-value="AD9">
            <text:p>AD9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formula="of:=[original.B394]" office:value-type="string" office:string-value="MGTREFCLK0N_109">
            <text:p>MGTREFCLK0N_109</text:p>
          </table:table-cell>
          <table:table-cell table:formula="of:=CONCATENATE(&quot;GTX_&quot;; RIGHT([.G394]; LEN([.G394])-4))" office:value-type="string" office:string-value="GTX_EFCLK0N_109">
            <text:p>GTX_EFCLK0N_109</text:p>
          </table:table-cell>
          <table:table-cell table:formula="of:=RIGHT([.B394]; LEN([.B394])-15)">
            <text:p/>
          </table:table-cell>
          <table:table-cell table:number-columns-repeated="1015"/>
        </table:table-row>
        <table:table-row table:style-name="ro1">
          <table:table-cell office:value-type="string">
            <text:p>Gate-M</text:p>
          </table:table-cell>
          <table:table-cell table:formula="of:=[.H395]" office:value-type="string" office:string-value="GTX_EFCLK1N_109">
            <text:p>GTX_EFCLK1N_109</text:p>
          </table:table-cell>
          <table:table-cell table:formula="of:=[original.A395]" office:value-type="string" office:string-value="AF9">
            <text:p>AF9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table:formula="of:=[original.B395]" office:value-type="string" office:string-value="MGTREFCLK1N_109">
            <text:p>MGTREFCLK1N_109</text:p>
          </table:table-cell>
          <table:table-cell table:formula="of:=CONCATENATE(&quot;GTX_&quot;; RIGHT([.G395]; LEN([.G395])-4))" office:value-type="string" office:string-value="GTX_EFCLK1N_109">
            <text:p>GTX_EFCLK1N_109</text:p>
          </table:table-cell>
          <table:table-cell table:formula="of:=RIGHT([.B395]; LEN([.B395])-15)">
            <text:p/>
          </table:table-cell>
          <table:table-cell table:number-columns-repeated="1015"/>
        </table:table-row>
        <table:table-row table:style-name="ro1">
          <table:table-cell office:value-type="string">
            <text:p>Gate-M</text:p>
          </table:table-cell>
          <table:table-cell table:formula="of:=[.H396]" office:value-type="string" office:string-value="GTX_EFCLK1P_109">
            <text:p>GTX_EFCLK1P_109</text:p>
          </table:table-cell>
          <table:table-cell table:formula="of:=[original.A396]" office:value-type="string" office:string-value="AF10">
            <text:p>AF10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formula="of:=[original.B396]" office:value-type="string" office:string-value="MGTREFCLK1P_109">
            <text:p>MGTREFCLK1P_109</text:p>
          </table:table-cell>
          <table:table-cell table:formula="of:=CONCATENATE(&quot;GTX_&quot;; RIGHT([.G396]; LEN([.G396])-4))" office:value-type="string" office:string-value="GTX_EFCLK1P_109">
            <text:p>GTX_EFCLK1P_109</text:p>
          </table:table-cell>
          <table:table-cell table:formula="of:=RIGHT([.B396]; LEN([.B396])-15)">
            <text:p/>
          </table:table-cell>
          <table:table-cell table:number-columns-repeated="1015"/>
        </table:table-row>
        <table:table-row table:style-name="ro1">
          <table:table-cell office:value-type="string">
            <text:p>Gate-M</text:p>
          </table:table-cell>
          <table:table-cell table:formula="of:=[.H397]" office:value-type="string" office:string-value="GTX_TXP1_109">
            <text:p>GTX_TXP1_109</text:p>
          </table:table-cell>
          <table:table-cell table:formula="of:=[original.A397]" office:value-type="string" office:string-value="AK6">
            <text:p>AK6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table:formula="of:=[original.B397]" office:value-type="string" office:string-value="MGTXTXP1_109">
            <text:p>MGTXTXP1_109</text:p>
          </table:table-cell>
          <table:table-cell table:formula="of:=CONCATENATE(&quot;GTX_&quot;; RIGHT([.G397]; LEN([.G397])-4))" office:value-type="string" office:string-value="GTX_TXP1_109">
            <text:p>GTX_TXP1_109</text:p>
          </table:table-cell>
          <table:table-cell table:formula="of:=RIGHT([.B397]; LEN([.B397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M</text:p>
          </table:table-cell>
          <table:table-cell table:formula="of:=[.H398]" office:value-type="string" office:string-value="GTX_RXP1_109">
            <text:p>GTX_RXP1_109</text:p>
          </table:table-cell>
          <table:table-cell table:formula="of:=[original.A398]" office:value-type="string" office:string-value="AJ8">
            <text:p>AJ8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table:formula="of:=[original.B398]" office:value-type="string" office:string-value="MGTXRXP1_109">
            <text:p>MGTXRXP1_109</text:p>
          </table:table-cell>
          <table:table-cell table:formula="of:=CONCATENATE(&quot;GTX_&quot;; RIGHT([.G398]; LEN([.G398])-4))" office:value-type="string" office:string-value="GTX_RXP1_109">
            <text:p>GTX_RXP1_109</text:p>
          </table:table-cell>
          <table:table-cell table:formula="of:=RIGHT([.B398]; LEN([.B398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M</text:p>
          </table:table-cell>
          <table:table-cell table:formula="of:=[.H399]" office:value-type="string" office:string-value="GTX_TXN1_109">
            <text:p>GTX_TXN1_109</text:p>
          </table:table-cell>
          <table:table-cell table:formula="of:=[original.A399]" office:value-type="string" office:string-value="AK5">
            <text:p>AK5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table:formula="of:=[original.B399]" office:value-type="string" office:string-value="MGTXTXN1_109">
            <text:p>MGTXTXN1_109</text:p>
          </table:table-cell>
          <table:table-cell table:formula="of:=CONCATENATE(&quot;GTX_&quot;; RIGHT([.G399]; LEN([.G399])-4))" office:value-type="string" office:string-value="GTX_TXN1_109">
            <text:p>GTX_TXN1_109</text:p>
          </table:table-cell>
          <table:table-cell table:formula="of:=RIGHT([.B399]; LEN([.B399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M</text:p>
          </table:table-cell>
          <table:table-cell table:formula="of:=[.H400]" office:value-type="string" office:string-value="GTX_RXN1_109">
            <text:p>GTX_RXN1_109</text:p>
          </table:table-cell>
          <table:table-cell table:formula="of:=[original.A400]" office:value-type="string" office:string-value="AJ7">
            <text:p>AJ7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table:formula="of:=[original.B400]" office:value-type="string" office:string-value="MGTXRXN1_109">
            <text:p>MGTXRXN1_109</text:p>
          </table:table-cell>
          <table:table-cell table:formula="of:=CONCATENATE(&quot;GTX_&quot;; RIGHT([.G400]; LEN([.G400])-4))" office:value-type="string" office:string-value="GTX_RXN1_109">
            <text:p>GTX_RXN1_109</text:p>
          </table:table-cell>
          <table:table-cell table:formula="of:=RIGHT([.B400]; LEN([.B400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M</text:p>
          </table:table-cell>
          <table:table-cell table:formula="of:=[.H401]" office:value-type="string" office:string-value="GTX_TXP0_109">
            <text:p>GTX_TXP0_109</text:p>
          </table:table-cell>
          <table:table-cell table:formula="of:=[original.A401]" office:value-type="string" office:string-value="AK10">
            <text:p>AK10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table:formula="of:=[original.B401]" office:value-type="string" office:string-value="MGTXTXP0_109">
            <text:p>MGTXTXP0_109</text:p>
          </table:table-cell>
          <table:table-cell table:formula="of:=CONCATENATE(&quot;GTX_&quot;; RIGHT([.G401]; LEN([.G401])-4))" office:value-type="string" office:string-value="GTX_TXP0_109">
            <text:p>GTX_TXP0_109</text:p>
          </table:table-cell>
          <table:table-cell table:formula="of:=RIGHT([.B401]; LEN([.B401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M</text:p>
          </table:table-cell>
          <table:table-cell table:formula="of:=[.H402]" office:value-type="string" office:string-value="GTX_RXP0_109">
            <text:p>GTX_RXP0_109</text:p>
          </table:table-cell>
          <table:table-cell table:formula="of:=[original.A402]" office:value-type="string" office:string-value="AH10">
            <text:p>AH10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table:formula="of:=[original.B402]" office:value-type="string" office:string-value="MGTXRXP0_109">
            <text:p>MGTXRXP0_109</text:p>
          </table:table-cell>
          <table:table-cell table:formula="of:=CONCATENATE(&quot;GTX_&quot;; RIGHT([.G402]; LEN([.G402])-4))" office:value-type="string" office:string-value="GTX_RXP0_109">
            <text:p>GTX_RXP0_109</text:p>
          </table:table-cell>
          <table:table-cell table:formula="of:=RIGHT([.B402]; LEN([.B402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M</text:p>
          </table:table-cell>
          <table:table-cell table:formula="of:=[.H403]" office:value-type="string" office:string-value="GTX_TXN0_109">
            <text:p>GTX_TXN0_109</text:p>
          </table:table-cell>
          <table:table-cell table:formula="of:=[original.A403]" office:value-type="string" office:string-value="AK9">
            <text:p>AK9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table:formula="of:=[original.B403]" office:value-type="string" office:string-value="MGTXTXN0_109">
            <text:p>MGTXTXN0_109</text:p>
          </table:table-cell>
          <table:table-cell table:formula="of:=CONCATENATE(&quot;GTX_&quot;; RIGHT([.G403]; LEN([.G403])-4))" office:value-type="string" office:string-value="GTX_TXN0_109">
            <text:p>GTX_TXN0_109</text:p>
          </table:table-cell>
          <table:table-cell table:formula="of:=RIGHT([.B403]; LEN([.B403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M</text:p>
          </table:table-cell>
          <table:table-cell table:formula="of:=[.H404]" office:value-type="string" office:string-value="GTX_RXN0_109">
            <text:p>GTX_RXN0_109</text:p>
          </table:table-cell>
          <table:table-cell table:formula="of:=[original.A404]" office:value-type="string" office:string-value="AH9">
            <text:p>AH9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table:formula="of:=[original.B404]" office:value-type="string" office:string-value="MGTXRXN0_109">
            <text:p>MGTXRXN0_109</text:p>
          </table:table-cell>
          <table:table-cell table:formula="of:=CONCATENATE(&quot;GTX_&quot;; RIGHT([.G404]; LEN([.G404])-4))" office:value-type="string" office:string-value="GTX_RXN0_109">
            <text:p>GTX_RXN0_109</text:p>
          </table:table-cell>
          <table:table-cell table:formula="of:=RIGHT([.B404]; LEN([.B404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N</text:p>
          </table:table-cell>
          <table:table-cell table:formula="of:=[.H405]" office:value-type="string" office:string-value="GTX_TXP3_110">
            <text:p>GTX_TXP3_110</text:p>
          </table:table-cell>
          <table:table-cell table:formula="of:=[original.A405]" office:value-type="string" office:string-value="AD2">
            <text:p>AD2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original.B405]" office:value-type="string" office:string-value="MGTXTXP3_110">
            <text:p>MGTXTXP3_110</text:p>
          </table:table-cell>
          <table:table-cell table:formula="of:=CONCATENATE(&quot;GTX_&quot;; RIGHT([.G405]; LEN([.G405])-4))" office:value-type="string" office:string-value="GTX_TXP3_110">
            <text:p>GTX_TXP3_110</text:p>
          </table:table-cell>
          <table:table-cell table:formula="of:=RIGHT([.B405]; LEN([.B405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N</text:p>
          </table:table-cell>
          <table:table-cell table:formula="of:=[.H406]" office:value-type="string" office:string-value="GTX_RXP3_110">
            <text:p>GTX_RXP3_110</text:p>
          </table:table-cell>
          <table:table-cell table:formula="of:=[original.A406]" office:value-type="string" office:string-value="AD6">
            <text:p>AD6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f:=[original.B406]" office:value-type="string" office:string-value="MGTXRXP3_110">
            <text:p>MGTXRXP3_110</text:p>
          </table:table-cell>
          <table:table-cell table:formula="of:=CONCATENATE(&quot;GTX_&quot;; RIGHT([.G406]; LEN([.G406])-4))" office:value-type="string" office:string-value="GTX_RXP3_110">
            <text:p>GTX_RXP3_110</text:p>
          </table:table-cell>
          <table:table-cell table:formula="of:=RIGHT([.B406]; LEN([.B406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N</text:p>
          </table:table-cell>
          <table:table-cell table:formula="of:=[.H407]" office:value-type="string" office:string-value="GTX_TXN3_110">
            <text:p>GTX_TXN3_110</text:p>
          </table:table-cell>
          <table:table-cell table:formula="of:=[original.A407]" office:value-type="string" office:string-value="AD1">
            <text:p>AD1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formula="of:=[original.B407]" office:value-type="string" office:string-value="MGTXTXN3_110">
            <text:p>MGTXTXN3_110</text:p>
          </table:table-cell>
          <table:table-cell table:formula="of:=CONCATENATE(&quot;GTX_&quot;; RIGHT([.G407]; LEN([.G407])-4))" office:value-type="string" office:string-value="GTX_TXN3_110">
            <text:p>GTX_TXN3_110</text:p>
          </table:table-cell>
          <table:table-cell table:formula="of:=RIGHT([.B407]; LEN([.B407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N</text:p>
          </table:table-cell>
          <table:table-cell table:formula="of:=[.H408]" office:value-type="string" office:string-value="GTX_RXN3_110">
            <text:p>GTX_RXN3_110</text:p>
          </table:table-cell>
          <table:table-cell table:formula="of:=[original.A408]" office:value-type="string" office:string-value="AD5">
            <text:p>AD5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formula="of:=[original.B408]" office:value-type="string" office:string-value="MGTXRXN3_110">
            <text:p>MGTXRXN3_110</text:p>
          </table:table-cell>
          <table:table-cell table:formula="of:=CONCATENATE(&quot;GTX_&quot;; RIGHT([.G408]; LEN([.G408])-4))" office:value-type="string" office:string-value="GTX_RXN3_110">
            <text:p>GTX_RXN3_110</text:p>
          </table:table-cell>
          <table:table-cell table:formula="of:=RIGHT([.B408]; LEN([.B408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N</text:p>
          </table:table-cell>
          <table:table-cell table:formula="of:=[.H409]" office:value-type="string" office:string-value="GTX_TXP2_110">
            <text:p>GTX_TXP2_110</text:p>
          </table:table-cell>
          <table:table-cell table:formula="of:=[original.A409]" office:value-type="string" office:string-value="AE4">
            <text:p>AE4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formula="of:=[original.B409]" office:value-type="string" office:string-value="MGTXTXP2_110">
            <text:p>MGTXTXP2_110</text:p>
          </table:table-cell>
          <table:table-cell table:formula="of:=CONCATENATE(&quot;GTX_&quot;; RIGHT([.G409]; LEN([.G409])-4))" office:value-type="string" office:string-value="GTX_TXP2_110">
            <text:p>GTX_TXP2_110</text:p>
          </table:table-cell>
          <table:table-cell table:formula="of:=RIGHT([.B409]; LEN([.B409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N</text:p>
          </table:table-cell>
          <table:table-cell table:formula="of:=[.H410]" office:value-type="string" office:string-value="GTX_RXP2_110">
            <text:p>GTX_RXP2_110</text:p>
          </table:table-cell>
          <table:table-cell table:formula="of:=[original.A410]" office:value-type="string" office:string-value="AF6">
            <text:p>AF6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formula="of:=[original.B410]" office:value-type="string" office:string-value="MGTXRXP2_110">
            <text:p>MGTXRXP2_110</text:p>
          </table:table-cell>
          <table:table-cell table:formula="of:=CONCATENATE(&quot;GTX_&quot;; RIGHT([.G410]; LEN([.G410])-4))" office:value-type="string" office:string-value="GTX_RXP2_110">
            <text:p>GTX_RXP2_110</text:p>
          </table:table-cell>
          <table:table-cell table:formula="of:=RIGHT([.B410]; LEN([.B410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N</text:p>
          </table:table-cell>
          <table:table-cell table:formula="of:=[.H411]" office:value-type="string" office:string-value="GTX_TXN2_110">
            <text:p>GTX_TXN2_110</text:p>
          </table:table-cell>
          <table:table-cell table:formula="of:=[original.A411]" office:value-type="string" office:string-value="AE3">
            <text:p>AE3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formula="of:=[original.B411]" office:value-type="string" office:string-value="MGTXTXN2_110">
            <text:p>MGTXTXN2_110</text:p>
          </table:table-cell>
          <table:table-cell table:formula="of:=CONCATENATE(&quot;GTX_&quot;; RIGHT([.G411]; LEN([.G411])-4))" office:value-type="string" office:string-value="GTX_TXN2_110">
            <text:p>GTX_TXN2_110</text:p>
          </table:table-cell>
          <table:table-cell table:formula="of:=RIGHT([.B411]; LEN([.B411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N</text:p>
          </table:table-cell>
          <table:table-cell table:formula="of:=[.H412]" office:value-type="string" office:string-value="GTX_EFCLK0P_110">
            <text:p>GTX_EFCLK0P_110</text:p>
          </table:table-cell>
          <table:table-cell table:formula="of:=[original.A412]" office:value-type="string" office:string-value="AA8">
            <text:p>AA8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formula="of:=[original.B412]" office:value-type="string" office:string-value="MGTREFCLK0P_110">
            <text:p>MGTREFCLK0P_110</text:p>
          </table:table-cell>
          <table:table-cell table:formula="of:=CONCATENATE(&quot;GTX_&quot;; RIGHT([.G412]; LEN([.G412])-4))" office:value-type="string" office:string-value="GTX_EFCLK0P_110">
            <text:p>GTX_EFCLK0P_110</text:p>
          </table:table-cell>
          <table:table-cell table:formula="of:=RIGHT([.B412]; LEN([.B412])-15)">
            <text:p/>
          </table:table-cell>
          <table:table-cell table:number-columns-repeated="1015"/>
        </table:table-row>
        <table:table-row table:style-name="ro1">
          <table:table-cell office:value-type="string">
            <text:p>Gate-N</text:p>
          </table:table-cell>
          <table:table-cell table:formula="of:=[.H413]" office:value-type="string" office:string-value="GTX_RXN2_110">
            <text:p>GTX_RXN2_110</text:p>
          </table:table-cell>
          <table:table-cell table:formula="of:=[original.A413]" office:value-type="string" office:string-value="AF5">
            <text:p>AF5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formula="of:=[original.B413]" office:value-type="string" office:string-value="MGTXRXN2_110">
            <text:p>MGTXRXN2_110</text:p>
          </table:table-cell>
          <table:table-cell table:formula="of:=CONCATENATE(&quot;GTX_&quot;; RIGHT([.G413]; LEN([.G413])-4))" office:value-type="string" office:string-value="GTX_RXN2_110">
            <text:p>GTX_RXN2_110</text:p>
          </table:table-cell>
          <table:table-cell table:formula="of:=RIGHT([.B413]; LEN([.B413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N</text:p>
          </table:table-cell>
          <table:table-cell table:formula="of:=[.H414]" office:value-type="string" office:string-value="GTX_EFCLK0N_110">
            <text:p>GTX_EFCLK0N_110</text:p>
          </table:table-cell>
          <table:table-cell table:formula="of:=[original.A414]" office:value-type="string" office:string-value="AA7">
            <text:p>AA7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formula="of:=[original.B414]" office:value-type="string" office:string-value="MGTREFCLK0N_110">
            <text:p>MGTREFCLK0N_110</text:p>
          </table:table-cell>
          <table:table-cell table:formula="of:=CONCATENATE(&quot;GTX_&quot;; RIGHT([.G414]; LEN([.G414])-4))" office:value-type="string" office:string-value="GTX_EFCLK0N_110">
            <text:p>GTX_EFCLK0N_110</text:p>
          </table:table-cell>
          <table:table-cell table:formula="of:=RIGHT([.B414]; LEN([.B414])-15)">
            <text:p/>
          </table:table-cell>
          <table:table-cell table:number-columns-repeated="1015"/>
        </table:table-row>
        <table:table-row table:style-name="ro1">
          <table:table-cell office:value-type="string">
            <text:p>Gate-N</text:p>
          </table:table-cell>
          <table:table-cell table:formula="of:=[.H415]" office:value-type="string" office:string-value="GTX_EFCLK1N_110">
            <text:p>GTX_EFCLK1N_110</text:p>
          </table:table-cell>
          <table:table-cell table:formula="of:=[original.A415]" office:value-type="string" office:string-value="AC7">
            <text:p>AC7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table:formula="of:=[original.B415]" office:value-type="string" office:string-value="MGTREFCLK1N_110">
            <text:p>MGTREFCLK1N_110</text:p>
          </table:table-cell>
          <table:table-cell table:formula="of:=CONCATENATE(&quot;GTX_&quot;; RIGHT([.G415]; LEN([.G415])-4))" office:value-type="string" office:string-value="GTX_EFCLK1N_110">
            <text:p>GTX_EFCLK1N_110</text:p>
          </table:table-cell>
          <table:table-cell table:formula="of:=RIGHT([.B415]; LEN([.B415])-15)">
            <text:p/>
          </table:table-cell>
          <table:table-cell table:number-columns-repeated="1015"/>
        </table:table-row>
        <table:table-row table:style-name="ro1">
          <table:table-cell office:value-type="string">
            <text:p>Gate-N</text:p>
          </table:table-cell>
          <table:table-cell table:formula="of:=[.H416]" office:value-type="string" office:string-value="GTX_EFCLK1P_110">
            <text:p>GTX_EFCLK1P_110</text:p>
          </table:table-cell>
          <table:table-cell table:formula="of:=[original.A416]" office:value-type="string" office:string-value="AC8">
            <text:p>AC8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formula="of:=[original.B416]" office:value-type="string" office:string-value="MGTREFCLK1P_110">
            <text:p>MGTREFCLK1P_110</text:p>
          </table:table-cell>
          <table:table-cell table:formula="of:=CONCATENATE(&quot;GTX_&quot;; RIGHT([.G416]; LEN([.G416])-4))" office:value-type="string" office:string-value="GTX_EFCLK1P_110">
            <text:p>GTX_EFCLK1P_110</text:p>
          </table:table-cell>
          <table:table-cell table:formula="of:=RIGHT([.B416]; LEN([.B416])-15)">
            <text:p/>
          </table:table-cell>
          <table:table-cell table:number-columns-repeated="1015"/>
        </table:table-row>
        <table:table-row table:style-name="ro1">
          <table:table-cell office:value-type="string">
            <text:p>Gate-N</text:p>
          </table:table-cell>
          <table:table-cell table:formula="of:=[.H417]" office:value-type="string" office:string-value="GTX_TXP1_110">
            <text:p>GTX_TXP1_110</text:p>
          </table:table-cell>
          <table:table-cell table:formula="of:=[original.A417]" office:value-type="string" office:string-value="AF2">
            <text:p>AF2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table:formula="of:=[original.B417]" office:value-type="string" office:string-value="MGTXTXP1_110">
            <text:p>MGTXTXP1_110</text:p>
          </table:table-cell>
          <table:table-cell table:formula="of:=CONCATENATE(&quot;GTX_&quot;; RIGHT([.G417]; LEN([.G417])-4))" office:value-type="string" office:string-value="GTX_TXP1_110">
            <text:p>GTX_TXP1_110</text:p>
          </table:table-cell>
          <table:table-cell table:formula="of:=RIGHT([.B417]; LEN([.B417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N</text:p>
          </table:table-cell>
          <table:table-cell table:formula="of:=[.H418]" office:value-type="string" office:string-value="GTX_RXP1_110">
            <text:p>GTX_RXP1_110</text:p>
          </table:table-cell>
          <table:table-cell table:formula="of:=[original.A418]" office:value-type="string" office:string-value="AG4">
            <text:p>AG4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table:formula="of:=[original.B418]" office:value-type="string" office:string-value="MGTXRXP1_110">
            <text:p>MGTXRXP1_110</text:p>
          </table:table-cell>
          <table:table-cell table:formula="of:=CONCATENATE(&quot;GTX_&quot;; RIGHT([.G418]; LEN([.G418])-4))" office:value-type="string" office:string-value="GTX_RXP1_110">
            <text:p>GTX_RXP1_110</text:p>
          </table:table-cell>
          <table:table-cell table:formula="of:=RIGHT([.B418]; LEN([.B418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N</text:p>
          </table:table-cell>
          <table:table-cell table:formula="of:=[.H419]" office:value-type="string" office:string-value="GTX_TXN1_110">
            <text:p>GTX_TXN1_110</text:p>
          </table:table-cell>
          <table:table-cell table:formula="of:=[original.A419]" office:value-type="string" office:string-value="AF1">
            <text:p>AF1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table:formula="of:=[original.B419]" office:value-type="string" office:string-value="MGTXTXN1_110">
            <text:p>MGTXTXN1_110</text:p>
          </table:table-cell>
          <table:table-cell table:formula="of:=CONCATENATE(&quot;GTX_&quot;; RIGHT([.G419]; LEN([.G419])-4))" office:value-type="string" office:string-value="GTX_TXN1_110">
            <text:p>GTX_TXN1_110</text:p>
          </table:table-cell>
          <table:table-cell table:formula="of:=RIGHT([.B419]; LEN([.B419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N</text:p>
          </table:table-cell>
          <table:table-cell table:formula="of:=[.H420]" office:value-type="string" office:string-value="GTX_RXN1_110">
            <text:p>GTX_RXN1_110</text:p>
          </table:table-cell>
          <table:table-cell table:formula="of:=[original.A420]" office:value-type="string" office:string-value="AG3">
            <text:p>AG3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table:formula="of:=[original.B420]" office:value-type="string" office:string-value="MGTXRXN1_110">
            <text:p>MGTXRXN1_110</text:p>
          </table:table-cell>
          <table:table-cell table:formula="of:=CONCATENATE(&quot;GTX_&quot;; RIGHT([.G420]; LEN([.G420])-4))" office:value-type="string" office:string-value="GTX_RXN1_110">
            <text:p>GTX_RXN1_110</text:p>
          </table:table-cell>
          <table:table-cell table:formula="of:=RIGHT([.B420]; LEN([.B420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N</text:p>
          </table:table-cell>
          <table:table-cell table:formula="of:=[.H421]" office:value-type="string" office:string-value="GTX_TXP0_110">
            <text:p>GTX_TXP0_110</text:p>
          </table:table-cell>
          <table:table-cell table:formula="of:=[original.A421]" office:value-type="string" office:string-value="AH2">
            <text:p>AH2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table:formula="of:=[original.B421]" office:value-type="string" office:string-value="MGTXTXP0_110">
            <text:p>MGTXTXP0_110</text:p>
          </table:table-cell>
          <table:table-cell table:formula="of:=CONCATENATE(&quot;GTX_&quot;; RIGHT([.G421]; LEN([.G421])-4))" office:value-type="string" office:string-value="GTX_TXP0_110">
            <text:p>GTX_TXP0_110</text:p>
          </table:table-cell>
          <table:table-cell table:formula="of:=RIGHT([.B421]; LEN([.B421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N</text:p>
          </table:table-cell>
          <table:table-cell table:formula="of:=[.H422]" office:value-type="string" office:string-value="GTX_RXP0_110">
            <text:p>GTX_RXP0_110</text:p>
          </table:table-cell>
          <table:table-cell table:formula="of:=[original.A422]" office:value-type="string" office:string-value="AH6">
            <text:p>AH6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table:formula="of:=[original.B422]" office:value-type="string" office:string-value="MGTXRXP0_110">
            <text:p>MGTXRXP0_110</text:p>
          </table:table-cell>
          <table:table-cell table:formula="of:=CONCATENATE(&quot;GTX_&quot;; RIGHT([.G422]; LEN([.G422])-4))" office:value-type="string" office:string-value="GTX_RXP0_110">
            <text:p>GTX_RXP0_110</text:p>
          </table:table-cell>
          <table:table-cell table:formula="of:=RIGHT([.B422]; LEN([.B422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N</text:p>
          </table:table-cell>
          <table:table-cell table:formula="of:=[.H423]" office:value-type="string" office:string-value="GTX_TXN0_110">
            <text:p>GTX_TXN0_110</text:p>
          </table:table-cell>
          <table:table-cell table:formula="of:=[original.A423]" office:value-type="string" office:string-value="AH1">
            <text:p>AH1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table:formula="of:=[original.B423]" office:value-type="string" office:string-value="MGTXTXN0_110">
            <text:p>MGTXTXN0_110</text:p>
          </table:table-cell>
          <table:table-cell table:formula="of:=CONCATENATE(&quot;GTX_&quot;; RIGHT([.G423]; LEN([.G423])-4))" office:value-type="string" office:string-value="GTX_TXN0_110">
            <text:p>GTX_TXN0_110</text:p>
          </table:table-cell>
          <table:table-cell table:formula="of:=RIGHT([.B423]; LEN([.B423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N</text:p>
          </table:table-cell>
          <table:table-cell table:formula="of:=[.H424]" office:value-type="string" office:string-value="GTX_RXN0_110">
            <text:p>GTX_RXN0_110</text:p>
          </table:table-cell>
          <table:table-cell table:formula="of:=[original.A424]" office:value-type="string" office:string-value="AH5">
            <text:p>AH5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table:formula="of:=[original.B424]" office:value-type="string" office:string-value="MGTXRXN0_110">
            <text:p>MGTXRXN0_110</text:p>
          </table:table-cell>
          <table:table-cell table:formula="of:=CONCATENATE(&quot;GTX_&quot;; RIGHT([.G424]; LEN([.G424])-4))" office:value-type="string" office:string-value="GTX_RXN0_110">
            <text:p>GTX_RXN0_110</text:p>
          </table:table-cell>
          <table:table-cell table:formula="of:=RIGHT([.B424]; LEN([.B424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O</text:p>
          </table:table-cell>
          <table:table-cell table:formula="of:=[.H425]" office:value-type="string" office:string-value="GTX_TXP3_111">
            <text:p>GTX_TXP3_111</text:p>
          </table:table-cell>
          <table:table-cell table:formula="of:=[original.A425]" office:value-type="string" office:string-value="V2">
            <text:p>V2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original.B425]" office:value-type="string" office:string-value="MGTXTXP3_111">
            <text:p>MGTXTXP3_111</text:p>
          </table:table-cell>
          <table:table-cell table:formula="of:=CONCATENATE(&quot;GTX_&quot;; RIGHT([.G425]; LEN([.G425])-4))" office:value-type="string" office:string-value="GTX_TXP3_111">
            <text:p>GTX_TXP3_111</text:p>
          </table:table-cell>
          <table:table-cell table:formula="of:=RIGHT([.B425]; LEN([.B425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O</text:p>
          </table:table-cell>
          <table:table-cell table:formula="of:=[.H426]" office:value-type="string" office:string-value="GTX_RXP3_111">
            <text:p>GTX_RXP3_111</text:p>
          </table:table-cell>
          <table:table-cell table:formula="of:=[original.A426]" office:value-type="string" office:string-value="AA4">
            <text:p>AA4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f:=[original.B426]" office:value-type="string" office:string-value="MGTXRXP3_111">
            <text:p>MGTXRXP3_111</text:p>
          </table:table-cell>
          <table:table-cell table:formula="of:=CONCATENATE(&quot;GTX_&quot;; RIGHT([.G426]; LEN([.G426])-4))" office:value-type="string" office:string-value="GTX_RXP3_111">
            <text:p>GTX_RXP3_111</text:p>
          </table:table-cell>
          <table:table-cell table:formula="of:=RIGHT([.B426]; LEN([.B426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O</text:p>
          </table:table-cell>
          <table:table-cell table:formula="of:=[.H427]" office:value-type="string" office:string-value="GTX_TXN3_111">
            <text:p>GTX_TXN3_111</text:p>
          </table:table-cell>
          <table:table-cell table:formula="of:=[original.A427]" office:value-type="string" office:string-value="V1">
            <text:p>V1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formula="of:=[original.B427]" office:value-type="string" office:string-value="MGTXTXN3_111">
            <text:p>MGTXTXN3_111</text:p>
          </table:table-cell>
          <table:table-cell table:formula="of:=CONCATENATE(&quot;GTX_&quot;; RIGHT([.G427]; LEN([.G427])-4))" office:value-type="string" office:string-value="GTX_TXN3_111">
            <text:p>GTX_TXN3_111</text:p>
          </table:table-cell>
          <table:table-cell table:formula="of:=RIGHT([.B427]; LEN([.B427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O</text:p>
          </table:table-cell>
          <table:table-cell table:formula="of:=[.H428]" office:value-type="string" office:string-value="GTX_RXN3_111">
            <text:p>GTX_RXN3_111</text:p>
          </table:table-cell>
          <table:table-cell table:formula="of:=[original.A428]" office:value-type="string" office:string-value="AA3">
            <text:p>AA3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formula="of:=[original.B428]" office:value-type="string" office:string-value="MGTXRXN3_111">
            <text:p>MGTXRXN3_111</text:p>
          </table:table-cell>
          <table:table-cell table:formula="of:=CONCATENATE(&quot;GTX_&quot;; RIGHT([.G428]; LEN([.G428])-4))" office:value-type="string" office:string-value="GTX_RXN3_111">
            <text:p>GTX_RXN3_111</text:p>
          </table:table-cell>
          <table:table-cell table:formula="of:=RIGHT([.B428]; LEN([.B428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O</text:p>
          </table:table-cell>
          <table:table-cell table:formula="of:=[.H429]" office:value-type="string" office:string-value="GTX_TXP2_111">
            <text:p>GTX_TXP2_111</text:p>
          </table:table-cell>
          <table:table-cell table:formula="of:=[original.A429]" office:value-type="string" office:string-value="W4">
            <text:p>W4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formula="of:=[original.B429]" office:value-type="string" office:string-value="MGTXTXP2_111">
            <text:p>MGTXTXP2_111</text:p>
          </table:table-cell>
          <table:table-cell table:formula="of:=CONCATENATE(&quot;GTX_&quot;; RIGHT([.G429]; LEN([.G429])-4))" office:value-type="string" office:string-value="GTX_TXP2_111">
            <text:p>GTX_TXP2_111</text:p>
          </table:table-cell>
          <table:table-cell table:formula="of:=RIGHT([.B429]; LEN([.B429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O</text:p>
          </table:table-cell>
          <table:table-cell table:formula="of:=[.H430]" office:value-type="string" office:string-value="GTX_RXP2_111">
            <text:p>GTX_RXP2_111</text:p>
          </table:table-cell>
          <table:table-cell table:formula="of:=[original.A430]" office:value-type="string" office:string-value="Y6">
            <text:p>Y6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formula="of:=[original.B430]" office:value-type="string" office:string-value="MGTXRXP2_111">
            <text:p>MGTXRXP2_111</text:p>
          </table:table-cell>
          <table:table-cell table:formula="of:=CONCATENATE(&quot;GTX_&quot;; RIGHT([.G430]; LEN([.G430])-4))" office:value-type="string" office:string-value="GTX_RXP2_111">
            <text:p>GTX_RXP2_111</text:p>
          </table:table-cell>
          <table:table-cell table:formula="of:=RIGHT([.B430]; LEN([.B430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O</text:p>
          </table:table-cell>
          <table:table-cell table:formula="of:=[.H431]" office:value-type="string" office:string-value="GTX_TXN2_111">
            <text:p>GTX_TXN2_111</text:p>
          </table:table-cell>
          <table:table-cell table:formula="of:=[original.A431]" office:value-type="string" office:string-value="W3">
            <text:p>W3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formula="of:=[original.B431]" office:value-type="string" office:string-value="MGTXTXN2_111">
            <text:p>MGTXTXN2_111</text:p>
          </table:table-cell>
          <table:table-cell table:formula="of:=CONCATENATE(&quot;GTX_&quot;; RIGHT([.G431]; LEN([.G431])-4))" office:value-type="string" office:string-value="GTX_TXN2_111">
            <text:p>GTX_TXN2_111</text:p>
          </table:table-cell>
          <table:table-cell table:formula="of:=RIGHT([.B431]; LEN([.B431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O</text:p>
          </table:table-cell>
          <table:table-cell table:formula="of:=[.H432]" office:value-type="string" office:string-value="GTX_EFCLK0P_111">
            <text:p>GTX_EFCLK0P_111</text:p>
          </table:table-cell>
          <table:table-cell table:formula="of:=[original.A432]" office:value-type="string" office:string-value="U8">
            <text:p>U8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formula="of:=[original.B432]" office:value-type="string" office:string-value="MGTREFCLK0P_111">
            <text:p>MGTREFCLK0P_111</text:p>
          </table:table-cell>
          <table:table-cell table:formula="of:=CONCATENATE(&quot;GTX_&quot;; RIGHT([.G432]; LEN([.G432])-4))" office:value-type="string" office:string-value="GTX_EFCLK0P_111">
            <text:p>GTX_EFCLK0P_111</text:p>
          </table:table-cell>
          <table:table-cell table:formula="of:=RIGHT([.B432]; LEN([.B432])-15)">
            <text:p/>
          </table:table-cell>
          <table:table-cell table:number-columns-repeated="1015"/>
        </table:table-row>
        <table:table-row table:style-name="ro1">
          <table:table-cell office:value-type="string">
            <text:p>Gate-O</text:p>
          </table:table-cell>
          <table:table-cell table:formula="of:=[.H433]" office:value-type="string" office:string-value="GTX_RXN2_111">
            <text:p>GTX_RXN2_111</text:p>
          </table:table-cell>
          <table:table-cell table:formula="of:=[original.A433]" office:value-type="string" office:string-value="Y5">
            <text:p>Y5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formula="of:=[original.B433]" office:value-type="string" office:string-value="MGTXRXN2_111">
            <text:p>MGTXRXN2_111</text:p>
          </table:table-cell>
          <table:table-cell table:formula="of:=CONCATENATE(&quot;GTX_&quot;; RIGHT([.G433]; LEN([.G433])-4))" office:value-type="string" office:string-value="GTX_RXN2_111">
            <text:p>GTX_RXN2_111</text:p>
          </table:table-cell>
          <table:table-cell table:formula="of:=RIGHT([.B433]; LEN([.B433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O</text:p>
          </table:table-cell>
          <table:table-cell table:formula="of:=[.H434]" office:value-type="string" office:string-value="GTX_EFCLK0N_111">
            <text:p>GTX_EFCLK0N_111</text:p>
          </table:table-cell>
          <table:table-cell table:formula="of:=[original.A434]" office:value-type="string" office:string-value="U7">
            <text:p>U7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formula="of:=[original.B434]" office:value-type="string" office:string-value="MGTREFCLK0N_111">
            <text:p>MGTREFCLK0N_111</text:p>
          </table:table-cell>
          <table:table-cell table:formula="of:=CONCATENATE(&quot;GTX_&quot;; RIGHT([.G434]; LEN([.G434])-4))" office:value-type="string" office:string-value="GTX_EFCLK0N_111">
            <text:p>GTX_EFCLK0N_111</text:p>
          </table:table-cell>
          <table:table-cell table:formula="of:=RIGHT([.B434]; LEN([.B434])-15)">
            <text:p/>
          </table:table-cell>
          <table:table-cell table:number-columns-repeated="1015"/>
        </table:table-row>
        <table:table-row table:style-name="ro1">
          <table:table-cell office:value-type="string">
            <text:p>Gate-O</text:p>
          </table:table-cell>
          <table:table-cell table:formula="of:=[.H435]" office:value-type="string" office:string-value="GTX_EFCLK1N_111">
            <text:p>GTX_EFCLK1N_111</text:p>
          </table:table-cell>
          <table:table-cell table:formula="of:=[original.A435]" office:value-type="string" office:string-value="W7">
            <text:p>W7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table:formula="of:=[original.B435]" office:value-type="string" office:string-value="MGTREFCLK1N_111">
            <text:p>MGTREFCLK1N_111</text:p>
          </table:table-cell>
          <table:table-cell table:formula="of:=CONCATENATE(&quot;GTX_&quot;; RIGHT([.G435]; LEN([.G435])-4))" office:value-type="string" office:string-value="GTX_EFCLK1N_111">
            <text:p>GTX_EFCLK1N_111</text:p>
          </table:table-cell>
          <table:table-cell table:formula="of:=RIGHT([.B435]; LEN([.B435])-15)">
            <text:p/>
          </table:table-cell>
          <table:table-cell table:number-columns-repeated="1015"/>
        </table:table-row>
        <table:table-row table:style-name="ro1">
          <table:table-cell office:value-type="string">
            <text:p>Gate-O</text:p>
          </table:table-cell>
          <table:table-cell table:formula="of:=[.H436]" office:value-type="string" office:string-value="GTX_EFCLK1P_111">
            <text:p>GTX_EFCLK1P_111</text:p>
          </table:table-cell>
          <table:table-cell table:formula="of:=[original.A436]" office:value-type="string" office:string-value="W8">
            <text:p>W8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formula="of:=[original.B436]" office:value-type="string" office:string-value="MGTREFCLK1P_111">
            <text:p>MGTREFCLK1P_111</text:p>
          </table:table-cell>
          <table:table-cell table:formula="of:=CONCATENATE(&quot;GTX_&quot;; RIGHT([.G436]; LEN([.G436])-4))" office:value-type="string" office:string-value="GTX_EFCLK1P_111">
            <text:p>GTX_EFCLK1P_111</text:p>
          </table:table-cell>
          <table:table-cell table:formula="of:=RIGHT([.B436]; LEN([.B436])-15)">
            <text:p/>
          </table:table-cell>
          <table:table-cell table:number-columns-repeated="1015"/>
        </table:table-row>
        <table:table-row table:style-name="ro1">
          <table:table-cell office:value-type="string">
            <text:p>Gate-O</text:p>
          </table:table-cell>
          <table:table-cell table:formula="of:=[.H437]" office:value-type="string" office:string-value="GTX_TXP1_111">
            <text:p>GTX_TXP1_111</text:p>
          </table:table-cell>
          <table:table-cell table:formula="of:=[original.A437]" office:value-type="string" office:string-value="Y2">
            <text:p>Y2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table:formula="of:=[original.B437]" office:value-type="string" office:string-value="MGTXTXP1_111">
            <text:p>MGTXTXP1_111</text:p>
          </table:table-cell>
          <table:table-cell table:formula="of:=CONCATENATE(&quot;GTX_&quot;; RIGHT([.G437]; LEN([.G437])-4))" office:value-type="string" office:string-value="GTX_TXP1_111">
            <text:p>GTX_TXP1_111</text:p>
          </table:table-cell>
          <table:table-cell table:formula="of:=RIGHT([.B437]; LEN([.B437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O</text:p>
          </table:table-cell>
          <table:table-cell table:formula="of:=[.H438]" office:value-type="string" office:string-value="GTX_RXP1_111">
            <text:p>GTX_RXP1_111</text:p>
          </table:table-cell>
          <table:table-cell table:formula="of:=[original.A438]" office:value-type="string" office:string-value="AB6">
            <text:p>AB6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table:formula="of:=[original.B438]" office:value-type="string" office:string-value="MGTXRXP1_111">
            <text:p>MGTXRXP1_111</text:p>
          </table:table-cell>
          <table:table-cell table:formula="of:=CONCATENATE(&quot;GTX_&quot;; RIGHT([.G438]; LEN([.G438])-4))" office:value-type="string" office:string-value="GTX_RXP1_111">
            <text:p>GTX_RXP1_111</text:p>
          </table:table-cell>
          <table:table-cell table:formula="of:=RIGHT([.B438]; LEN([.B438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O</text:p>
          </table:table-cell>
          <table:table-cell table:formula="of:=[.H439]" office:value-type="string" office:string-value="GTX_TXN1_111">
            <text:p>GTX_TXN1_111</text:p>
          </table:table-cell>
          <table:table-cell table:formula="of:=[original.A439]" office:value-type="string" office:string-value="Y1">
            <text:p>Y1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table:formula="of:=[original.B439]" office:value-type="string" office:string-value="MGTXTXN1_111">
            <text:p>MGTXTXN1_111</text:p>
          </table:table-cell>
          <table:table-cell table:formula="of:=CONCATENATE(&quot;GTX_&quot;; RIGHT([.G439]; LEN([.G439])-4))" office:value-type="string" office:string-value="GTX_TXN1_111">
            <text:p>GTX_TXN1_111</text:p>
          </table:table-cell>
          <table:table-cell table:formula="of:=RIGHT([.B439]; LEN([.B439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O</text:p>
          </table:table-cell>
          <table:table-cell table:formula="of:=[.H440]" office:value-type="string" office:string-value="GTX_RXN1_111">
            <text:p>GTX_RXN1_111</text:p>
          </table:table-cell>
          <table:table-cell table:formula="of:=[original.A440]" office:value-type="string" office:string-value="AB5">
            <text:p>AB5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table:formula="of:=[original.B440]" office:value-type="string" office:string-value="MGTXRXN1_111">
            <text:p>MGTXRXN1_111</text:p>
          </table:table-cell>
          <table:table-cell table:formula="of:=CONCATENATE(&quot;GTX_&quot;; RIGHT([.G440]; LEN([.G440])-4))" office:value-type="string" office:string-value="GTX_RXN1_111">
            <text:p>GTX_RXN1_111</text:p>
          </table:table-cell>
          <table:table-cell table:formula="of:=RIGHT([.B440]; LEN([.B440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O</text:p>
          </table:table-cell>
          <table:table-cell table:formula="of:=[.H441]" office:value-type="string" office:string-value="GTX_TXP0_111">
            <text:p>GTX_TXP0_111</text:p>
          </table:table-cell>
          <table:table-cell table:formula="of:=[original.A441]" office:value-type="string" office:string-value="AB2">
            <text:p>AB2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table:formula="of:=[original.B441]" office:value-type="string" office:string-value="MGTXTXP0_111">
            <text:p>MGTXTXP0_111</text:p>
          </table:table-cell>
          <table:table-cell table:formula="of:=CONCATENATE(&quot;GTX_&quot;; RIGHT([.G441]; LEN([.G441])-4))" office:value-type="string" office:string-value="GTX_TXP0_111">
            <text:p>GTX_TXP0_111</text:p>
          </table:table-cell>
          <table:table-cell table:formula="of:=RIGHT([.B441]; LEN([.B441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O</text:p>
          </table:table-cell>
          <table:table-cell table:formula="of:=[.H442]" office:value-type="string" office:string-value="GTX_RXP0_111">
            <text:p>GTX_RXP0_111</text:p>
          </table:table-cell>
          <table:table-cell table:formula="of:=[original.A442]" office:value-type="string" office:string-value="AC4">
            <text:p>AC4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table:formula="of:=[original.B442]" office:value-type="string" office:string-value="MGTXRXP0_111">
            <text:p>MGTXRXP0_111</text:p>
          </table:table-cell>
          <table:table-cell table:formula="of:=CONCATENATE(&quot;GTX_&quot;; RIGHT([.G442]; LEN([.G442])-4))" office:value-type="string" office:string-value="GTX_RXP0_111">
            <text:p>GTX_RXP0_111</text:p>
          </table:table-cell>
          <table:table-cell table:formula="of:=RIGHT([.B442]; LEN([.B442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O</text:p>
          </table:table-cell>
          <table:table-cell table:formula="of:=[.H443]" office:value-type="string" office:string-value="GTX_TXN0_111">
            <text:p>GTX_TXN0_111</text:p>
          </table:table-cell>
          <table:table-cell table:formula="of:=[original.A443]" office:value-type="string" office:string-value="AB1">
            <text:p>AB1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table:formula="of:=[original.B443]" office:value-type="string" office:string-value="MGTXTXN0_111">
            <text:p>MGTXTXN0_111</text:p>
          </table:table-cell>
          <table:table-cell table:formula="of:=CONCATENATE(&quot;GTX_&quot;; RIGHT([.G443]; LEN([.G443])-4))" office:value-type="string" office:string-value="GTX_TXN0_111">
            <text:p>GTX_TXN0_111</text:p>
          </table:table-cell>
          <table:table-cell table:formula="of:=RIGHT([.B443]; LEN([.B443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O</text:p>
          </table:table-cell>
          <table:table-cell table:formula="of:=[.H444]" office:value-type="string" office:string-value="GTX_RXN0_111">
            <text:p>GTX_RXN0_111</text:p>
          </table:table-cell>
          <table:table-cell table:formula="of:=[original.A444]" office:value-type="string" office:string-value="AC3">
            <text:p>AC3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table:formula="of:=[original.B444]" office:value-type="string" office:string-value="MGTXRXN0_111">
            <text:p>MGTXRXN0_111</text:p>
          </table:table-cell>
          <table:table-cell table:formula="of:=CONCATENATE(&quot;GTX_&quot;; RIGHT([.G444]; LEN([.G444])-4))" office:value-type="string" office:string-value="GTX_RXN0_111">
            <text:p>GTX_RXN0_111</text:p>
          </table:table-cell>
          <table:table-cell table:formula="of:=RIGHT([.B444]; LEN([.B444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P</text:p>
          </table:table-cell>
          <table:table-cell table:formula="of:=[.H445]" office:value-type="string" office:string-value="GTX_TXP3_112">
            <text:p>GTX_TXP3_112</text:p>
          </table:table-cell>
          <table:table-cell table:formula="of:=[original.A445]" office:value-type="string" office:string-value="N4">
            <text:p>N4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original.B445]" office:value-type="string" office:string-value="MGTXTXP3_112">
            <text:p>MGTXTXP3_112</text:p>
          </table:table-cell>
          <table:table-cell table:formula="of:=CONCATENATE(&quot;GTX_&quot;; RIGHT([.G445]; LEN([.G445])-4))" office:value-type="string" office:string-value="GTX_TXP3_112">
            <text:p>GTX_TXP3_112</text:p>
          </table:table-cell>
          <table:table-cell table:formula="of:=RIGHT([.B445]; LEN([.B445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P</text:p>
          </table:table-cell>
          <table:table-cell table:formula="of:=[.H446]" office:value-type="string" office:string-value="GTX_RXP3_112">
            <text:p>GTX_RXP3_112</text:p>
          </table:table-cell>
          <table:table-cell table:formula="of:=[original.A446]" office:value-type="string" office:string-value="P6">
            <text:p>P6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f:=[original.B446]" office:value-type="string" office:string-value="MGTXRXP3_112">
            <text:p>MGTXRXP3_112</text:p>
          </table:table-cell>
          <table:table-cell table:formula="of:=CONCATENATE(&quot;GTX_&quot;; RIGHT([.G446]; LEN([.G446])-4))" office:value-type="string" office:string-value="GTX_RXP3_112">
            <text:p>GTX_RXP3_112</text:p>
          </table:table-cell>
          <table:table-cell table:formula="of:=RIGHT([.B446]; LEN([.B446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P</text:p>
          </table:table-cell>
          <table:table-cell table:formula="of:=[.H447]" office:value-type="string" office:string-value="GTX_TXN3_112">
            <text:p>GTX_TXN3_112</text:p>
          </table:table-cell>
          <table:table-cell table:formula="of:=[original.A447]" office:value-type="string" office:string-value="N3">
            <text:p>N3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formula="of:=[original.B447]" office:value-type="string" office:string-value="MGTXTXN3_112">
            <text:p>MGTXTXN3_112</text:p>
          </table:table-cell>
          <table:table-cell table:formula="of:=CONCATENATE(&quot;GTX_&quot;; RIGHT([.G447]; LEN([.G447])-4))" office:value-type="string" office:string-value="GTX_TXN3_112">
            <text:p>GTX_TXN3_112</text:p>
          </table:table-cell>
          <table:table-cell table:formula="of:=RIGHT([.B447]; LEN([.B447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P</text:p>
          </table:table-cell>
          <table:table-cell table:formula="of:=[.H448]" office:value-type="string" office:string-value="GTX_RXN3_112">
            <text:p>GTX_RXN3_112</text:p>
          </table:table-cell>
          <table:table-cell table:formula="of:=[original.A448]" office:value-type="string" office:string-value="P5">
            <text:p>P5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formula="of:=[original.B448]" office:value-type="string" office:string-value="MGTXRXN3_112">
            <text:p>MGTXRXN3_112</text:p>
          </table:table-cell>
          <table:table-cell table:formula="of:=CONCATENATE(&quot;GTX_&quot;; RIGHT([.G448]; LEN([.G448])-4))" office:value-type="string" office:string-value="GTX_RXN3_112">
            <text:p>GTX_RXN3_112</text:p>
          </table:table-cell>
          <table:table-cell table:formula="of:=RIGHT([.B448]; LEN([.B448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P</text:p>
          </table:table-cell>
          <table:table-cell table:formula="of:=[.H449]" office:value-type="string" office:string-value="GTX_TXP2_112">
            <text:p>GTX_TXP2_112</text:p>
          </table:table-cell>
          <table:table-cell table:formula="of:=[original.A449]" office:value-type="string" office:string-value="P2">
            <text:p>P2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formula="of:=[original.B449]" office:value-type="string" office:string-value="MGTXTXP2_112">
            <text:p>MGTXTXP2_112</text:p>
          </table:table-cell>
          <table:table-cell table:formula="of:=CONCATENATE(&quot;GTX_&quot;; RIGHT([.G449]; LEN([.G449])-4))" office:value-type="string" office:string-value="GTX_TXP2_112">
            <text:p>GTX_TXP2_112</text:p>
          </table:table-cell>
          <table:table-cell table:formula="of:=RIGHT([.B449]; LEN([.B449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P</text:p>
          </table:table-cell>
          <table:table-cell table:formula="of:=[.H450]" office:value-type="string" office:string-value="GTX_RXP2_112">
            <text:p>GTX_RXP2_112</text:p>
          </table:table-cell>
          <table:table-cell table:formula="of:=[original.A450]" office:value-type="string" office:string-value="T6">
            <text:p>T6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formula="of:=[original.B450]" office:value-type="string" office:string-value="MGTXRXP2_112">
            <text:p>MGTXRXP2_112</text:p>
          </table:table-cell>
          <table:table-cell table:formula="of:=CONCATENATE(&quot;GTX_&quot;; RIGHT([.G450]; LEN([.G450])-4))" office:value-type="string" office:string-value="GTX_RXP2_112">
            <text:p>GTX_RXP2_112</text:p>
          </table:table-cell>
          <table:table-cell table:formula="of:=RIGHT([.B450]; LEN([.B450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P</text:p>
          </table:table-cell>
          <table:table-cell table:formula="of:=[.H451]" office:value-type="string" office:string-value="GTX_TXN2_112">
            <text:p>GTX_TXN2_112</text:p>
          </table:table-cell>
          <table:table-cell table:formula="of:=[original.A451]" office:value-type="string" office:string-value="P1">
            <text:p>P1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formula="of:=[original.B451]" office:value-type="string" office:string-value="MGTXTXN2_112">
            <text:p>MGTXTXN2_112</text:p>
          </table:table-cell>
          <table:table-cell table:formula="of:=CONCATENATE(&quot;GTX_&quot;; RIGHT([.G451]; LEN([.G451])-4))" office:value-type="string" office:string-value="GTX_TXN2_112">
            <text:p>GTX_TXN2_112</text:p>
          </table:table-cell>
          <table:table-cell table:formula="of:=RIGHT([.B451]; LEN([.B451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P</text:p>
          </table:table-cell>
          <table:table-cell table:formula="of:=[.H452]" office:value-type="string" office:string-value="GTX_EFCLK0P_112">
            <text:p>GTX_EFCLK0P_112</text:p>
          </table:table-cell>
          <table:table-cell table:formula="of:=[original.A452]" office:value-type="string" office:string-value="N8">
            <text:p>N8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formula="of:=[original.B452]" office:value-type="string" office:string-value="MGTREFCLK0P_112">
            <text:p>MGTREFCLK0P_112</text:p>
          </table:table-cell>
          <table:table-cell table:formula="of:=CONCATENATE(&quot;GTX_&quot;; RIGHT([.G452]; LEN([.G452])-4))" office:value-type="string" office:string-value="GTX_EFCLK0P_112">
            <text:p>GTX_EFCLK0P_112</text:p>
          </table:table-cell>
          <table:table-cell table:formula="of:=RIGHT([.B452]; LEN([.B452])-15)">
            <text:p/>
          </table:table-cell>
          <table:table-cell table:number-columns-repeated="1015"/>
        </table:table-row>
        <table:table-row table:style-name="ro1">
          <table:table-cell office:value-type="string">
            <text:p>Gate-P</text:p>
          </table:table-cell>
          <table:table-cell table:formula="of:=[.H453]" office:value-type="string" office:string-value="GTX_RXN2_112">
            <text:p>GTX_RXN2_112</text:p>
          </table:table-cell>
          <table:table-cell table:formula="of:=[original.A453]" office:value-type="string" office:string-value="T5">
            <text:p>T5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formula="of:=[original.B453]" office:value-type="string" office:string-value="MGTXRXN2_112">
            <text:p>MGTXRXN2_112</text:p>
          </table:table-cell>
          <table:table-cell table:formula="of:=CONCATENATE(&quot;GTX_&quot;; RIGHT([.G453]; LEN([.G453])-4))" office:value-type="string" office:string-value="GTX_RXN2_112">
            <text:p>GTX_RXN2_112</text:p>
          </table:table-cell>
          <table:table-cell table:formula="of:=RIGHT([.B453]; LEN([.B453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T</text:p>
          </table:table-cell>
          <table:table-cell table:formula="of:=[.H454]" office:value-type="string" office:string-value="GTX_VTTRCAL_112">
            <text:p>GTX_VTTRCAL_112</text:p>
          </table:table-cell>
          <table:table-cell table:formula="of:=[original.A454]" office:value-type="string" office:string-value="AB10">
            <text:p>AB10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original.B454]" office:value-type="string" office:string-value="MGTAVTTRCAL_112">
            <text:p>MGTAVTTRCAL_112</text:p>
          </table:table-cell>
          <table:table-cell table:formula="of:=CONCATENATE(&quot;GTX_&quot;; RIGHT([.G454]; LEN([.G454])-4))" office:value-type="string" office:string-value="GTX_VTTRCAL_112">
            <text:p>GTX_VTTRCAL_112</text:p>
          </table:table-cell>
          <table:table-cell table:formula="of:=RIGHT([.B454]; LEN([.B454])-15)">
            <text:p/>
          </table:table-cell>
          <table:table-cell table:number-columns-repeated="1015"/>
        </table:table-row>
        <table:table-row table:style-name="ro1">
          <table:table-cell office:value-type="string">
            <text:p>Gate-P</text:p>
          </table:table-cell>
          <table:table-cell table:formula="of:=[.H455]" office:value-type="string" office:string-value="GTX_EFCLK0N_112">
            <text:p>GTX_EFCLK0N_112</text:p>
          </table:table-cell>
          <table:table-cell table:formula="of:=[original.A455]" office:value-type="string" office:string-value="N7">
            <text:p>N7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formula="of:=[original.B455]" office:value-type="string" office:string-value="MGTREFCLK0N_112">
            <text:p>MGTREFCLK0N_112</text:p>
          </table:table-cell>
          <table:table-cell table:formula="of:=CONCATENATE(&quot;GTX_&quot;; RIGHT([.G455]; LEN([.G455])-4))" office:value-type="string" office:string-value="GTX_EFCLK0N_112">
            <text:p>GTX_EFCLK0N_112</text:p>
          </table:table-cell>
          <table:table-cell table:formula="of:=RIGHT([.B455]; LEN([.B455])-15)">
            <text:p/>
          </table:table-cell>
          <table:table-cell table:number-columns-repeated="1015"/>
        </table:table-row>
        <table:table-row table:style-name="ro1">
          <table:table-cell office:value-type="string">
            <text:p>Gate-T</text:p>
          </table:table-cell>
          <table:table-cell table:formula="of:=[.H456]" office:value-type="string" office:string-value="GTX_REF_112">
            <text:p>GTX_REF_112</text:p>
          </table:table-cell>
          <table:table-cell table:formula="of:=[original.A456]" office:value-type="string" office:string-value="AB9">
            <text:p>AB9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f:=[original.B456]" office:value-type="string" office:string-value="MGTRREF_112">
            <text:p>MGTRREF_112</text:p>
          </table:table-cell>
          <table:table-cell table:formula="of:=CONCATENATE(&quot;GTX_&quot;; RIGHT([.G456]; LEN([.G456])-4))" office:value-type="string" office:string-value="GTX_REF_112">
            <text:p>GTX_REF_112</text:p>
          </table:table-cell>
          <table:table-cell table:formula="of:=RIGHT([.B456]; LEN([.B456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P</text:p>
          </table:table-cell>
          <table:table-cell table:formula="of:=[.H457]" office:value-type="string" office:string-value="GTX_EFCLK1N_112">
            <text:p>GTX_EFCLK1N_112</text:p>
          </table:table-cell>
          <table:table-cell table:formula="of:=[original.A457]" office:value-type="string" office:string-value="R7">
            <text:p>R7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table:formula="of:=[original.B457]" office:value-type="string" office:string-value="MGTREFCLK1N_112">
            <text:p>MGTREFCLK1N_112</text:p>
          </table:table-cell>
          <table:table-cell table:formula="of:=CONCATENATE(&quot;GTX_&quot;; RIGHT([.G457]; LEN([.G457])-4))" office:value-type="string" office:string-value="GTX_EFCLK1N_112">
            <text:p>GTX_EFCLK1N_112</text:p>
          </table:table-cell>
          <table:table-cell table:formula="of:=RIGHT([.B457]; LEN([.B457])-15)">
            <text:p/>
          </table:table-cell>
          <table:table-cell table:number-columns-repeated="1015"/>
        </table:table-row>
        <table:table-row table:style-name="ro1">
          <table:table-cell office:value-type="string">
            <text:p>Gate-P</text:p>
          </table:table-cell>
          <table:table-cell table:formula="of:=[.H458]" office:value-type="string" office:string-value="GTX_EFCLK1P_112">
            <text:p>GTX_EFCLK1P_112</text:p>
          </table:table-cell>
          <table:table-cell table:formula="of:=[original.A458]" office:value-type="string" office:string-value="R8">
            <text:p>R8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formula="of:=[original.B458]" office:value-type="string" office:string-value="MGTREFCLK1P_112">
            <text:p>MGTREFCLK1P_112</text:p>
          </table:table-cell>
          <table:table-cell table:formula="of:=CONCATENATE(&quot;GTX_&quot;; RIGHT([.G458]; LEN([.G458])-4))" office:value-type="string" office:string-value="GTX_EFCLK1P_112">
            <text:p>GTX_EFCLK1P_112</text:p>
          </table:table-cell>
          <table:table-cell table:formula="of:=RIGHT([.B458]; LEN([.B458])-15)">
            <text:p/>
          </table:table-cell>
          <table:table-cell table:number-columns-repeated="1015"/>
        </table:table-row>
        <table:table-row table:style-name="ro1">
          <table:table-cell office:value-type="string">
            <text:p>Gate-P</text:p>
          </table:table-cell>
          <table:table-cell table:formula="of:=[.H459]" office:value-type="string" office:string-value="GTX_TXP1_112">
            <text:p>GTX_TXP1_112</text:p>
          </table:table-cell>
          <table:table-cell table:formula="of:=[original.A459]" office:value-type="string" office:string-value="R4">
            <text:p>R4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table:formula="of:=[original.B459]" office:value-type="string" office:string-value="MGTXTXP1_112">
            <text:p>MGTXTXP1_112</text:p>
          </table:table-cell>
          <table:table-cell table:formula="of:=CONCATENATE(&quot;GTX_&quot;; RIGHT([.G459]; LEN([.G459])-4))" office:value-type="string" office:string-value="GTX_TXP1_112">
            <text:p>GTX_TXP1_112</text:p>
          </table:table-cell>
          <table:table-cell table:formula="of:=RIGHT([.B459]; LEN([.B459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P</text:p>
          </table:table-cell>
          <table:table-cell table:formula="of:=[.H460]" office:value-type="string" office:string-value="GTX_RXP1_112">
            <text:p>GTX_RXP1_112</text:p>
          </table:table-cell>
          <table:table-cell table:formula="of:=[original.A460]" office:value-type="string" office:string-value="U4">
            <text:p>U4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table:formula="of:=[original.B460]" office:value-type="string" office:string-value="MGTXRXP1_112">
            <text:p>MGTXRXP1_112</text:p>
          </table:table-cell>
          <table:table-cell table:formula="of:=CONCATENATE(&quot;GTX_&quot;; RIGHT([.G460]; LEN([.G460])-4))" office:value-type="string" office:string-value="GTX_RXP1_112">
            <text:p>GTX_RXP1_112</text:p>
          </table:table-cell>
          <table:table-cell table:formula="of:=RIGHT([.B460]; LEN([.B460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P</text:p>
          </table:table-cell>
          <table:table-cell table:formula="of:=[.H461]" office:value-type="string" office:string-value="GTX_TXN1_112">
            <text:p>GTX_TXN1_112</text:p>
          </table:table-cell>
          <table:table-cell table:formula="of:=[original.A461]" office:value-type="string" office:string-value="R3">
            <text:p>R3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table:formula="of:=[original.B461]" office:value-type="string" office:string-value="MGTXTXN1_112">
            <text:p>MGTXTXN1_112</text:p>
          </table:table-cell>
          <table:table-cell table:formula="of:=CONCATENATE(&quot;GTX_&quot;; RIGHT([.G461]; LEN([.G461])-4))" office:value-type="string" office:string-value="GTX_TXN1_112">
            <text:p>GTX_TXN1_112</text:p>
          </table:table-cell>
          <table:table-cell table:formula="of:=RIGHT([.B461]; LEN([.B461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P</text:p>
          </table:table-cell>
          <table:table-cell table:formula="of:=[.H462]" office:value-type="string" office:string-value="GTX_RXN1_112">
            <text:p>GTX_RXN1_112</text:p>
          </table:table-cell>
          <table:table-cell table:formula="of:=[original.A462]" office:value-type="string" office:string-value="U3">
            <text:p>U3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table:formula="of:=[original.B462]" office:value-type="string" office:string-value="MGTXRXN1_112">
            <text:p>MGTXRXN1_112</text:p>
          </table:table-cell>
          <table:table-cell table:formula="of:=CONCATENATE(&quot;GTX_&quot;; RIGHT([.G462]; LEN([.G462])-4))" office:value-type="string" office:string-value="GTX_RXN1_112">
            <text:p>GTX_RXN1_112</text:p>
          </table:table-cell>
          <table:table-cell table:formula="of:=RIGHT([.B462]; LEN([.B462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P</text:p>
          </table:table-cell>
          <table:table-cell table:formula="of:=[.H463]" office:value-type="string" office:string-value="GTX_TXP0_112">
            <text:p>GTX_TXP0_112</text:p>
          </table:table-cell>
          <table:table-cell table:formula="of:=[original.A463]" office:value-type="string" office:string-value="T2">
            <text:p>T2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table:formula="of:=[original.B463]" office:value-type="string" office:string-value="MGTXTXP0_112">
            <text:p>MGTXTXP0_112</text:p>
          </table:table-cell>
          <table:table-cell table:formula="of:=CONCATENATE(&quot;GTX_&quot;; RIGHT([.G463]; LEN([.G463])-4))" office:value-type="string" office:string-value="GTX_TXP0_112">
            <text:p>GTX_TXP0_112</text:p>
          </table:table-cell>
          <table:table-cell table:formula="of:=RIGHT([.B463]; LEN([.B463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P</text:p>
          </table:table-cell>
          <table:table-cell table:formula="of:=[.H464]" office:value-type="string" office:string-value="GTX_RXP0_112">
            <text:p>GTX_RXP0_112</text:p>
          </table:table-cell>
          <table:table-cell table:formula="of:=[original.A464]" office:value-type="string" office:string-value="V6">
            <text:p>V6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table:formula="of:=[original.B464]" office:value-type="string" office:string-value="MGTXRXP0_112">
            <text:p>MGTXRXP0_112</text:p>
          </table:table-cell>
          <table:table-cell table:formula="of:=CONCATENATE(&quot;GTX_&quot;; RIGHT([.G464]; LEN([.G464])-4))" office:value-type="string" office:string-value="GTX_RXP0_112">
            <text:p>GTX_RXP0_112</text:p>
          </table:table-cell>
          <table:table-cell table:formula="of:=RIGHT([.B464]; LEN([.B464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P</text:p>
          </table:table-cell>
          <table:table-cell table:formula="of:=[.H465]" office:value-type="string" office:string-value="GTX_TXN0_112">
            <text:p>GTX_TXN0_112</text:p>
          </table:table-cell>
          <table:table-cell table:formula="of:=[original.A465]" office:value-type="string" office:string-value="T1">
            <text:p>T1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table:formula="of:=[original.B465]" office:value-type="string" office:string-value="MGTXTXN0_112">
            <text:p>MGTXTXN0_112</text:p>
          </table:table-cell>
          <table:table-cell table:formula="of:=CONCATENATE(&quot;GTX_&quot;; RIGHT([.G465]; LEN([.G465])-4))" office:value-type="string" office:string-value="GTX_TXN0_112">
            <text:p>GTX_TXN0_112</text:p>
          </table:table-cell>
          <table:table-cell table:formula="of:=RIGHT([.B465]; LEN([.B465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P</text:p>
          </table:table-cell>
          <table:table-cell table:formula="of:=[.H466]" office:value-type="string" office:string-value="GTX_RXN0_112">
            <text:p>GTX_RXN0_112</text:p>
          </table:table-cell>
          <table:table-cell table:formula="of:=[original.A466]" office:value-type="string" office:string-value="V5">
            <text:p>V5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table:formula="of:=[original.B466]" office:value-type="string" office:string-value="MGTXRXN0_112">
            <text:p>MGTXRXN0_112</text:p>
          </table:table-cell>
          <table:table-cell table:formula="of:=CONCATENATE(&quot;GTX_&quot;; RIGHT([.G466]; LEN([.G466])-4))" office:value-type="string" office:string-value="GTX_RXN0_112">
            <text:p>GTX_RXN0_112</text:p>
          </table:table-cell>
          <table:table-cell table:formula="of:=RIGHT([.B466]; LEN([.B466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Q</text:p>
          </table:table-cell>
          <table:table-cell table:formula="of:=CONCATENATE([.H467]; &quot;_&quot;; [.C467])" office:value-type="string" office:string-value="PS_PORB_500_D21">
            <text:p>PS_PORB_500_D21</text:p>
          </table:table-cell>
          <table:table-cell table:formula="of:=[original.A467]" office:value-type="string" office:string-value="D21">
            <text:p>D21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original.B467]" office:value-type="string" office:string-value="PS_PORB_500">
            <text:p>PS_PORB_500</text:p>
          </table:table-cell>
          <table:table-cell table:formula="of:=[.G467]" office:value-type="string" office:string-value="PS_PORB_500">
            <text:p>PS_PORB_500</text:p>
          </table:table-cell>
          <table:table-cell table:formula="of:=RIGHT([.B467]; LEN([.B467])-15)">
            <text:p/>
          </table:table-cell>
          <table:table-cell table:number-columns-repeated="1015"/>
        </table:table-row>
        <table:table-row table:style-name="ro1">
          <table:table-cell office:value-type="string">
            <text:p>Gate-Q</text:p>
          </table:table-cell>
          <table:table-cell table:formula="of:=CONCATENATE([.H468]; &quot;_&quot;; [.C468])" office:value-type="string" office:string-value="PS_CLK_500_A22">
            <text:p>PS_CLK_500_A22</text:p>
          </table:table-cell>
          <table:table-cell table:formula="of:=[original.A468]" office:value-type="string" office:string-value="A22">
            <text:p>A22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f:=[original.B468]" office:value-type="string" office:string-value="PS_CLK_500">
            <text:p>PS_CLK_500</text:p>
          </table:table-cell>
          <table:table-cell table:formula="of:=[.G468]" office:value-type="string" office:string-value="PS_CLK_500">
            <text:p>PS_CLK_500</text:p>
          </table:table-cell>
          <table:table-cell table:formula="of:=RIGHT([.B468]; LEN([.B468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Q</text:p>
          </table:table-cell>
          <table:table-cell table:formula="of:=CONCATENATE([.H469]; &quot;_&quot;; [.C469])" office:value-type="string" office:string-value="MIO0_500_F24">
            <text:p>MIO0_500_F24</text:p>
          </table:table-cell>
          <table:table-cell table:formula="of:=[original.A469]" office:value-type="string" office:string-value="F24">
            <text:p>F24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formula="of:=[original.B469]" office:value-type="string" office:string-value="PS_MIO0_500">
            <text:p>PS_MIO0_500</text:p>
          </table:table-cell>
          <table:table-cell table:formula="of:=RIGHT([.G469]; LEN([.G469])-3)" office:value-type="string" office:string-value="MIO0_500">
            <text:p>MIO0_500</text:p>
          </table:table-cell>
          <table:table-cell table:formula="of:=RIGHT([.B469]; LEN([.B469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Q</text:p>
          </table:table-cell>
          <table:table-cell table:formula="of:=CONCATENATE([.H470]; &quot;_&quot;; [.C470])" office:value-type="string" office:string-value="MIO1_500_D23">
            <text:p>MIO1_500_D23</text:p>
          </table:table-cell>
          <table:table-cell table:formula="of:=[original.A470]" office:value-type="string" office:string-value="D23">
            <text:p>D23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formula="of:=[original.B470]" office:value-type="string" office:string-value="PS_MIO1_500">
            <text:p>PS_MIO1_500</text:p>
          </table:table-cell>
          <table:table-cell table:formula="of:=RIGHT([.G470]; LEN([.G470])-3)" office:value-type="string" office:string-value="MIO1_500">
            <text:p>MIO1_500</text:p>
          </table:table-cell>
          <table:table-cell table:formula="of:=RIGHT([.B470]; LEN([.B470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Q</text:p>
          </table:table-cell>
          <table:table-cell table:formula="of:=CONCATENATE([.H471]; &quot;_&quot;; [.C471])" office:value-type="string" office:string-value="MIO2_500_F23">
            <text:p>MIO2_500_F23</text:p>
          </table:table-cell>
          <table:table-cell table:formula="of:=[original.A471]" office:value-type="string" office:string-value="F23">
            <text:p>F23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formula="of:=[original.B471]" office:value-type="string" office:string-value="PS_MIO2_500">
            <text:p>PS_MIO2_500</text:p>
          </table:table-cell>
          <table:table-cell table:formula="of:=RIGHT([.G471]; LEN([.G471])-3)" office:value-type="string" office:string-value="MIO2_500">
            <text:p>MIO2_500</text:p>
          </table:table-cell>
          <table:table-cell table:formula="of:=RIGHT([.B471]; LEN([.B471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Q</text:p>
          </table:table-cell>
          <table:table-cell table:formula="of:=CONCATENATE([.H472]; &quot;_&quot;; [.C472])" office:value-type="string" office:string-value="MIO3_500_C23">
            <text:p>MIO3_500_C23</text:p>
          </table:table-cell>
          <table:table-cell table:formula="of:=[original.A472]" office:value-type="string" office:string-value="C23">
            <text:p>C23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formula="of:=[original.B472]" office:value-type="string" office:string-value="PS_MIO3_500">
            <text:p>PS_MIO3_500</text:p>
          </table:table-cell>
          <table:table-cell table:formula="of:=RIGHT([.G472]; LEN([.G472])-3)" office:value-type="string" office:string-value="MIO3_500">
            <text:p>MIO3_500</text:p>
          </table:table-cell>
          <table:table-cell table:formula="of:=RIGHT([.B472]; LEN([.B472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Q</text:p>
          </table:table-cell>
          <table:table-cell table:formula="of:=CONCATENATE([.H473]; &quot;_&quot;; [.C473])" office:value-type="string" office:string-value="MIO4_500_E23">
            <text:p>MIO4_500_E23</text:p>
          </table:table-cell>
          <table:table-cell table:formula="of:=[original.A473]" office:value-type="string" office:string-value="E23">
            <text:p>E23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formula="of:=[original.B473]" office:value-type="string" office:string-value="PS_MIO4_500">
            <text:p>PS_MIO4_500</text:p>
          </table:table-cell>
          <table:table-cell table:formula="of:=RIGHT([.G473]; LEN([.G473])-3)" office:value-type="string" office:string-value="MIO4_500">
            <text:p>MIO4_500</text:p>
          </table:table-cell>
          <table:table-cell table:formula="of:=RIGHT([.B473]; LEN([.B473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Q</text:p>
          </table:table-cell>
          <table:table-cell table:formula="of:=CONCATENATE([.H474]; &quot;_&quot;; [.C474])" office:value-type="string" office:string-value="MIO5_500_C24">
            <text:p>MIO5_500_C24</text:p>
          </table:table-cell>
          <table:table-cell table:formula="of:=[original.A474]" office:value-type="string" office:string-value="C24">
            <text:p>C24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formula="of:=[original.B474]" office:value-type="string" office:string-value="PS_MIO5_500">
            <text:p>PS_MIO5_500</text:p>
          </table:table-cell>
          <table:table-cell table:formula="of:=RIGHT([.G474]; LEN([.G474])-3)" office:value-type="string" office:string-value="MIO5_500">
            <text:p>MIO5_500</text:p>
          </table:table-cell>
          <table:table-cell table:formula="of:=RIGHT([.B474]; LEN([.B474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Q</text:p>
          </table:table-cell>
          <table:table-cell table:formula="of:=CONCATENATE([.H475]; &quot;_&quot;; [.C475])" office:value-type="string" office:string-value="MIO6_500_D24">
            <text:p>MIO6_500_D24</text:p>
          </table:table-cell>
          <table:table-cell table:formula="of:=[original.A475]" office:value-type="string" office:string-value="D24">
            <text:p>D24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formula="of:=[original.B475]" office:value-type="string" office:string-value="PS_MIO6_500">
            <text:p>PS_MIO6_500</text:p>
          </table:table-cell>
          <table:table-cell table:formula="of:=RIGHT([.G475]; LEN([.G475])-3)" office:value-type="string" office:string-value="MIO6_500">
            <text:p>MIO6_500</text:p>
          </table:table-cell>
          <table:table-cell table:formula="of:=RIGHT([.B475]; LEN([.B475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Q</text:p>
          </table:table-cell>
          <table:table-cell table:formula="of:=CONCATENATE([.H476]; &quot;_&quot;; [.C476])" office:value-type="string" office:string-value="MIO7_500_B24">
            <text:p>MIO7_500_B24</text:p>
          </table:table-cell>
          <table:table-cell table:formula="of:=[original.A476]" office:value-type="string" office:string-value="B24">
            <text:p>B24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formula="of:=[original.B476]" office:value-type="string" office:string-value="PS_MIO7_500">
            <text:p>PS_MIO7_500</text:p>
          </table:table-cell>
          <table:table-cell table:formula="of:=RIGHT([.G476]; LEN([.G476])-3)" office:value-type="string" office:string-value="MIO7_500">
            <text:p>MIO7_500</text:p>
          </table:table-cell>
          <table:table-cell table:formula="of:=RIGHT([.B476]; LEN([.B476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Q</text:p>
          </table:table-cell>
          <table:table-cell table:formula="of:=CONCATENATE([.H477]; &quot;_&quot;; [.C477])" office:value-type="string" office:string-value="MIO8_500_C21">
            <text:p>MIO8_500_C21</text:p>
          </table:table-cell>
          <table:table-cell table:formula="of:=[original.A477]" office:value-type="string" office:string-value="C21">
            <text:p>C21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table:formula="of:=[original.B477]" office:value-type="string" office:string-value="PS_MIO8_500">
            <text:p>PS_MIO8_500</text:p>
          </table:table-cell>
          <table:table-cell table:formula="of:=RIGHT([.G477]; LEN([.G477])-3)" office:value-type="string" office:string-value="MIO8_500">
            <text:p>MIO8_500</text:p>
          </table:table-cell>
          <table:table-cell table:formula="of:=RIGHT([.B477]; LEN([.B477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Q</text:p>
          </table:table-cell>
          <table:table-cell table:formula="of:=CONCATENATE([.H478]; &quot;_&quot;; [.C478])" office:value-type="string" office:string-value="MIO9_500_A24">
            <text:p>MIO9_500_A24</text:p>
          </table:table-cell>
          <table:table-cell table:formula="of:=[original.A478]" office:value-type="string" office:string-value="A24">
            <text:p>A24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formula="of:=[original.B478]" office:value-type="string" office:string-value="PS_MIO9_500">
            <text:p>PS_MIO9_500</text:p>
          </table:table-cell>
          <table:table-cell table:formula="of:=RIGHT([.G478]; LEN([.G478])-3)" office:value-type="string" office:string-value="MIO9_500">
            <text:p>MIO9_500</text:p>
          </table:table-cell>
          <table:table-cell table:formula="of:=RIGHT([.B478]; LEN([.B478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Q</text:p>
          </table:table-cell>
          <table:table-cell table:formula="of:=CONCATENATE([.H479]; &quot;_&quot;; [.C479])" office:value-type="string" office:string-value="MIO10_500_E22">
            <text:p>MIO10_500_E22</text:p>
          </table:table-cell>
          <table:table-cell table:formula="of:=[original.A479]" office:value-type="string" office:string-value="E22">
            <text:p>E22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table:formula="of:=[original.B479]" office:value-type="string" office:string-value="PS_MIO10_500">
            <text:p>PS_MIO10_500</text:p>
          </table:table-cell>
          <table:table-cell table:formula="of:=RIGHT([.G479]; LEN([.G479])-3)" office:value-type="string" office:string-value="MIO10_500">
            <text:p>MIO10_500</text:p>
          </table:table-cell>
          <table:table-cell table:formula="of:=RIGHT([.B479]; LEN([.B479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Q</text:p>
          </table:table-cell>
          <table:table-cell table:formula="of:=CONCATENATE([.H480]; &quot;_&quot;; [.C480])" office:value-type="string" office:string-value="MIO11_500_A23">
            <text:p>MIO11_500_A23</text:p>
          </table:table-cell>
          <table:table-cell table:formula="of:=[original.A480]" office:value-type="string" office:string-value="A23">
            <text:p>A23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table:formula="of:=[original.B480]" office:value-type="string" office:string-value="PS_MIO11_500">
            <text:p>PS_MIO11_500</text:p>
          </table:table-cell>
          <table:table-cell table:formula="of:=RIGHT([.G480]; LEN([.G480])-3)" office:value-type="string" office:string-value="MIO11_500">
            <text:p>MIO11_500</text:p>
          </table:table-cell>
          <table:table-cell table:formula="of:=RIGHT([.B480]; LEN([.B480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Q</text:p>
          </table:table-cell>
          <table:table-cell table:formula="of:=CONCATENATE([.H481]; &quot;_&quot;; [.C481])" office:value-type="string" office:string-value="MIO12_500_E21">
            <text:p>MIO12_500_E21</text:p>
          </table:table-cell>
          <table:table-cell table:formula="of:=[original.A481]" office:value-type="string" office:string-value="E21">
            <text:p>E21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table:formula="of:=[original.B481]" office:value-type="string" office:string-value="PS_MIO12_500">
            <text:p>PS_MIO12_500</text:p>
          </table:table-cell>
          <table:table-cell table:formula="of:=RIGHT([.G481]; LEN([.G481])-3)" office:value-type="string" office:string-value="MIO12_500">
            <text:p>MIO12_500</text:p>
          </table:table-cell>
          <table:table-cell table:formula="of:=RIGHT([.B481]; LEN([.B481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Q</text:p>
          </table:table-cell>
          <table:table-cell table:formula="of:=CONCATENATE([.H482]; &quot;_&quot;; [.C482])" office:value-type="string" office:string-value="MIO13_500_F22">
            <text:p>MIO13_500_F22</text:p>
          </table:table-cell>
          <table:table-cell table:formula="of:=[original.A482]" office:value-type="string" office:string-value="F22">
            <text:p>F22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table:formula="of:=[original.B482]" office:value-type="string" office:string-value="PS_MIO13_500">
            <text:p>PS_MIO13_500</text:p>
          </table:table-cell>
          <table:table-cell table:formula="of:=RIGHT([.G482]; LEN([.G482])-3)" office:value-type="string" office:string-value="MIO13_500">
            <text:p>MIO13_500</text:p>
          </table:table-cell>
          <table:table-cell table:formula="of:=RIGHT([.B482]; LEN([.B482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Q</text:p>
          </table:table-cell>
          <table:table-cell table:formula="of:=CONCATENATE([.H483]; &quot;_&quot;; [.C483])" office:value-type="string" office:string-value="MIO14_500_B22">
            <text:p>MIO14_500_B22</text:p>
          </table:table-cell>
          <table:table-cell table:formula="of:=[original.A483]" office:value-type="string" office:string-value="B22">
            <text:p>B22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table:formula="of:=[original.B483]" office:value-type="string" office:string-value="PS_MIO14_500">
            <text:p>PS_MIO14_500</text:p>
          </table:table-cell>
          <table:table-cell table:formula="of:=RIGHT([.G483]; LEN([.G483])-3)" office:value-type="string" office:string-value="MIO14_500">
            <text:p>MIO14_500</text:p>
          </table:table-cell>
          <table:table-cell table:formula="of:=RIGHT([.B483]; LEN([.B483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Q</text:p>
          </table:table-cell>
          <table:table-cell table:formula="of:=CONCATENATE([.H484]; &quot;_&quot;; [.C484])" office:value-type="string" office:string-value="MIO15_500_C22">
            <text:p>MIO15_500_C22</text:p>
          </table:table-cell>
          <table:table-cell table:formula="of:=[original.A484]" office:value-type="string" office:string-value="C22">
            <text:p>C22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table:formula="of:=[original.B484]" office:value-type="string" office:string-value="PS_MIO15_500">
            <text:p>PS_MIO15_500</text:p>
          </table:table-cell>
          <table:table-cell table:formula="of:=RIGHT([.G484]; LEN([.G484])-3)" office:value-type="string" office:string-value="MIO15_500">
            <text:p>MIO15_500</text:p>
          </table:table-cell>
          <table:table-cell table:formula="of:=RIGHT([.B484]; LEN([.B484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R</text:p>
          </table:table-cell>
          <table:table-cell table:formula="of:=CONCATENATE([.H485]; &quot;_&quot;; [.C485])" office:value-type="string" office:string-value="MIO53_501_C18">
            <text:p>MIO53_501_C18</text:p>
          </table:table-cell>
          <table:table-cell table:formula="of:=[original.A485]" office:value-type="string" office:string-value="C18">
            <text:p>C18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original.B485]" office:value-type="string" office:string-value="PS_MIO53_501">
            <text:p>PS_MIO53_501</text:p>
          </table:table-cell>
          <table:table-cell table:formula="of:=RIGHT([.G485]; LEN([.G485])-3)" office:value-type="string" office:string-value="MIO53_501">
            <text:p>MIO53_501</text:p>
          </table:table-cell>
          <table:table-cell table:formula="of:=RIGHT([.B485]; LEN([.B485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R</text:p>
          </table:table-cell>
          <table:table-cell table:formula="of:=CONCATENATE([.H486]; &quot;_&quot;; [.C486])" office:value-type="string" office:string-value="MIO52_501_D19">
            <text:p>MIO52_501_D19</text:p>
          </table:table-cell>
          <table:table-cell table:formula="of:=[original.A486]" office:value-type="string" office:string-value="D19">
            <text:p>D19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f:=[original.B486]" office:value-type="string" office:string-value="PS_MIO52_501">
            <text:p>PS_MIO52_501</text:p>
          </table:table-cell>
          <table:table-cell table:formula="of:=RIGHT([.G486]; LEN([.G486])-3)" office:value-type="string" office:string-value="MIO52_501">
            <text:p>MIO52_501</text:p>
          </table:table-cell>
          <table:table-cell table:formula="of:=RIGHT([.B486]; LEN([.B486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R</text:p>
          </table:table-cell>
          <table:table-cell table:formula="of:=CONCATENATE([.H487]; &quot;_&quot;; [.C487])" office:value-type="string" office:string-value="MIO51_501_F19">
            <text:p>MIO51_501_F19</text:p>
          </table:table-cell>
          <table:table-cell table:formula="of:=[original.A487]" office:value-type="string" office:string-value="F19">
            <text:p>F19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formula="of:=[original.B487]" office:value-type="string" office:string-value="PS_MIO51_501">
            <text:p>PS_MIO51_501</text:p>
          </table:table-cell>
          <table:table-cell table:formula="of:=RIGHT([.G487]; LEN([.G487])-3)" office:value-type="string" office:string-value="MIO51_501">
            <text:p>MIO51_501</text:p>
          </table:table-cell>
          <table:table-cell table:formula="of:=RIGHT([.B487]; LEN([.B487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R</text:p>
          </table:table-cell>
          <table:table-cell table:formula="of:=CONCATENATE([.H488]; &quot;_&quot;; [.C488])" office:value-type="string" office:string-value="MIO50_501_A19">
            <text:p>MIO50_501_A19</text:p>
          </table:table-cell>
          <table:table-cell table:formula="of:=[original.A488]" office:value-type="string" office:string-value="A19">
            <text:p>A19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formula="of:=[original.B488]" office:value-type="string" office:string-value="PS_MIO50_501">
            <text:p>PS_MIO50_501</text:p>
          </table:table-cell>
          <table:table-cell table:formula="of:=RIGHT([.G488]; LEN([.G488])-3)" office:value-type="string" office:string-value="MIO50_501">
            <text:p>MIO50_501</text:p>
          </table:table-cell>
          <table:table-cell table:formula="of:=RIGHT([.B488]; LEN([.B488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R</text:p>
          </table:table-cell>
          <table:table-cell table:formula="of:=CONCATENATE([.H489]; &quot;_&quot;; [.C489])" office:value-type="string" office:string-value="MIO49_501_D18">
            <text:p>MIO49_501_D18</text:p>
          </table:table-cell>
          <table:table-cell table:formula="of:=[original.A489]" office:value-type="string" office:string-value="D18">
            <text:p>D18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formula="of:=[original.B489]" office:value-type="string" office:string-value="PS_MIO49_501">
            <text:p>PS_MIO49_501</text:p>
          </table:table-cell>
          <table:table-cell table:formula="of:=RIGHT([.G489]; LEN([.G489])-3)" office:value-type="string" office:string-value="MIO49_501">
            <text:p>MIO49_501</text:p>
          </table:table-cell>
          <table:table-cell table:formula="of:=RIGHT([.B489]; LEN([.B489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R</text:p>
          </table:table-cell>
          <table:table-cell table:formula="of:=CONCATENATE([.H490]; &quot;_&quot;; [.C490])" office:value-type="string" office:string-value="MIO48_501_C19">
            <text:p>MIO48_501_C19</text:p>
          </table:table-cell>
          <table:table-cell table:formula="of:=[original.A490]" office:value-type="string" office:string-value="C19">
            <text:p>C19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formula="of:=[original.B490]" office:value-type="string" office:string-value="PS_MIO48_501">
            <text:p>PS_MIO48_501</text:p>
          </table:table-cell>
          <table:table-cell table:formula="of:=RIGHT([.G490]; LEN([.G490])-3)" office:value-type="string" office:string-value="MIO48_501">
            <text:p>MIO48_501</text:p>
          </table:table-cell>
          <table:table-cell table:formula="of:=RIGHT([.B490]; LEN([.B490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R</text:p>
          </table:table-cell>
          <table:table-cell table:formula="of:=CONCATENATE([.H491]; &quot;_&quot;; [.C491])" office:value-type="string" office:string-value="MIO47_501_A18">
            <text:p>MIO47_501_A18</text:p>
          </table:table-cell>
          <table:table-cell table:formula="of:=[original.A491]" office:value-type="string" office:string-value="A18">
            <text:p>A18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formula="of:=[original.B491]" office:value-type="string" office:string-value="PS_MIO47_501">
            <text:p>PS_MIO47_501</text:p>
          </table:table-cell>
          <table:table-cell table:formula="of:=RIGHT([.G491]; LEN([.G491])-3)" office:value-type="string" office:string-value="MIO47_501">
            <text:p>MIO47_501</text:p>
          </table:table-cell>
          <table:table-cell table:formula="of:=RIGHT([.B491]; LEN([.B491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R</text:p>
          </table:table-cell>
          <table:table-cell table:formula="of:=CONCATENATE([.H492]; &quot;_&quot;; [.C492])" office:value-type="string" office:string-value="MIO46_501_F20">
            <text:p>MIO46_501_F20</text:p>
          </table:table-cell>
          <table:table-cell table:formula="of:=[original.A492]" office:value-type="string" office:string-value="F20">
            <text:p>F20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formula="of:=[original.B492]" office:value-type="string" office:string-value="PS_MIO46_501">
            <text:p>PS_MIO46_501</text:p>
          </table:table-cell>
          <table:table-cell table:formula="of:=RIGHT([.G492]; LEN([.G492])-3)" office:value-type="string" office:string-value="MIO46_501">
            <text:p>MIO46_501</text:p>
          </table:table-cell>
          <table:table-cell table:formula="of:=RIGHT([.B492]; LEN([.B492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R</text:p>
          </table:table-cell>
          <table:table-cell table:formula="of:=CONCATENATE([.H493]; &quot;_&quot;; [.C493])" office:value-type="string" office:string-value="MIO45_501_H18">
            <text:p>MIO45_501_H18</text:p>
          </table:table-cell>
          <table:table-cell table:formula="of:=[original.A493]" office:value-type="string" office:string-value="H18">
            <text:p>H18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formula="of:=[original.B493]" office:value-type="string" office:string-value="PS_MIO45_501">
            <text:p>PS_MIO45_501</text:p>
          </table:table-cell>
          <table:table-cell table:formula="of:=RIGHT([.G493]; LEN([.G493])-3)" office:value-type="string" office:string-value="MIO45_501">
            <text:p>MIO45_501</text:p>
          </table:table-cell>
          <table:table-cell table:formula="of:=RIGHT([.B493]; LEN([.B493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R</text:p>
          </table:table-cell>
          <table:table-cell table:formula="of:=CONCATENATE([.H494]; &quot;_&quot;; [.C494])" office:value-type="string" office:string-value="MIO44_501_E20">
            <text:p>MIO44_501_E20</text:p>
          </table:table-cell>
          <table:table-cell table:formula="of:=[original.A494]" office:value-type="string" office:string-value="E20">
            <text:p>E20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formula="of:=[original.B494]" office:value-type="string" office:string-value="PS_MIO44_501">
            <text:p>PS_MIO44_501</text:p>
          </table:table-cell>
          <table:table-cell table:formula="of:=RIGHT([.G494]; LEN([.G494])-3)" office:value-type="string" office:string-value="MIO44_501">
            <text:p>MIO44_501</text:p>
          </table:table-cell>
          <table:table-cell table:formula="of:=RIGHT([.B494]; LEN([.B494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R</text:p>
          </table:table-cell>
          <table:table-cell table:formula="of:=CONCATENATE([.H495]; &quot;_&quot;; [.C495])" office:value-type="string" office:string-value="MIO43_501_E18">
            <text:p>MIO43_501_E18</text:p>
          </table:table-cell>
          <table:table-cell table:formula="of:=[original.A495]" office:value-type="string" office:string-value="E18">
            <text:p>E18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table:formula="of:=[original.B495]" office:value-type="string" office:string-value="PS_MIO43_501">
            <text:p>PS_MIO43_501</text:p>
          </table:table-cell>
          <table:table-cell table:formula="of:=RIGHT([.G495]; LEN([.G495])-3)" office:value-type="string" office:string-value="MIO43_501">
            <text:p>MIO43_501</text:p>
          </table:table-cell>
          <table:table-cell table:formula="of:=RIGHT([.B495]; LEN([.B495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R</text:p>
          </table:table-cell>
          <table:table-cell table:formula="of:=CONCATENATE([.H496]; &quot;_&quot;; [.C496])" office:value-type="string" office:string-value="MIO42_501_D20">
            <text:p>MIO42_501_D20</text:p>
          </table:table-cell>
          <table:table-cell table:formula="of:=[original.A496]" office:value-type="string" office:string-value="D20">
            <text:p>D20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formula="of:=[original.B496]" office:value-type="string" office:string-value="PS_MIO42_501">
            <text:p>PS_MIO42_501</text:p>
          </table:table-cell>
          <table:table-cell table:formula="of:=RIGHT([.G496]; LEN([.G496])-3)" office:value-type="string" office:string-value="MIO42_501">
            <text:p>MIO42_501</text:p>
          </table:table-cell>
          <table:table-cell table:formula="of:=RIGHT([.B496]; LEN([.B496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R</text:p>
          </table:table-cell>
          <table:table-cell table:formula="of:=CONCATENATE([.H497]; &quot;_&quot;; [.C497])" office:value-type="string" office:string-value="MIO41_501_J18">
            <text:p>MIO41_501_J18</text:p>
          </table:table-cell>
          <table:table-cell table:formula="of:=[original.A497]" office:value-type="string" office:string-value="J18">
            <text:p>J18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table:formula="of:=[original.B497]" office:value-type="string" office:string-value="PS_MIO41_501">
            <text:p>PS_MIO41_501</text:p>
          </table:table-cell>
          <table:table-cell table:formula="of:=RIGHT([.G497]; LEN([.G497])-3)" office:value-type="string" office:string-value="MIO41_501">
            <text:p>MIO41_501</text:p>
          </table:table-cell>
          <table:table-cell table:formula="of:=RIGHT([.B497]; LEN([.B497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R</text:p>
          </table:table-cell>
          <table:table-cell table:formula="of:=CONCATENATE([.H498]; &quot;_&quot;; [.C498])" office:value-type="string" office:string-value="MIO40_501_B20">
            <text:p>MIO40_501_B20</text:p>
          </table:table-cell>
          <table:table-cell table:formula="of:=[original.A498]" office:value-type="string" office:string-value="B20">
            <text:p>B20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table:formula="of:=[original.B498]" office:value-type="string" office:string-value="PS_MIO40_501">
            <text:p>PS_MIO40_501</text:p>
          </table:table-cell>
          <table:table-cell table:formula="of:=RIGHT([.G498]; LEN([.G498])-3)" office:value-type="string" office:string-value="MIO40_501">
            <text:p>MIO40_501</text:p>
          </table:table-cell>
          <table:table-cell table:formula="of:=RIGHT([.B498]; LEN([.B498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R</text:p>
          </table:table-cell>
          <table:table-cell table:formula="of:=CONCATENATE([.H499]; &quot;_&quot;; [.C499])" office:value-type="string" office:string-value="MIO39_501_F18">
            <text:p>MIO39_501_F18</text:p>
          </table:table-cell>
          <table:table-cell table:formula="of:=[original.A499]" office:value-type="string" office:string-value="F18">
            <text:p>F18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table:formula="of:=[original.B499]" office:value-type="string" office:string-value="PS_MIO39_501">
            <text:p>PS_MIO39_501</text:p>
          </table:table-cell>
          <table:table-cell table:formula="of:=RIGHT([.G499]; LEN([.G499])-3)" office:value-type="string" office:string-value="MIO39_501">
            <text:p>MIO39_501</text:p>
          </table:table-cell>
          <table:table-cell table:formula="of:=RIGHT([.B499]; LEN([.B499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R</text:p>
          </table:table-cell>
          <table:table-cell table:formula="of:=CONCATENATE([.H500]; &quot;_&quot;; [.C500])" office:value-type="string" office:string-value="MIO38_501_A20">
            <text:p>MIO38_501_A20</text:p>
          </table:table-cell>
          <table:table-cell table:formula="of:=[original.A500]" office:value-type="string" office:string-value="A20">
            <text:p>A20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table:formula="of:=[original.B500]" office:value-type="string" office:string-value="PS_MIO38_501">
            <text:p>PS_MIO38_501</text:p>
          </table:table-cell>
          <table:table-cell table:formula="of:=RIGHT([.G500]; LEN([.G500])-3)" office:value-type="string" office:string-value="MIO38_501">
            <text:p>MIO38_501</text:p>
          </table:table-cell>
          <table:table-cell table:formula="of:=RIGHT([.B500]; LEN([.B500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R</text:p>
          </table:table-cell>
          <table:table-cell table:formula="of:=CONCATENATE([.H501]; &quot;_&quot;; [.C501])" office:value-type="string" office:string-value="MIO37_501_B21">
            <text:p>MIO37_501_B21</text:p>
          </table:table-cell>
          <table:table-cell table:formula="of:=[original.A501]" office:value-type="string" office:string-value="B21">
            <text:p>B21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table:formula="of:=[original.B501]" office:value-type="string" office:string-value="PS_MIO37_501">
            <text:p>PS_MIO37_501</text:p>
          </table:table-cell>
          <table:table-cell table:formula="of:=RIGHT([.G501]; LEN([.G501])-3)" office:value-type="string" office:string-value="MIO37_501">
            <text:p>MIO37_501</text:p>
          </table:table-cell>
          <table:table-cell table:formula="of:=RIGHT([.B501]; LEN([.B501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R</text:p>
          </table:table-cell>
          <table:table-cell table:formula="of:=CONCATENATE([.H502]; &quot;_&quot;; [.C502])" office:value-type="string" office:string-value="MIO36_501_H17">
            <text:p>MIO36_501_H17</text:p>
          </table:table-cell>
          <table:table-cell table:formula="of:=[original.A502]" office:value-type="string" office:string-value="H17">
            <text:p>H17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table:formula="of:=[original.B502]" office:value-type="string" office:string-value="PS_MIO36_501">
            <text:p>PS_MIO36_501</text:p>
          </table:table-cell>
          <table:table-cell table:formula="of:=RIGHT([.G502]; LEN([.G502])-3)" office:value-type="string" office:string-value="MIO36_501">
            <text:p>MIO36_501</text:p>
          </table:table-cell>
          <table:table-cell table:formula="of:=RIGHT([.B502]; LEN([.B502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R</text:p>
          </table:table-cell>
          <table:table-cell table:formula="of:=CONCATENATE([.H503]; &quot;_&quot;; [.C503])" office:value-type="string" office:string-value="MIO35_501_G21">
            <text:p>MIO35_501_G21</text:p>
          </table:table-cell>
          <table:table-cell table:formula="of:=[original.A503]" office:value-type="string" office:string-value="G21">
            <text:p>G21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table:formula="of:=[original.B503]" office:value-type="string" office:string-value="PS_MIO35_501">
            <text:p>PS_MIO35_501</text:p>
          </table:table-cell>
          <table:table-cell table:formula="of:=RIGHT([.G503]; LEN([.G503])-3)" office:value-type="string" office:string-value="MIO35_501">
            <text:p>MIO35_501</text:p>
          </table:table-cell>
          <table:table-cell table:formula="of:=RIGHT([.B503]; LEN([.B503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R</text:p>
          </table:table-cell>
          <table:table-cell table:formula="of:=CONCATENATE([.H504]; &quot;_&quot;; [.C504])" office:value-type="string" office:string-value="MIO34_501_K18">
            <text:p>MIO34_501_K18</text:p>
          </table:table-cell>
          <table:table-cell table:formula="of:=[original.A504]" office:value-type="string" office:string-value="K18">
            <text:p>K18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table:formula="of:=[original.B504]" office:value-type="string" office:string-value="PS_MIO34_501">
            <text:p>PS_MIO34_501</text:p>
          </table:table-cell>
          <table:table-cell table:formula="of:=RIGHT([.G504]; LEN([.G504])-3)" office:value-type="string" office:string-value="MIO34_501">
            <text:p>MIO34_501</text:p>
          </table:table-cell>
          <table:table-cell table:formula="of:=RIGHT([.B504]; LEN([.B504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R</text:p>
          </table:table-cell>
          <table:table-cell table:formula="of:=CONCATENATE([.H505]; &quot;_&quot;; [.C505])" office:value-type="string" office:string-value="MIO33_501_G22">
            <text:p>MIO33_501_G22</text:p>
          </table:table-cell>
          <table:table-cell table:formula="of:=[original.A505]" office:value-type="string" office:string-value="G22">
            <text:p>G22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table:formula="of:=[original.B505]" office:value-type="string" office:string-value="PS_MIO33_501">
            <text:p>PS_MIO33_501</text:p>
          </table:table-cell>
          <table:table-cell table:formula="of:=RIGHT([.G505]; LEN([.G505])-3)" office:value-type="string" office:string-value="MIO33_501">
            <text:p>MIO33_501</text:p>
          </table:table-cell>
          <table:table-cell table:formula="of:=RIGHT([.B505]; LEN([.B505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R</text:p>
          </table:table-cell>
          <table:table-cell table:formula="of:=CONCATENATE([.H506]; &quot;_&quot;; [.C506])" office:value-type="string" office:string-value="MIO32_501_K17">
            <text:p>MIO32_501_K17</text:p>
          </table:table-cell>
          <table:table-cell table:formula="of:=[original.A506]" office:value-type="string" office:string-value="K17">
            <text:p>K17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table:formula="of:=[original.B506]" office:value-type="string" office:string-value="PS_MIO32_501">
            <text:p>PS_MIO32_501</text:p>
          </table:table-cell>
          <table:table-cell table:formula="of:=RIGHT([.G506]; LEN([.G506])-3)" office:value-type="string" office:string-value="MIO32_501">
            <text:p>MIO32_501</text:p>
          </table:table-cell>
          <table:table-cell table:formula="of:=RIGHT([.B506]; LEN([.B506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R</text:p>
          </table:table-cell>
          <table:table-cell table:formula="of:=CONCATENATE([.H507]; &quot;_&quot;; [.C507])" office:value-type="string" office:string-value="MIO31_501_H21">
            <text:p>MIO31_501_H21</text:p>
          </table:table-cell>
          <table:table-cell table:formula="of:=[original.A507]" office:value-type="string" office:string-value="H21">
            <text:p>H21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table:formula="of:=[original.B507]" office:value-type="string" office:string-value="PS_MIO31_501">
            <text:p>PS_MIO31_501</text:p>
          </table:table-cell>
          <table:table-cell table:formula="of:=RIGHT([.G507]; LEN([.G507])-3)" office:value-type="string" office:string-value="MIO31_501">
            <text:p>MIO31_501</text:p>
          </table:table-cell>
          <table:table-cell table:formula="of:=RIGHT([.B507]; LEN([.B507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R</text:p>
          </table:table-cell>
          <table:table-cell table:formula="of:=CONCATENATE([.H508]; &quot;_&quot;; [.C508])" office:value-type="string" office:string-value="MIO30_501_L18">
            <text:p>MIO30_501_L18</text:p>
          </table:table-cell>
          <table:table-cell table:formula="of:=[original.A508]" office:value-type="string" office:string-value="L18">
            <text:p>L18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table:formula="of:=[original.B508]" office:value-type="string" office:string-value="PS_MIO30_501">
            <text:p>PS_MIO30_501</text:p>
          </table:table-cell>
          <table:table-cell table:formula="of:=RIGHT([.G508]; LEN([.G508])-3)" office:value-type="string" office:string-value="MIO30_501">
            <text:p>MIO30_501</text:p>
          </table:table-cell>
          <table:table-cell table:formula="of:=RIGHT([.B508]; LEN([.B508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R</text:p>
          </table:table-cell>
          <table:table-cell table:formula="of:=CONCATENATE([.H509]; &quot;_&quot;; [.C509])" office:value-type="string" office:string-value="MIO29_501_H22">
            <text:p>MIO29_501_H22</text:p>
          </table:table-cell>
          <table:table-cell table:formula="of:=[original.A509]" office:value-type="string" office:string-value="H22">
            <text:p>H22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table:formula="of:=[original.B509]" office:value-type="string" office:string-value="PS_MIO29_501">
            <text:p>PS_MIO29_501</text:p>
          </table:table-cell>
          <table:table-cell table:formula="of:=RIGHT([.G509]; LEN([.G509])-3)" office:value-type="string" office:string-value="MIO29_501">
            <text:p>MIO29_501</text:p>
          </table:table-cell>
          <table:table-cell table:formula="of:=RIGHT([.B509]; LEN([.B509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R</text:p>
          </table:table-cell>
          <table:table-cell table:formula="of:=CONCATENATE([.H510]; &quot;_&quot;; [.C510])" office:value-type="string" office:string-value="MIO28_501_L17">
            <text:p>MIO28_501_L17</text:p>
          </table:table-cell>
          <table:table-cell table:formula="of:=[original.A510]" office:value-type="string" office:string-value="L17">
            <text:p>L17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table:formula="of:=[original.B510]" office:value-type="string" office:string-value="PS_MIO28_501">
            <text:p>PS_MIO28_501</text:p>
          </table:table-cell>
          <table:table-cell table:formula="of:=RIGHT([.G510]; LEN([.G510])-3)" office:value-type="string" office:string-value="MIO28_501">
            <text:p>MIO28_501</text:p>
          </table:table-cell>
          <table:table-cell table:formula="of:=RIGHT([.B510]; LEN([.B510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R</text:p>
          </table:table-cell>
          <table:table-cell table:formula="of:=CONCATENATE([.H511]; &quot;_&quot;; [.C511])" office:value-type="string" office:string-value="MIO27_501_G20">
            <text:p>MIO27_501_G20</text:p>
          </table:table-cell>
          <table:table-cell table:formula="of:=[original.A511]" office:value-type="string" office:string-value="G20">
            <text:p>G20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table:formula="of:=[original.B511]" office:value-type="string" office:string-value="PS_MIO27_501">
            <text:p>PS_MIO27_501</text:p>
          </table:table-cell>
          <table:table-cell table:formula="of:=RIGHT([.G511]; LEN([.G511])-3)" office:value-type="string" office:string-value="MIO27_501">
            <text:p>MIO27_501</text:p>
          </table:table-cell>
          <table:table-cell table:formula="of:=RIGHT([.B511]; LEN([.B511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R</text:p>
          </table:table-cell>
          <table:table-cell table:formula="of:=CONCATENATE([.H512]; &quot;_&quot;; [.C512])" office:value-type="string" office:string-value="MIO26_501_M17">
            <text:p>MIO26_501_M17</text:p>
          </table:table-cell>
          <table:table-cell table:formula="of:=[original.A512]" office:value-type="string" office:string-value="M17">
            <text:p>M17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table:formula="of:=[original.B512]" office:value-type="string" office:string-value="PS_MIO26_501">
            <text:p>PS_MIO26_501</text:p>
          </table:table-cell>
          <table:table-cell table:formula="of:=RIGHT([.G512]; LEN([.G512])-3)" office:value-type="string" office:string-value="MIO26_501">
            <text:p>MIO26_501</text:p>
          </table:table-cell>
          <table:table-cell table:formula="of:=RIGHT([.B512]; LEN([.B512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R</text:p>
          </table:table-cell>
          <table:table-cell table:formula="of:=CONCATENATE([.H513]; &quot;_&quot;; [.C513])" office:value-type="string" office:string-value="MIO25_501_G19">
            <text:p>MIO25_501_G19</text:p>
          </table:table-cell>
          <table:table-cell table:formula="of:=[original.A513]" office:value-type="string" office:string-value="G19">
            <text:p>G19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table:formula="of:=[original.B513]" office:value-type="string" office:string-value="PS_MIO25_501">
            <text:p>PS_MIO25_501</text:p>
          </table:table-cell>
          <table:table-cell table:formula="of:=RIGHT([.G513]; LEN([.G513])-3)" office:value-type="string" office:string-value="MIO25_501">
            <text:p>MIO25_501</text:p>
          </table:table-cell>
          <table:table-cell table:formula="of:=RIGHT([.B513]; LEN([.B513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R</text:p>
          </table:table-cell>
          <table:table-cell table:formula="of:=CONCATENATE([.H514]; &quot;_&quot;; [.C514])" office:value-type="string" office:string-value="MIO24_501_M19">
            <text:p>MIO24_501_M19</text:p>
          </table:table-cell>
          <table:table-cell table:formula="of:=[original.A514]" office:value-type="string" office:string-value="M19">
            <text:p>M19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formula="of:=[original.B514]" office:value-type="string" office:string-value="PS_MIO24_501">
            <text:p>PS_MIO24_501</text:p>
          </table:table-cell>
          <table:table-cell table:formula="of:=RIGHT([.G514]; LEN([.G514])-3)" office:value-type="string" office:string-value="MIO24_501">
            <text:p>MIO24_501</text:p>
          </table:table-cell>
          <table:table-cell table:formula="of:=RIGHT([.B514]; LEN([.B514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R</text:p>
          </table:table-cell>
          <table:table-cell table:formula="of:=CONCATENATE([.H515]; &quot;_&quot;; [.C515])" office:value-type="string" office:string-value="MIO23_501_J21">
            <text:p>MIO23_501_J21</text:p>
          </table:table-cell>
          <table:table-cell table:formula="of:=[original.A515]" office:value-type="string" office:string-value="J21">
            <text:p>J21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31">
            <text:p>31</text:p>
          </table:table-cell>
          <table:table-cell table:formula="of:=[original.B515]" office:value-type="string" office:string-value="PS_MIO23_501">
            <text:p>PS_MIO23_501</text:p>
          </table:table-cell>
          <table:table-cell table:formula="of:=RIGHT([.G515]; LEN([.G515])-3)" office:value-type="string" office:string-value="MIO23_501">
            <text:p>MIO23_501</text:p>
          </table:table-cell>
          <table:table-cell table:formula="of:=RIGHT([.B515]; LEN([.B515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R</text:p>
          </table:table-cell>
          <table:table-cell table:formula="of:=CONCATENATE([.H516]; &quot;_&quot;; [.C516])" office:value-type="string" office:string-value="MIO22_501_L20">
            <text:p>MIO22_501_L20</text:p>
          </table:table-cell>
          <table:table-cell table:formula="of:=[original.A516]" office:value-type="string" office:string-value="L20">
            <text:p>L20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table:formula="of:=[original.B516]" office:value-type="string" office:string-value="PS_MIO22_501">
            <text:p>PS_MIO22_501</text:p>
          </table:table-cell>
          <table:table-cell table:formula="of:=RIGHT([.G516]; LEN([.G516])-3)" office:value-type="string" office:string-value="MIO22_501">
            <text:p>MIO22_501</text:p>
          </table:table-cell>
          <table:table-cell table:formula="of:=RIGHT([.B516]; LEN([.B516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R</text:p>
          </table:table-cell>
          <table:table-cell table:formula="of:=CONCATENATE([.H517]; &quot;_&quot;; [.C517])" office:value-type="string" office:string-value="MIO21_501_J19">
            <text:p>MIO21_501_J19</text:p>
          </table:table-cell>
          <table:table-cell table:formula="of:=[original.A517]" office:value-type="string" office:string-value="J19">
            <text:p>J19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33">
            <text:p>33</text:p>
          </table:table-cell>
          <table:table-cell table:formula="of:=[original.B517]" office:value-type="string" office:string-value="PS_MIO21_501">
            <text:p>PS_MIO21_501</text:p>
          </table:table-cell>
          <table:table-cell table:formula="of:=RIGHT([.G517]; LEN([.G517])-3)" office:value-type="string" office:string-value="MIO21_501">
            <text:p>MIO21_501</text:p>
          </table:table-cell>
          <table:table-cell table:formula="of:=RIGHT([.B517]; LEN([.B517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R</text:p>
          </table:table-cell>
          <table:table-cell table:formula="of:=CONCATENATE([.H518]; &quot;_&quot;; [.C518])" office:value-type="string" office:string-value="MIO20_501_M20">
            <text:p>MIO20_501_M20</text:p>
          </table:table-cell>
          <table:table-cell table:formula="of:=[original.A518]" office:value-type="string" office:string-value="M20">
            <text:p>M20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34">
            <text:p>34</text:p>
          </table:table-cell>
          <table:table-cell table:formula="of:=[original.B518]" office:value-type="string" office:string-value="PS_MIO20_501">
            <text:p>PS_MIO20_501</text:p>
          </table:table-cell>
          <table:table-cell table:formula="of:=RIGHT([.G518]; LEN([.G518])-3)" office:value-type="string" office:string-value="MIO20_501">
            <text:p>MIO20_501</text:p>
          </table:table-cell>
          <table:table-cell table:formula="of:=RIGHT([.B518]; LEN([.B518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R</text:p>
          </table:table-cell>
          <table:table-cell table:formula="of:=CONCATENATE([.H519]; &quot;_&quot;; [.C519])" office:value-type="string" office:string-value="MIO19_501_J20">
            <text:p>MIO19_501_J20</text:p>
          </table:table-cell>
          <table:table-cell table:formula="of:=[original.A519]" office:value-type="string" office:string-value="J20">
            <text:p>J20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35">
            <text:p>35</text:p>
          </table:table-cell>
          <table:table-cell table:formula="of:=[original.B519]" office:value-type="string" office:string-value="PS_MIO19_501">
            <text:p>PS_MIO19_501</text:p>
          </table:table-cell>
          <table:table-cell table:formula="of:=RIGHT([.G519]; LEN([.G519])-3)" office:value-type="string" office:string-value="MIO19_501">
            <text:p>MIO19_501</text:p>
          </table:table-cell>
          <table:table-cell table:formula="of:=RIGHT([.B519]; LEN([.B519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R</text:p>
          </table:table-cell>
          <table:table-cell table:formula="of:=CONCATENATE([.H520]; &quot;_&quot;; [.C520])" office:value-type="string" office:string-value="MIO18_501_K20">
            <text:p>MIO18_501_K20</text:p>
          </table:table-cell>
          <table:table-cell table:formula="of:=[original.A520]" office:value-type="string" office:string-value="K20">
            <text:p>K20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36">
            <text:p>36</text:p>
          </table:table-cell>
          <table:table-cell table:formula="of:=[original.B520]" office:value-type="string" office:string-value="PS_MIO18_501">
            <text:p>PS_MIO18_501</text:p>
          </table:table-cell>
          <table:table-cell table:formula="of:=RIGHT([.G520]; LEN([.G520])-3)" office:value-type="string" office:string-value="MIO18_501">
            <text:p>MIO18_501</text:p>
          </table:table-cell>
          <table:table-cell table:formula="of:=RIGHT([.B520]; LEN([.B520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R</text:p>
          </table:table-cell>
          <table:table-cell table:formula="of:=CONCATENATE([.H521]; &quot;_&quot;; [.C521])" office:value-type="string" office:string-value="MIO17_501_K21">
            <text:p>MIO17_501_K21</text:p>
          </table:table-cell>
          <table:table-cell table:formula="of:=[original.A521]" office:value-type="string" office:string-value="K21">
            <text:p>K21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37">
            <text:p>37</text:p>
          </table:table-cell>
          <table:table-cell table:formula="of:=[original.B521]" office:value-type="string" office:string-value="PS_MIO17_501">
            <text:p>PS_MIO17_501</text:p>
          </table:table-cell>
          <table:table-cell table:formula="of:=RIGHT([.G521]; LEN([.G521])-3)" office:value-type="string" office:string-value="MIO17_501">
            <text:p>MIO17_501</text:p>
          </table:table-cell>
          <table:table-cell table:formula="of:=RIGHT([.B521]; LEN([.B521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R</text:p>
          </table:table-cell>
          <table:table-cell table:formula="of:=CONCATENATE([.H522]; &quot;_&quot;; [.C522])" office:value-type="string" office:string-value="MIO16_501_L19">
            <text:p>MIO16_501_L19</text:p>
          </table:table-cell>
          <table:table-cell table:formula="of:=[original.A522]" office:value-type="string" office:string-value="L19">
            <text:p>L19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38">
            <text:p>38</text:p>
          </table:table-cell>
          <table:table-cell table:formula="of:=[original.B522]" office:value-type="string" office:string-value="PS_MIO16_501">
            <text:p>PS_MIO16_501</text:p>
          </table:table-cell>
          <table:table-cell table:formula="of:=RIGHT([.G522]; LEN([.G522])-3)" office:value-type="string" office:string-value="MIO16_501">
            <text:p>MIO16_501</text:p>
          </table:table-cell>
          <table:table-cell table:formula="of:=RIGHT([.B522]; LEN([.B522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R</text:p>
          </table:table-cell>
          <table:table-cell table:formula="of:=CONCATENATE([.H523]; &quot;_&quot;; [.C523])" office:value-type="string" office:string-value="SRST_B_501_B19">
            <text:p>SRST_B_501_B19</text:p>
          </table:table-cell>
          <table:table-cell table:formula="of:=[original.A523]" office:value-type="string" office:string-value="B19">
            <text:p>B19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39">
            <text:p>39</text:p>
          </table:table-cell>
          <table:table-cell table:formula="of:=[original.B523]" office:value-type="string" office:string-value="PS_SRST_B_501">
            <text:p>PS_SRST_B_501</text:p>
          </table:table-cell>
          <table:table-cell table:formula="of:=RIGHT([.G523]; LEN([.G523])-3)" office:value-type="string" office:string-value="SRST_B_501">
            <text:p>SRST_B_501</text:p>
          </table:table-cell>
          <table:table-cell table:formula="of:=RIGHT([.B523]; LEN([.B523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R</text:p>
          </table:table-cell>
          <table:table-cell office:value-type="string">
            <text:p>MIO_VREF501_H19</text:p>
          </table:table-cell>
          <table:table-cell table:formula="of:=[original.A524]" office:value-type="string" office:string-value="H19">
            <text:p>H19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 table:formula="of:=[original.B524]" office:value-type="string" office:string-value="PS_MIO_VREF_501">
            <text:p>PS_MIO_VREF_501</text:p>
          </table:table-cell>
          <table:table-cell table:formula="of:=RIGHT([.G524]; LEN([.G524])-3)" office:value-type="string" office:string-value="MIO_VREF_501">
            <text:p>MIO_VREF_501</text:p>
          </table:table-cell>
          <table:table-cell table:formula="of:=RIGHT([.B524]; LEN([.B524])-15)">
            <text:p/>
          </table:table-cell>
          <table:table-cell table:number-columns-repeated="1015"/>
        </table:table-row>
        <table:table-row table:style-name="ro1">
          <table:table-cell office:value-type="string">
            <text:p>Gate-S</text:p>
          </table:table-cell>
          <table:table-cell table:formula="of:=[.H525]" office:value-type="string" office:string-value="DDR_DRST_B_502">
            <text:p>DDR_DRST_B_502</text:p>
          </table:table-cell>
          <table:table-cell table:formula="of:=[original.A525]" office:value-type="string" office:string-value="F25">
            <text:p>F25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original.B525]" office:value-type="string" office:string-value="PS_DDR_DRST_B_502">
            <text:p>PS_DDR_DRST_B_502</text:p>
          </table:table-cell>
          <table:table-cell table:formula="of:=RIGHT([.G525]; LEN([.G525])-3)" office:value-type="string" office:string-value="DDR_DRST_B_502">
            <text:p>DDR_DRST_B_502</text:p>
          </table:table-cell>
          <table:table-cell table:formula="of:=RIGHT([.B525]; LEN([.B525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S</text:p>
          </table:table-cell>
          <table:table-cell table:formula="of:=[.H526]" office:value-type="string" office:string-value="DDR_DQ1_502">
            <text:p>DDR_DQ1_502</text:p>
          </table:table-cell>
          <table:table-cell table:formula="of:=[original.A526]" office:value-type="string" office:string-value="E25">
            <text:p>E25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f:=[original.B526]" office:value-type="string" office:string-value="PS_DDR_DQ1_502">
            <text:p>PS_DDR_DQ1_502</text:p>
          </table:table-cell>
          <table:table-cell table:formula="of:=RIGHT([.G526]; LEN([.G526])-3)" office:value-type="string" office:string-value="DDR_DQ1_502">
            <text:p>DDR_DQ1_502</text:p>
          </table:table-cell>
          <table:table-cell table:formula="of:=RIGHT([.B526]; LEN([.B526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S</text:p>
          </table:table-cell>
          <table:table-cell table:formula="of:=[.H527]" office:value-type="string" office:string-value="DDR_DQ0_502">
            <text:p>DDR_DQ0_502</text:p>
          </table:table-cell>
          <table:table-cell table:formula="of:=[original.A527]" office:value-type="string" office:string-value="A25">
            <text:p>A25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formula="of:=[original.B527]" office:value-type="string" office:string-value="PS_DDR_DQ0_502">
            <text:p>PS_DDR_DQ0_502</text:p>
          </table:table-cell>
          <table:table-cell table:formula="of:=RIGHT([.G527]; LEN([.G527])-3)" office:value-type="string" office:string-value="DDR_DQ0_502">
            <text:p>DDR_DQ0_502</text:p>
          </table:table-cell>
          <table:table-cell table:formula="of:=RIGHT([.B527]; LEN([.B527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S</text:p>
          </table:table-cell>
          <table:table-cell table:formula="of:=[.H528]" office:value-type="string" office:string-value="DDR_DQ3_502">
            <text:p>DDR_DQ3_502</text:p>
          </table:table-cell>
          <table:table-cell table:formula="of:=[original.A528]" office:value-type="string" office:string-value="D25">
            <text:p>D25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formula="of:=[original.B528]" office:value-type="string" office:string-value="PS_DDR_DQ3_502">
            <text:p>PS_DDR_DQ3_502</text:p>
          </table:table-cell>
          <table:table-cell table:formula="of:=RIGHT([.G528]; LEN([.G528])-3)" office:value-type="string" office:string-value="DDR_DQ3_502">
            <text:p>DDR_DQ3_502</text:p>
          </table:table-cell>
          <table:table-cell table:formula="of:=RIGHT([.B528]; LEN([.B528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S</text:p>
          </table:table-cell>
          <table:table-cell table:formula="of:=[.H529]" office:value-type="string" office:string-value="DDR_DQ2_502">
            <text:p>DDR_DQ2_502</text:p>
          </table:table-cell>
          <table:table-cell table:formula="of:=[original.A529]" office:value-type="string" office:string-value="B27">
            <text:p>B27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formula="of:=[original.B529]" office:value-type="string" office:string-value="PS_DDR_DQ2_502">
            <text:p>PS_DDR_DQ2_502</text:p>
          </table:table-cell>
          <table:table-cell table:formula="of:=RIGHT([.G529]; LEN([.G529])-3)" office:value-type="string" office:string-value="DDR_DQ2_502">
            <text:p>DDR_DQ2_502</text:p>
          </table:table-cell>
          <table:table-cell table:formula="of:=RIGHT([.B529]; LEN([.B529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S</text:p>
          </table:table-cell>
          <table:table-cell table:formula="of:=[.H530]" office:value-type="string" office:string-value="DDR_DM0_502">
            <text:p>DDR_DM0_502</text:p>
          </table:table-cell>
          <table:table-cell table:formula="of:=[original.A530]" office:value-type="string" office:string-value="C27">
            <text:p>C27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formula="of:=[original.B530]" office:value-type="string" office:string-value="PS_DDR_DM0_502">
            <text:p>PS_DDR_DM0_502</text:p>
          </table:table-cell>
          <table:table-cell table:formula="of:=RIGHT([.G530]; LEN([.G530])-3)" office:value-type="string" office:string-value="DDR_DM0_502">
            <text:p>DDR_DM0_502</text:p>
          </table:table-cell>
          <table:table-cell table:formula="of:=RIGHT([.B530]; LEN([.B530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S</text:p>
          </table:table-cell>
          <table:table-cell table:formula="of:=[.H531]" office:value-type="string" office:string-value="DDR_DQS_N0_502">
            <text:p>DDR_DQS_N0_502</text:p>
          </table:table-cell>
          <table:table-cell table:formula="of:=[original.A531]" office:value-type="string" office:string-value="B26">
            <text:p>B26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formula="of:=[original.B531]" office:value-type="string" office:string-value="PS_DDR_DQS_N0_502">
            <text:p>PS_DDR_DQS_N0_502</text:p>
          </table:table-cell>
          <table:table-cell table:formula="of:=RIGHT([.G531]; LEN([.G531])-3)" office:value-type="string" office:string-value="DDR_DQS_N0_502">
            <text:p>DDR_DQS_N0_502</text:p>
          </table:table-cell>
          <table:table-cell table:formula="of:=RIGHT([.B531]; LEN([.B531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S</text:p>
          </table:table-cell>
          <table:table-cell table:formula="of:=[.H532]" office:value-type="string" office:string-value="DDR_DQS_P0_502">
            <text:p>DDR_DQS_P0_502</text:p>
          </table:table-cell>
          <table:table-cell table:formula="of:=[original.A532]" office:value-type="string" office:string-value="C26">
            <text:p>C26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formula="of:=[original.B532]" office:value-type="string" office:string-value="PS_DDR_DQS_P0_502">
            <text:p>PS_DDR_DQS_P0_502</text:p>
          </table:table-cell>
          <table:table-cell table:formula="of:=RIGHT([.G532]; LEN([.G532])-3)" office:value-type="string" office:string-value="DDR_DQS_P0_502">
            <text:p>DDR_DQS_P0_502</text:p>
          </table:table-cell>
          <table:table-cell table:formula="of:=RIGHT([.B532]; LEN([.B532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S</text:p>
          </table:table-cell>
          <table:table-cell table:formula="of:=[.H533]" office:value-type="string" office:string-value="DDR_DQ5_502">
            <text:p>DDR_DQ5_502</text:p>
          </table:table-cell>
          <table:table-cell table:formula="of:=[original.A533]" office:value-type="string" office:string-value="E26">
            <text:p>E26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formula="of:=[original.B533]" office:value-type="string" office:string-value="PS_DDR_DQ5_502">
            <text:p>PS_DDR_DQ5_502</text:p>
          </table:table-cell>
          <table:table-cell table:formula="of:=RIGHT([.G533]; LEN([.G533])-3)" office:value-type="string" office:string-value="DDR_DQ5_502">
            <text:p>DDR_DQ5_502</text:p>
          </table:table-cell>
          <table:table-cell table:formula="of:=RIGHT([.B533]; LEN([.B533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S</text:p>
          </table:table-cell>
          <table:table-cell table:formula="of:=[.H534]" office:value-type="string" office:string-value="DDR_DQ4_502">
            <text:p>DDR_DQ4_502</text:p>
          </table:table-cell>
          <table:table-cell table:formula="of:=[original.A534]" office:value-type="string" office:string-value="B25">
            <text:p>B25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formula="of:=[original.B534]" office:value-type="string" office:string-value="PS_DDR_DQ4_502">
            <text:p>PS_DDR_DQ4_502</text:p>
          </table:table-cell>
          <table:table-cell table:formula="of:=RIGHT([.G534]; LEN([.G534])-3)" office:value-type="string" office:string-value="DDR_DQ4_502">
            <text:p>DDR_DQ4_502</text:p>
          </table:table-cell>
          <table:table-cell table:formula="of:=RIGHT([.B534]; LEN([.B534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S</text:p>
          </table:table-cell>
          <table:table-cell table:formula="of:=[.H535]" office:value-type="string" office:string-value="DDR_DQ7_502">
            <text:p>DDR_DQ7_502</text:p>
          </table:table-cell>
          <table:table-cell table:formula="of:=[original.A535]" office:value-type="string" office:string-value="E27">
            <text:p>E27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table:formula="of:=[original.B535]" office:value-type="string" office:string-value="PS_DDR_DQ7_502">
            <text:p>PS_DDR_DQ7_502</text:p>
          </table:table-cell>
          <table:table-cell table:formula="of:=RIGHT([.G535]; LEN([.G535])-3)" office:value-type="string" office:string-value="DDR_DQ7_502">
            <text:p>DDR_DQ7_502</text:p>
          </table:table-cell>
          <table:table-cell table:formula="of:=RIGHT([.B535]; LEN([.B535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S</text:p>
          </table:table-cell>
          <table:table-cell table:formula="of:=[.H536]" office:value-type="string" office:string-value="DDR_DQ6_502">
            <text:p>DDR_DQ6_502</text:p>
          </table:table-cell>
          <table:table-cell table:formula="of:=[original.A536]" office:value-type="string" office:string-value="D26">
            <text:p>D26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formula="of:=[original.B536]" office:value-type="string" office:string-value="PS_DDR_DQ6_502">
            <text:p>PS_DDR_DQ6_502</text:p>
          </table:table-cell>
          <table:table-cell table:formula="of:=RIGHT([.G536]; LEN([.G536])-3)" office:value-type="string" office:string-value="DDR_DQ6_502">
            <text:p>DDR_DQ6_502</text:p>
          </table:table-cell>
          <table:table-cell table:formula="of:=RIGHT([.B536]; LEN([.B536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S</text:p>
          </table:table-cell>
          <table:table-cell table:formula="of:=[.H537]" office:value-type="string" office:string-value="DDR_DQ9_502">
            <text:p>DDR_DQ9_502</text:p>
          </table:table-cell>
          <table:table-cell table:formula="of:=[original.A537]" office:value-type="string" office:string-value="A27">
            <text:p>A27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table:formula="of:=[original.B537]" office:value-type="string" office:string-value="PS_DDR_DQ9_502">
            <text:p>PS_DDR_DQ9_502</text:p>
          </table:table-cell>
          <table:table-cell table:formula="of:=RIGHT([.G537]; LEN([.G537])-3)" office:value-type="string" office:string-value="DDR_DQ9_502">
            <text:p>DDR_DQ9_502</text:p>
          </table:table-cell>
          <table:table-cell table:formula="of:=RIGHT([.B537]; LEN([.B537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S</text:p>
          </table:table-cell>
          <table:table-cell table:formula="of:=[.H538]" office:value-type="string" office:string-value="DDR_DQ8_502">
            <text:p>DDR_DQ8_502</text:p>
          </table:table-cell>
          <table:table-cell table:formula="of:=[original.A538]" office:value-type="string" office:string-value="A29">
            <text:p>A29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table:formula="of:=[original.B538]" office:value-type="string" office:string-value="PS_DDR_DQ8_502">
            <text:p>PS_DDR_DQ8_502</text:p>
          </table:table-cell>
          <table:table-cell table:formula="of:=RIGHT([.G538]; LEN([.G538])-3)" office:value-type="string" office:string-value="DDR_DQ8_502">
            <text:p>DDR_DQ8_502</text:p>
          </table:table-cell>
          <table:table-cell table:formula="of:=RIGHT([.B538]; LEN([.B538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S</text:p>
          </table:table-cell>
          <table:table-cell table:formula="of:=[.H539]" office:value-type="string" office:string-value="DDR_DQ11_502">
            <text:p>DDR_DQ11_502</text:p>
          </table:table-cell>
          <table:table-cell table:formula="of:=[original.A539]" office:value-type="string" office:string-value="A28">
            <text:p>A28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table:formula="of:=[original.B539]" office:value-type="string" office:string-value="PS_DDR_DQ11_502">
            <text:p>PS_DDR_DQ11_502</text:p>
          </table:table-cell>
          <table:table-cell table:formula="of:=RIGHT([.G539]; LEN([.G539])-3)" office:value-type="string" office:string-value="DDR_DQ11_502">
            <text:p>DDR_DQ11_502</text:p>
          </table:table-cell>
          <table:table-cell table:formula="of:=RIGHT([.B539]; LEN([.B539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S</text:p>
          </table:table-cell>
          <table:table-cell table:formula="of:=[.H540]" office:value-type="string" office:string-value="DDR_DQ10_502">
            <text:p>DDR_DQ10_502</text:p>
          </table:table-cell>
          <table:table-cell table:formula="of:=[original.A540]" office:value-type="string" office:string-value="A30">
            <text:p>A30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table:formula="of:=[original.B540]" office:value-type="string" office:string-value="PS_DDR_DQ10_502">
            <text:p>PS_DDR_DQ10_502</text:p>
          </table:table-cell>
          <table:table-cell table:formula="of:=RIGHT([.G540]; LEN([.G540])-3)" office:value-type="string" office:string-value="DDR_DQ10_502">
            <text:p>DDR_DQ10_502</text:p>
          </table:table-cell>
          <table:table-cell table:formula="of:=RIGHT([.B540]; LEN([.B540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S</text:p>
          </table:table-cell>
          <table:table-cell table:formula="of:=[.H541]" office:value-type="string" office:string-value="DDR_DM1_502">
            <text:p>DDR_DM1_502</text:p>
          </table:table-cell>
          <table:table-cell table:formula="of:=[original.A541]" office:value-type="string" office:string-value="B30">
            <text:p>B30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table:formula="of:=[original.B541]" office:value-type="string" office:string-value="PS_DDR_DM1_502">
            <text:p>PS_DDR_DM1_502</text:p>
          </table:table-cell>
          <table:table-cell table:formula="of:=RIGHT([.G541]; LEN([.G541])-3)" office:value-type="string" office:string-value="DDR_DM1_502">
            <text:p>DDR_DM1_502</text:p>
          </table:table-cell>
          <table:table-cell table:formula="of:=RIGHT([.B541]; LEN([.B541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S</text:p>
          </table:table-cell>
          <table:table-cell table:formula="of:=[.H542]" office:value-type="string" office:string-value="DDR_DQS_N1_502">
            <text:p>DDR_DQS_N1_502</text:p>
          </table:table-cell>
          <table:table-cell table:formula="of:=[original.A542]" office:value-type="string" office:string-value="B29">
            <text:p>B29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table:formula="of:=[original.B542]" office:value-type="string" office:string-value="PS_DDR_DQS_N1_502">
            <text:p>PS_DDR_DQS_N1_502</text:p>
          </table:table-cell>
          <table:table-cell table:formula="of:=RIGHT([.G542]; LEN([.G542])-3)" office:value-type="string" office:string-value="DDR_DQS_N1_502">
            <text:p>DDR_DQS_N1_502</text:p>
          </table:table-cell>
          <table:table-cell table:formula="of:=RIGHT([.B542]; LEN([.B542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S</text:p>
          </table:table-cell>
          <table:table-cell table:formula="of:=[.H543]" office:value-type="string" office:string-value="DDR_DQS_P1_502">
            <text:p>DDR_DQS_P1_502</text:p>
          </table:table-cell>
          <table:table-cell table:formula="of:=[original.A543]" office:value-type="string" office:string-value="C29">
            <text:p>C29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table:formula="of:=[original.B543]" office:value-type="string" office:string-value="PS_DDR_DQS_P1_502">
            <text:p>PS_DDR_DQS_P1_502</text:p>
          </table:table-cell>
          <table:table-cell table:formula="of:=RIGHT([.G543]; LEN([.G543])-3)" office:value-type="string" office:string-value="DDR_DQS_P1_502">
            <text:p>DDR_DQS_P1_502</text:p>
          </table:table-cell>
          <table:table-cell table:formula="of:=RIGHT([.B543]; LEN([.B543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S</text:p>
          </table:table-cell>
          <table:table-cell table:formula="of:=[.H544]" office:value-type="string" office:string-value="DDR_DQ13_502">
            <text:p>DDR_DQ13_502</text:p>
          </table:table-cell>
          <table:table-cell table:formula="of:=[original.A544]" office:value-type="string" office:string-value="D30">
            <text:p>D30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table:formula="of:=[original.B544]" office:value-type="string" office:string-value="PS_DDR_DQ13_502">
            <text:p>PS_DDR_DQ13_502</text:p>
          </table:table-cell>
          <table:table-cell table:formula="of:=RIGHT([.G544]; LEN([.G544])-3)" office:value-type="string" office:string-value="DDR_DQ13_502">
            <text:p>DDR_DQ13_502</text:p>
          </table:table-cell>
          <table:table-cell table:formula="of:=RIGHT([.B544]; LEN([.B544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S</text:p>
          </table:table-cell>
          <table:table-cell table:formula="of:=[.H545]" office:value-type="string" office:string-value="DDR_DQ12_502">
            <text:p>DDR_DQ12_502</text:p>
          </table:table-cell>
          <table:table-cell table:formula="of:=[original.A545]" office:value-type="string" office:string-value="C28">
            <text:p>C28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table:formula="of:=[original.B545]" office:value-type="string" office:string-value="PS_DDR_DQ12_502">
            <text:p>PS_DDR_DQ12_502</text:p>
          </table:table-cell>
          <table:table-cell table:formula="of:=RIGHT([.G545]; LEN([.G545])-3)" office:value-type="string" office:string-value="DDR_DQ12_502">
            <text:p>DDR_DQ12_502</text:p>
          </table:table-cell>
          <table:table-cell table:formula="of:=RIGHT([.B545]; LEN([.B545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S</text:p>
          </table:table-cell>
          <table:table-cell table:formula="of:=[.H546]" office:value-type="string" office:string-value="DDR_DQ15_502">
            <text:p>DDR_DQ15_502</text:p>
          </table:table-cell>
          <table:table-cell table:formula="of:=[original.A546]" office:value-type="string" office:string-value="D29">
            <text:p>D29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table:formula="of:=[original.B546]" office:value-type="string" office:string-value="PS_DDR_DQ15_502">
            <text:p>PS_DDR_DQ15_502</text:p>
          </table:table-cell>
          <table:table-cell table:formula="of:=RIGHT([.G546]; LEN([.G546])-3)" office:value-type="string" office:string-value="DDR_DQ15_502">
            <text:p>DDR_DQ15_502</text:p>
          </table:table-cell>
          <table:table-cell table:formula="of:=RIGHT([.B546]; LEN([.B546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S</text:p>
          </table:table-cell>
          <table:table-cell table:formula="of:=[.H547]" office:value-type="string" office:string-value="DDR_DQ14_502">
            <text:p>DDR_DQ14_502</text:p>
          </table:table-cell>
          <table:table-cell table:formula="of:=[original.A547]" office:value-type="string" office:string-value="D28">
            <text:p>D28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table:formula="of:=[original.B547]" office:value-type="string" office:string-value="PS_DDR_DQ14_502">
            <text:p>PS_DDR_DQ14_502</text:p>
          </table:table-cell>
          <table:table-cell table:formula="of:=RIGHT([.G547]; LEN([.G547])-3)" office:value-type="string" office:string-value="DDR_DQ14_502">
            <text:p>DDR_DQ14_502</text:p>
          </table:table-cell>
          <table:table-cell table:formula="of:=RIGHT([.B547]; LEN([.B547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S</text:p>
          </table:table-cell>
          <table:table-cell table:formula="of:=[.H548]" office:value-type="string" office:string-value="DDR_A13_502">
            <text:p>DDR_A13_502</text:p>
          </table:table-cell>
          <table:table-cell table:formula="of:=[original.A548]" office:value-type="string" office:string-value="H23">
            <text:p>H23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table:formula="of:=[original.B548]" office:value-type="string" office:string-value="PS_DDR_A13_502">
            <text:p>PS_DDR_A13_502</text:p>
          </table:table-cell>
          <table:table-cell table:formula="of:=RIGHT([.G548]; LEN([.G548])-3)" office:value-type="string" office:string-value="DDR_A13_502">
            <text:p>DDR_A13_502</text:p>
          </table:table-cell>
          <table:table-cell table:formula="of:=RIGHT([.B548]; LEN([.B548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S</text:p>
          </table:table-cell>
          <table:table-cell table:formula="of:=[.H549]" office:value-type="string" office:string-value="DDR_A14_502">
            <text:p>DDR_A14_502</text:p>
          </table:table-cell>
          <table:table-cell table:formula="of:=[original.A549]" office:value-type="string" office:string-value="J24">
            <text:p>J24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table:formula="of:=[original.B549]" office:value-type="string" office:string-value="PS_DDR_A14_502">
            <text:p>PS_DDR_A14_502</text:p>
          </table:table-cell>
          <table:table-cell table:formula="of:=RIGHT([.G549]; LEN([.G549])-3)" office:value-type="string" office:string-value="DDR_A14_502">
            <text:p>DDR_A14_502</text:p>
          </table:table-cell>
          <table:table-cell table:formula="of:=RIGHT([.B549]; LEN([.B549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S</text:p>
          </table:table-cell>
          <table:table-cell table:formula="of:=[.H550]" office:value-type="string" office:string-value="DDR_A11_502">
            <text:p>DDR_A11_502</text:p>
          </table:table-cell>
          <table:table-cell table:formula="of:=[original.A550]" office:value-type="string" office:string-value="H24">
            <text:p>H24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table:formula="of:=[original.B550]" office:value-type="string" office:string-value="PS_DDR_A11_502">
            <text:p>PS_DDR_A11_502</text:p>
          </table:table-cell>
          <table:table-cell table:formula="of:=RIGHT([.G550]; LEN([.G550])-3)" office:value-type="string" office:string-value="DDR_A11_502">
            <text:p>DDR_A11_502</text:p>
          </table:table-cell>
          <table:table-cell table:formula="of:=RIGHT([.B550]; LEN([.B550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S</text:p>
          </table:table-cell>
          <table:table-cell table:formula="of:=[.H551]" office:value-type="string" office:string-value="DDR_A12_502">
            <text:p>DDR_A12_502</text:p>
          </table:table-cell>
          <table:table-cell table:formula="of:=[original.A551]" office:value-type="string" office:string-value="K23">
            <text:p>K23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table:formula="of:=[original.B551]" office:value-type="string" office:string-value="PS_DDR_A12_502">
            <text:p>PS_DDR_A12_502</text:p>
          </table:table-cell>
          <table:table-cell table:formula="of:=RIGHT([.G551]; LEN([.G551])-3)" office:value-type="string" office:string-value="DDR_A12_502">
            <text:p>DDR_A12_502</text:p>
          </table:table-cell>
          <table:table-cell table:formula="of:=RIGHT([.B551]; LEN([.B551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S</text:p>
          </table:table-cell>
          <table:table-cell table:formula="of:=[.H552]" office:value-type="string" office:string-value="DDR_A9_502">
            <text:p>DDR_A9_502</text:p>
          </table:table-cell>
          <table:table-cell table:formula="of:=[original.A552]" office:value-type="string" office:string-value="J23">
            <text:p>J23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table:formula="of:=[original.B552]" office:value-type="string" office:string-value="PS_DDR_A9_502">
            <text:p>PS_DDR_A9_502</text:p>
          </table:table-cell>
          <table:table-cell table:formula="of:=RIGHT([.G552]; LEN([.G552])-3)" office:value-type="string" office:string-value="DDR_A9_502">
            <text:p>DDR_A9_502</text:p>
          </table:table-cell>
          <table:table-cell table:formula="of:=RIGHT([.B552]; LEN([.B552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S</text:p>
          </table:table-cell>
          <table:table-cell table:formula="of:=[.H553]" office:value-type="string" office:string-value="DDR_A10_502">
            <text:p>DDR_A10_502</text:p>
          </table:table-cell>
          <table:table-cell table:formula="of:=[original.A553]" office:value-type="string" office:string-value="G26">
            <text:p>G26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table:formula="of:=[original.B553]" office:value-type="string" office:string-value="PS_DDR_A10_502">
            <text:p>PS_DDR_A10_502</text:p>
          </table:table-cell>
          <table:table-cell table:formula="of:=RIGHT([.G553]; LEN([.G553])-3)" office:value-type="string" office:string-value="DDR_A10_502">
            <text:p>DDR_A10_502</text:p>
          </table:table-cell>
          <table:table-cell table:formula="of:=RIGHT([.B553]; LEN([.B553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S</text:p>
          </table:table-cell>
          <table:table-cell table:formula="of:=[.H554]" office:value-type="string" office:string-value="DDR_A7_502">
            <text:p>DDR_A7_502</text:p>
          </table:table-cell>
          <table:table-cell table:formula="of:=[original.A554]" office:value-type="string" office:string-value="K22">
            <text:p>K22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formula="of:=[original.B554]" office:value-type="string" office:string-value="PS_DDR_A7_502">
            <text:p>PS_DDR_A7_502</text:p>
          </table:table-cell>
          <table:table-cell table:formula="of:=RIGHT([.G554]; LEN([.G554])-3)" office:value-type="string" office:string-value="DDR_A7_502">
            <text:p>DDR_A7_502</text:p>
          </table:table-cell>
          <table:table-cell table:formula="of:=RIGHT([.B554]; LEN([.B554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S</text:p>
          </table:table-cell>
          <table:table-cell table:formula="of:=[.H555]" office:value-type="string" office:string-value="DDR_A8_502">
            <text:p>DDR_A8_502</text:p>
          </table:table-cell>
          <table:table-cell table:formula="of:=[original.A555]" office:value-type="string" office:string-value="F27">
            <text:p>F27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31">
            <text:p>31</text:p>
          </table:table-cell>
          <table:table-cell table:formula="of:=[original.B555]" office:value-type="string" office:string-value="PS_DDR_A8_502">
            <text:p>PS_DDR_A8_502</text:p>
          </table:table-cell>
          <table:table-cell table:formula="of:=RIGHT([.G555]; LEN([.G555])-3)" office:value-type="string" office:string-value="DDR_A8_502">
            <text:p>DDR_A8_502</text:p>
          </table:table-cell>
          <table:table-cell table:formula="of:=RIGHT([.B555]; LEN([.B555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S</text:p>
          </table:table-cell>
          <table:table-cell table:formula="of:=[.H556]" office:value-type="string" office:string-value="DDR_A5_502">
            <text:p>DDR_A5_502</text:p>
          </table:table-cell>
          <table:table-cell table:formula="of:=[original.A556]" office:value-type="string" office:string-value="G24">
            <text:p>G24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table:formula="of:=[original.B556]" office:value-type="string" office:string-value="PS_DDR_A5_502">
            <text:p>PS_DDR_A5_502</text:p>
          </table:table-cell>
          <table:table-cell table:formula="of:=RIGHT([.G556]; LEN([.G556])-3)" office:value-type="string" office:string-value="DDR_A5_502">
            <text:p>DDR_A5_502</text:p>
          </table:table-cell>
          <table:table-cell table:formula="of:=RIGHT([.B556]; LEN([.B556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S</text:p>
          </table:table-cell>
          <table:table-cell table:formula="of:=[.H557]" office:value-type="string" office:string-value="DDR_A6_502">
            <text:p>DDR_A6_502</text:p>
          </table:table-cell>
          <table:table-cell table:formula="of:=[original.A557]" office:value-type="string" office:string-value="H26">
            <text:p>H26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33">
            <text:p>33</text:p>
          </table:table-cell>
          <table:table-cell table:formula="of:=[original.B557]" office:value-type="string" office:string-value="PS_DDR_A6_502">
            <text:p>PS_DDR_A6_502</text:p>
          </table:table-cell>
          <table:table-cell table:formula="of:=RIGHT([.G557]; LEN([.G557])-3)" office:value-type="string" office:string-value="DDR_A6_502">
            <text:p>DDR_A6_502</text:p>
          </table:table-cell>
          <table:table-cell table:formula="of:=RIGHT([.B557]; LEN([.B557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S</text:p>
          </table:table-cell>
          <table:table-cell table:formula="of:=[.H558]" office:value-type="string" office:string-value="DDR_A3_502">
            <text:p>DDR_A3_502</text:p>
          </table:table-cell>
          <table:table-cell table:formula="of:=[original.A558]" office:value-type="string" office:string-value="G25">
            <text:p>G25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34">
            <text:p>34</text:p>
          </table:table-cell>
          <table:table-cell table:formula="of:=[original.B558]" office:value-type="string" office:string-value="PS_DDR_A3_502">
            <text:p>PS_DDR_A3_502</text:p>
          </table:table-cell>
          <table:table-cell table:formula="of:=RIGHT([.G558]; LEN([.G558])-3)" office:value-type="string" office:string-value="DDR_A3_502">
            <text:p>DDR_A3_502</text:p>
          </table:table-cell>
          <table:table-cell table:formula="of:=RIGHT([.B558]; LEN([.B558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S</text:p>
          </table:table-cell>
          <table:table-cell table:formula="of:=[.H559]" office:value-type="string" office:string-value="DDR_A4_502">
            <text:p>DDR_A4_502</text:p>
          </table:table-cell>
          <table:table-cell table:formula="of:=[original.A559]" office:value-type="string" office:string-value="J26">
            <text:p>J26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35">
            <text:p>35</text:p>
          </table:table-cell>
          <table:table-cell table:formula="of:=[original.B559]" office:value-type="string" office:string-value="PS_DDR_A4_502">
            <text:p>PS_DDR_A4_502</text:p>
          </table:table-cell>
          <table:table-cell table:formula="of:=RIGHT([.G559]; LEN([.G559])-3)" office:value-type="string" office:string-value="DDR_A4_502">
            <text:p>DDR_A4_502</text:p>
          </table:table-cell>
          <table:table-cell table:formula="of:=RIGHT([.B559]; LEN([.B559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S</text:p>
          </table:table-cell>
          <table:table-cell table:formula="of:=[.H560]" office:value-type="string" office:string-value="DDR_VRP_502">
            <text:p>DDR_VRP_502</text:p>
          </table:table-cell>
          <table:table-cell table:formula="of:=[original.A560]" office:value-type="string" office:string-value="M21">
            <text:p>M21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36">
            <text:p>36</text:p>
          </table:table-cell>
          <table:table-cell table:formula="of:=[original.B560]" office:value-type="string" office:string-value="PS_DDR_VRP_502">
            <text:p>PS_DDR_VRP_502</text:p>
          </table:table-cell>
          <table:table-cell table:formula="of:=RIGHT([.G560]; LEN([.G560])-3)" office:value-type="string" office:string-value="DDR_VRP_502">
            <text:p>DDR_VRP_502</text:p>
          </table:table-cell>
          <table:table-cell table:formula="of:=RIGHT([.B560]; LEN([.B560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S</text:p>
          </table:table-cell>
          <table:table-cell table:formula="of:=[.H561]" office:value-type="string" office:string-value="DDR_VRN_502">
            <text:p>DDR_VRN_502</text:p>
          </table:table-cell>
          <table:table-cell table:formula="of:=[original.A561]" office:value-type="string" office:string-value="N21">
            <text:p>N21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37">
            <text:p>37</text:p>
          </table:table-cell>
          <table:table-cell table:formula="of:=[original.B561]" office:value-type="string" office:string-value="PS_DDR_VRN_502">
            <text:p>PS_DDR_VRN_502</text:p>
          </table:table-cell>
          <table:table-cell table:formula="of:=RIGHT([.G561]; LEN([.G561])-3)" office:value-type="string" office:string-value="DDR_VRN_502">
            <text:p>DDR_VRN_502</text:p>
          </table:table-cell>
          <table:table-cell table:formula="of:=RIGHT([.B561]; LEN([.B561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S</text:p>
          </table:table-cell>
          <table:table-cell table:formula="of:=[.H562]" office:value-type="string" office:string-value="DDR_CKP_502">
            <text:p>DDR_CKP_502</text:p>
          </table:table-cell>
          <table:table-cell table:formula="of:=[original.A562]" office:value-type="string" office:string-value="K25">
            <text:p>K25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38">
            <text:p>38</text:p>
          </table:table-cell>
          <table:table-cell table:formula="of:=[original.B562]" office:value-type="string" office:string-value="PS_DDR_CKP_502">
            <text:p>PS_DDR_CKP_502</text:p>
          </table:table-cell>
          <table:table-cell table:formula="of:=RIGHT([.G562]; LEN([.G562])-3)" office:value-type="string" office:string-value="DDR_CKP_502">
            <text:p>DDR_CKP_502</text:p>
          </table:table-cell>
          <table:table-cell table:formula="of:=RIGHT([.B562]; LEN([.B562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S</text:p>
          </table:table-cell>
          <table:table-cell table:formula="of:=[.H563]" office:value-type="string" office:string-value="DDR_CKN_502">
            <text:p>DDR_CKN_502</text:p>
          </table:table-cell>
          <table:table-cell table:formula="of:=[original.A563]" office:value-type="string" office:string-value="J25">
            <text:p>J25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39">
            <text:p>39</text:p>
          </table:table-cell>
          <table:table-cell table:formula="of:=[original.B563]" office:value-type="string" office:string-value="PS_DDR_CKN_502">
            <text:p>PS_DDR_CKN_502</text:p>
          </table:table-cell>
          <table:table-cell table:formula="of:=RIGHT([.G563]; LEN([.G563])-3)" office:value-type="string" office:string-value="DDR_CKN_502">
            <text:p>DDR_CKN_502</text:p>
          </table:table-cell>
          <table:table-cell table:formula="of:=RIGHT([.B563]; LEN([.B563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S</text:p>
          </table:table-cell>
          <table:table-cell table:formula="of:=[.H564]" office:value-type="string" office:string-value="DDR_A2_502">
            <text:p>DDR_A2_502</text:p>
          </table:table-cell>
          <table:table-cell table:formula="of:=[original.A564]" office:value-type="string" office:string-value="L27">
            <text:p>L27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 table:formula="of:=[original.B564]" office:value-type="string" office:string-value="PS_DDR_A2_502">
            <text:p>PS_DDR_A2_502</text:p>
          </table:table-cell>
          <table:table-cell table:formula="of:=RIGHT([.G564]; LEN([.G564])-3)" office:value-type="string" office:string-value="DDR_A2_502">
            <text:p>DDR_A2_502</text:p>
          </table:table-cell>
          <table:table-cell table:formula="of:=RIGHT([.B564]; LEN([.B564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S</text:p>
          </table:table-cell>
          <table:table-cell table:formula="of:=[.H565]" office:value-type="string" office:string-value="DDR_A1_502">
            <text:p>DDR_A1_502</text:p>
          </table:table-cell>
          <table:table-cell table:formula="of:=[original.A565]" office:value-type="string" office:string-value="K26">
            <text:p>K26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41">
            <text:p>41</text:p>
          </table:table-cell>
          <table:table-cell table:formula="of:=[original.B565]" office:value-type="string" office:string-value="PS_DDR_A1_502">
            <text:p>PS_DDR_A1_502</text:p>
          </table:table-cell>
          <table:table-cell table:formula="of:=RIGHT([.G565]; LEN([.G565])-3)" office:value-type="string" office:string-value="DDR_A1_502">
            <text:p>DDR_A1_502</text:p>
          </table:table-cell>
          <table:table-cell table:formula="of:=RIGHT([.B565]; LEN([.B565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S</text:p>
          </table:table-cell>
          <table:table-cell table:formula="of:=[.H566]" office:value-type="string" office:string-value="DDR_A0_502">
            <text:p>DDR_A0_502</text:p>
          </table:table-cell>
          <table:table-cell table:formula="of:=[original.A566]" office:value-type="string" office:string-value="L25">
            <text:p>L25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42">
            <text:p>42</text:p>
          </table:table-cell>
          <table:table-cell table:formula="of:=[original.B566]" office:value-type="string" office:string-value="PS_DDR_A0_502">
            <text:p>PS_DDR_A0_502</text:p>
          </table:table-cell>
          <table:table-cell table:formula="of:=RIGHT([.G566]; LEN([.G566])-3)" office:value-type="string" office:string-value="DDR_A0_502">
            <text:p>DDR_A0_502</text:p>
          </table:table-cell>
          <table:table-cell table:formula="of:=RIGHT([.B566]; LEN([.B566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S</text:p>
          </table:table-cell>
          <table:table-cell table:formula="of:=[.H567]" office:value-type="string" office:string-value="DDR_BA2_502">
            <text:p>DDR_BA2_502</text:p>
          </table:table-cell>
          <table:table-cell table:formula="of:=[original.A567]" office:value-type="string" office:string-value="M25">
            <text:p>M25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43">
            <text:p>43</text:p>
          </table:table-cell>
          <table:table-cell table:formula="of:=[original.B567]" office:value-type="string" office:string-value="PS_DDR_BA2_502">
            <text:p>PS_DDR_BA2_502</text:p>
          </table:table-cell>
          <table:table-cell table:formula="of:=RIGHT([.G567]; LEN([.G567])-3)" office:value-type="string" office:string-value="DDR_BA2_502">
            <text:p>DDR_BA2_502</text:p>
          </table:table-cell>
          <table:table-cell table:formula="of:=RIGHT([.B567]; LEN([.B567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S</text:p>
          </table:table-cell>
          <table:table-cell table:formula="of:=[.H568]" office:value-type="string" office:string-value="DDR_BA1_502">
            <text:p>DDR_BA1_502</text:p>
          </table:table-cell>
          <table:table-cell table:formula="of:=[original.A568]" office:value-type="string" office:string-value="M26">
            <text:p>M26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44">
            <text:p>44</text:p>
          </table:table-cell>
          <table:table-cell table:formula="of:=[original.B568]" office:value-type="string" office:string-value="PS_DDR_BA1_502">
            <text:p>PS_DDR_BA1_502</text:p>
          </table:table-cell>
          <table:table-cell table:formula="of:=RIGHT([.G568]; LEN([.G568])-3)" office:value-type="string" office:string-value="DDR_BA1_502">
            <text:p>DDR_BA1_502</text:p>
          </table:table-cell>
          <table:table-cell table:formula="of:=RIGHT([.B568]; LEN([.B568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S</text:p>
          </table:table-cell>
          <table:table-cell table:formula="of:=[.H569]" office:value-type="string" office:string-value="DDR_BA0_502">
            <text:p>DDR_BA0_502</text:p>
          </table:table-cell>
          <table:table-cell table:formula="of:=[original.A569]" office:value-type="string" office:string-value="M27">
            <text:p>M27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45">
            <text:p>45</text:p>
          </table:table-cell>
          <table:table-cell table:formula="of:=[original.B569]" office:value-type="string" office:string-value="PS_DDR_BA0_502">
            <text:p>PS_DDR_BA0_502</text:p>
          </table:table-cell>
          <table:table-cell table:formula="of:=RIGHT([.G569]; LEN([.G569])-3)" office:value-type="string" office:string-value="DDR_BA0_502">
            <text:p>DDR_BA0_502</text:p>
          </table:table-cell>
          <table:table-cell table:formula="of:=RIGHT([.B569]; LEN([.B569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S</text:p>
          </table:table-cell>
          <table:table-cell table:formula="of:=[.H570]" office:value-type="string" office:string-value="DDR_ODT_502">
            <text:p>DDR_ODT_502</text:p>
          </table:table-cell>
          <table:table-cell table:formula="of:=[original.A570]" office:value-type="string" office:string-value="L23">
            <text:p>L23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46">
            <text:p>46</text:p>
          </table:table-cell>
          <table:table-cell table:formula="of:=[original.B570]" office:value-type="string" office:string-value="PS_DDR_ODT_502">
            <text:p>PS_DDR_ODT_502</text:p>
          </table:table-cell>
          <table:table-cell table:formula="of:=RIGHT([.G570]; LEN([.G570])-3)" office:value-type="string" office:string-value="DDR_ODT_502">
            <text:p>DDR_ODT_502</text:p>
          </table:table-cell>
          <table:table-cell table:formula="of:=RIGHT([.B570]; LEN([.B570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S</text:p>
          </table:table-cell>
          <table:table-cell table:formula="of:=[.H571]" office:value-type="string" office:string-value="DDR_CS_B_502">
            <text:p>DDR_CS_B_502</text:p>
          </table:table-cell>
          <table:table-cell table:formula="of:=[original.A571]" office:value-type="string" office:string-value="N22">
            <text:p>N22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47">
            <text:p>47</text:p>
          </table:table-cell>
          <table:table-cell table:formula="of:=[original.B571]" office:value-type="string" office:string-value="PS_DDR_CS_B_502">
            <text:p>PS_DDR_CS_B_502</text:p>
          </table:table-cell>
          <table:table-cell table:formula="of:=RIGHT([.G571]; LEN([.G571])-3)" office:value-type="string" office:string-value="DDR_CS_B_502">
            <text:p>DDR_CS_B_502</text:p>
          </table:table-cell>
          <table:table-cell table:formula="of:=RIGHT([.B571]; LEN([.B571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S</text:p>
          </table:table-cell>
          <table:table-cell table:formula="of:=[.H572]" office:value-type="string" office:string-value="DDR_CKE_502">
            <text:p>DDR_CKE_502</text:p>
          </table:table-cell>
          <table:table-cell table:formula="of:=[original.A572]" office:value-type="string" office:string-value="M22">
            <text:p>M22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48">
            <text:p>48</text:p>
          </table:table-cell>
          <table:table-cell table:formula="of:=[original.B572]" office:value-type="string" office:string-value="PS_DDR_CKE_502">
            <text:p>PS_DDR_CKE_502</text:p>
          </table:table-cell>
          <table:table-cell table:formula="of:=RIGHT([.G572]; LEN([.G572])-3)" office:value-type="string" office:string-value="DDR_CKE_502">
            <text:p>DDR_CKE_502</text:p>
          </table:table-cell>
          <table:table-cell table:formula="of:=RIGHT([.B572]; LEN([.B572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S</text:p>
          </table:table-cell>
          <table:table-cell table:formula="of:=[.H573]" office:value-type="string" office:string-value="DDR_WE_B_502">
            <text:p>DDR_WE_B_502</text:p>
          </table:table-cell>
          <table:table-cell table:formula="of:=[original.A573]" office:value-type="string" office:string-value="N23">
            <text:p>N23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49">
            <text:p>49</text:p>
          </table:table-cell>
          <table:table-cell table:formula="of:=[original.B573]" office:value-type="string" office:string-value="PS_DDR_WE_B_502">
            <text:p>PS_DDR_WE_B_502</text:p>
          </table:table-cell>
          <table:table-cell table:formula="of:=RIGHT([.G573]; LEN([.G573])-3)" office:value-type="string" office:string-value="DDR_WE_B_502">
            <text:p>DDR_WE_B_502</text:p>
          </table:table-cell>
          <table:table-cell table:formula="of:=RIGHT([.B573]; LEN([.B573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S</text:p>
          </table:table-cell>
          <table:table-cell table:formula="of:=[.H574]" office:value-type="string" office:string-value="DDR_CAS_B_502">
            <text:p>DDR_CAS_B_502</text:p>
          </table:table-cell>
          <table:table-cell table:formula="of:=[original.A574]" office:value-type="string" office:string-value="M24">
            <text:p>M24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table:formula="of:=[original.B574]" office:value-type="string" office:string-value="PS_DDR_CAS_B_502">
            <text:p>PS_DDR_CAS_B_502</text:p>
          </table:table-cell>
          <table:table-cell table:formula="of:=RIGHT([.G574]; LEN([.G574])-3)" office:value-type="string" office:string-value="DDR_CAS_B_502">
            <text:p>DDR_CAS_B_502</text:p>
          </table:table-cell>
          <table:table-cell table:formula="of:=RIGHT([.B574]; LEN([.B574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S</text:p>
          </table:table-cell>
          <table:table-cell table:formula="of:=[.H575]" office:value-type="string" office:string-value="DDR_RAS_B_502">
            <text:p>DDR_RAS_B_502</text:p>
          </table:table-cell>
          <table:table-cell table:formula="of:=[original.A575]" office:value-type="string" office:string-value="N24">
            <text:p>N24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51">
            <text:p>51</text:p>
          </table:table-cell>
          <table:table-cell table:formula="of:=[original.B575]" office:value-type="string" office:string-value="PS_DDR_RAS_B_502">
            <text:p>PS_DDR_RAS_B_502</text:p>
          </table:table-cell>
          <table:table-cell table:formula="of:=RIGHT([.G575]; LEN([.G575])-3)" office:value-type="string" office:string-value="DDR_RAS_B_502">
            <text:p>DDR_RAS_B_502</text:p>
          </table:table-cell>
          <table:table-cell table:formula="of:=RIGHT([.B575]; LEN([.B575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S</text:p>
          </table:table-cell>
          <table:table-cell table:formula="of:=[.H576]" office:value-type="string" office:string-value="DDR_DQ16_502">
            <text:p>DDR_DQ16_502</text:p>
          </table:table-cell>
          <table:table-cell table:formula="of:=[original.A576]" office:value-type="string" office:string-value="H27">
            <text:p>H27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52">
            <text:p>52</text:p>
          </table:table-cell>
          <table:table-cell table:formula="of:=[original.B576]" office:value-type="string" office:string-value="PS_DDR_DQ16_502">
            <text:p>PS_DDR_DQ16_502</text:p>
          </table:table-cell>
          <table:table-cell table:formula="of:=RIGHT([.G576]; LEN([.G576])-3)" office:value-type="string" office:string-value="DDR_DQ16_502">
            <text:p>DDR_DQ16_502</text:p>
          </table:table-cell>
          <table:table-cell table:formula="of:=RIGHT([.B576]; LEN([.B576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S</text:p>
          </table:table-cell>
          <table:table-cell table:formula="of:=[.H577]" office:value-type="string" office:string-value="DDR_DQ17_502">
            <text:p>DDR_DQ17_502</text:p>
          </table:table-cell>
          <table:table-cell table:formula="of:=[original.A577]" office:value-type="string" office:string-value="G27">
            <text:p>G27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53">
            <text:p>53</text:p>
          </table:table-cell>
          <table:table-cell table:formula="of:=[original.B577]" office:value-type="string" office:string-value="PS_DDR_DQ17_502">
            <text:p>PS_DDR_DQ17_502</text:p>
          </table:table-cell>
          <table:table-cell table:formula="of:=RIGHT([.G577]; LEN([.G577])-3)" office:value-type="string" office:string-value="DDR_DQ17_502">
            <text:p>DDR_DQ17_502</text:p>
          </table:table-cell>
          <table:table-cell table:formula="of:=RIGHT([.B577]; LEN([.B577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S</text:p>
          </table:table-cell>
          <table:table-cell table:formula="of:=[.H578]" office:value-type="string" office:string-value="DDR_DQ18_502">
            <text:p>DDR_DQ18_502</text:p>
          </table:table-cell>
          <table:table-cell table:formula="of:=[original.A578]" office:value-type="string" office:string-value="H28">
            <text:p>H28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54">
            <text:p>54</text:p>
          </table:table-cell>
          <table:table-cell table:formula="of:=[original.B578]" office:value-type="string" office:string-value="PS_DDR_DQ18_502">
            <text:p>PS_DDR_DQ18_502</text:p>
          </table:table-cell>
          <table:table-cell table:formula="of:=RIGHT([.G578]; LEN([.G578])-3)" office:value-type="string" office:string-value="DDR_DQ18_502">
            <text:p>DDR_DQ18_502</text:p>
          </table:table-cell>
          <table:table-cell table:formula="of:=RIGHT([.B578]; LEN([.B578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S</text:p>
          </table:table-cell>
          <table:table-cell table:formula="of:=[.H579]" office:value-type="string" office:string-value="DDR_DQ19_502">
            <text:p>DDR_DQ19_502</text:p>
          </table:table-cell>
          <table:table-cell table:formula="of:=[original.A579]" office:value-type="string" office:string-value="E28">
            <text:p>E28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55">
            <text:p>55</text:p>
          </table:table-cell>
          <table:table-cell table:formula="of:=[original.B579]" office:value-type="string" office:string-value="PS_DDR_DQ19_502">
            <text:p>PS_DDR_DQ19_502</text:p>
          </table:table-cell>
          <table:table-cell table:formula="of:=RIGHT([.G579]; LEN([.G579])-3)" office:value-type="string" office:string-value="DDR_DQ19_502">
            <text:p>DDR_DQ19_502</text:p>
          </table:table-cell>
          <table:table-cell table:formula="of:=RIGHT([.B579]; LEN([.B579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S</text:p>
          </table:table-cell>
          <table:table-cell table:formula="of:=[.H580]" office:value-type="string" office:string-value="DDR_DM2_502">
            <text:p>DDR_DM2_502</text:p>
          </table:table-cell>
          <table:table-cell table:formula="of:=[original.A580]" office:value-type="string" office:string-value="H29">
            <text:p>H29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56">
            <text:p>56</text:p>
          </table:table-cell>
          <table:table-cell table:formula="of:=[original.B580]" office:value-type="string" office:string-value="PS_DDR_DM2_502">
            <text:p>PS_DDR_DM2_502</text:p>
          </table:table-cell>
          <table:table-cell table:formula="of:=RIGHT([.G580]; LEN([.G580])-3)" office:value-type="string" office:string-value="DDR_DM2_502">
            <text:p>DDR_DM2_502</text:p>
          </table:table-cell>
          <table:table-cell table:formula="of:=RIGHT([.B580]; LEN([.B580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S</text:p>
          </table:table-cell>
          <table:table-cell table:formula="of:=[.H581]" office:value-type="string" office:string-value="DDR_DQS_P2_502">
            <text:p>DDR_DQS_P2_502</text:p>
          </table:table-cell>
          <table:table-cell table:formula="of:=[original.A581]" office:value-type="string" office:string-value="G29">
            <text:p>G29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57">
            <text:p>57</text:p>
          </table:table-cell>
          <table:table-cell table:formula="of:=[original.B581]" office:value-type="string" office:string-value="PS_DDR_DQS_P2_502">
            <text:p>PS_DDR_DQS_P2_502</text:p>
          </table:table-cell>
          <table:table-cell table:formula="of:=RIGHT([.G581]; LEN([.G581])-3)" office:value-type="string" office:string-value="DDR_DQS_P2_502">
            <text:p>DDR_DQS_P2_502</text:p>
          </table:table-cell>
          <table:table-cell table:formula="of:=RIGHT([.B581]; LEN([.B581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S</text:p>
          </table:table-cell>
          <table:table-cell table:formula="of:=[.H582]" office:value-type="string" office:string-value="DDR_DQS_N2_502">
            <text:p>DDR_DQS_N2_502</text:p>
          </table:table-cell>
          <table:table-cell table:formula="of:=[original.A582]" office:value-type="string" office:string-value="F29">
            <text:p>F29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58">
            <text:p>58</text:p>
          </table:table-cell>
          <table:table-cell table:formula="of:=[original.B582]" office:value-type="string" office:string-value="PS_DDR_DQS_N2_502">
            <text:p>PS_DDR_DQS_N2_502</text:p>
          </table:table-cell>
          <table:table-cell table:formula="of:=RIGHT([.G582]; LEN([.G582])-3)" office:value-type="string" office:string-value="DDR_DQS_N2_502">
            <text:p>DDR_DQS_N2_502</text:p>
          </table:table-cell>
          <table:table-cell table:formula="of:=RIGHT([.B582]; LEN([.B582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S</text:p>
          </table:table-cell>
          <table:table-cell table:formula="of:=[.H583]" office:value-type="string" office:string-value="DDR_DQ20_502">
            <text:p>DDR_DQ20_502</text:p>
          </table:table-cell>
          <table:table-cell table:formula="of:=[original.A583]" office:value-type="string" office:string-value="E30">
            <text:p>E30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59">
            <text:p>59</text:p>
          </table:table-cell>
          <table:table-cell table:formula="of:=[original.B583]" office:value-type="string" office:string-value="PS_DDR_DQ20_502">
            <text:p>PS_DDR_DQ20_502</text:p>
          </table:table-cell>
          <table:table-cell table:formula="of:=RIGHT([.G583]; LEN([.G583])-3)" office:value-type="string" office:string-value="DDR_DQ20_502">
            <text:p>DDR_DQ20_502</text:p>
          </table:table-cell>
          <table:table-cell table:formula="of:=RIGHT([.B583]; LEN([.B583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S</text:p>
          </table:table-cell>
          <table:table-cell table:formula="of:=[.H584]" office:value-type="string" office:string-value="DDR_DQ21_502">
            <text:p>DDR_DQ21_502</text:p>
          </table:table-cell>
          <table:table-cell table:formula="of:=[original.A584]" office:value-type="string" office:string-value="F28">
            <text:p>F28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table:formula="of:=[original.B584]" office:value-type="string" office:string-value="PS_DDR_DQ21_502">
            <text:p>PS_DDR_DQ21_502</text:p>
          </table:table-cell>
          <table:table-cell table:formula="of:=RIGHT([.G584]; LEN([.G584])-3)" office:value-type="string" office:string-value="DDR_DQ21_502">
            <text:p>DDR_DQ21_502</text:p>
          </table:table-cell>
          <table:table-cell table:formula="of:=RIGHT([.B584]; LEN([.B584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S</text:p>
          </table:table-cell>
          <table:table-cell table:formula="of:=[.H585]" office:value-type="string" office:string-value="DDR_DQ22_502">
            <text:p>DDR_DQ22_502</text:p>
          </table:table-cell>
          <table:table-cell table:formula="of:=[original.A585]" office:value-type="string" office:string-value="G30">
            <text:p>G30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61">
            <text:p>61</text:p>
          </table:table-cell>
          <table:table-cell table:formula="of:=[original.B585]" office:value-type="string" office:string-value="PS_DDR_DQ22_502">
            <text:p>PS_DDR_DQ22_502</text:p>
          </table:table-cell>
          <table:table-cell table:formula="of:=RIGHT([.G585]; LEN([.G585])-3)" office:value-type="string" office:string-value="DDR_DQ22_502">
            <text:p>DDR_DQ22_502</text:p>
          </table:table-cell>
          <table:table-cell table:formula="of:=RIGHT([.B585]; LEN([.B585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S</text:p>
          </table:table-cell>
          <table:table-cell table:formula="of:=[.H586]" office:value-type="string" office:string-value="DDR_DQ23_502">
            <text:p>DDR_DQ23_502</text:p>
          </table:table-cell>
          <table:table-cell table:formula="of:=[original.A586]" office:value-type="string" office:string-value="F30">
            <text:p>F30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62">
            <text:p>62</text:p>
          </table:table-cell>
          <table:table-cell table:formula="of:=[original.B586]" office:value-type="string" office:string-value="PS_DDR_DQ23_502">
            <text:p>PS_DDR_DQ23_502</text:p>
          </table:table-cell>
          <table:table-cell table:formula="of:=RIGHT([.G586]; LEN([.G586])-3)" office:value-type="string" office:string-value="DDR_DQ23_502">
            <text:p>DDR_DQ23_502</text:p>
          </table:table-cell>
          <table:table-cell table:formula="of:=RIGHT([.B586]; LEN([.B586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S</text:p>
          </table:table-cell>
          <table:table-cell table:formula="of:=[.H587]" office:value-type="string" office:string-value="DDR_DQ24_502">
            <text:p>DDR_DQ24_502</text:p>
          </table:table-cell>
          <table:table-cell table:formula="of:=[original.A587]" office:value-type="string" office:string-value="J29">
            <text:p>J29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63">
            <text:p>63</text:p>
          </table:table-cell>
          <table:table-cell table:formula="of:=[original.B587]" office:value-type="string" office:string-value="PS_DDR_DQ24_502">
            <text:p>PS_DDR_DQ24_502</text:p>
          </table:table-cell>
          <table:table-cell table:formula="of:=RIGHT([.G587]; LEN([.G587])-3)" office:value-type="string" office:string-value="DDR_DQ24_502">
            <text:p>DDR_DQ24_502</text:p>
          </table:table-cell>
          <table:table-cell table:formula="of:=RIGHT([.B587]; LEN([.B587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S</text:p>
          </table:table-cell>
          <table:table-cell table:formula="of:=[.H588]" office:value-type="string" office:string-value="DDR_DQ25_502">
            <text:p>DDR_DQ25_502</text:p>
          </table:table-cell>
          <table:table-cell table:formula="of:=[original.A588]" office:value-type="string" office:string-value="K27">
            <text:p>K27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64">
            <text:p>64</text:p>
          </table:table-cell>
          <table:table-cell table:formula="of:=[original.B588]" office:value-type="string" office:string-value="PS_DDR_DQ25_502">
            <text:p>PS_DDR_DQ25_502</text:p>
          </table:table-cell>
          <table:table-cell table:formula="of:=RIGHT([.G588]; LEN([.G588])-3)" office:value-type="string" office:string-value="DDR_DQ25_502">
            <text:p>DDR_DQ25_502</text:p>
          </table:table-cell>
          <table:table-cell table:formula="of:=RIGHT([.B588]; LEN([.B588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S</text:p>
          </table:table-cell>
          <table:table-cell table:formula="of:=[.H589]" office:value-type="string" office:string-value="DDR_DQ26_502">
            <text:p>DDR_DQ26_502</text:p>
          </table:table-cell>
          <table:table-cell table:formula="of:=[original.A589]" office:value-type="string" office:string-value="J30">
            <text:p>J30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65">
            <text:p>65</text:p>
          </table:table-cell>
          <table:table-cell table:formula="of:=[original.B589]" office:value-type="string" office:string-value="PS_DDR_DQ26_502">
            <text:p>PS_DDR_DQ26_502</text:p>
          </table:table-cell>
          <table:table-cell table:formula="of:=RIGHT([.G589]; LEN([.G589])-3)" office:value-type="string" office:string-value="DDR_DQ26_502">
            <text:p>DDR_DQ26_502</text:p>
          </table:table-cell>
          <table:table-cell table:formula="of:=RIGHT([.B589]; LEN([.B589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S</text:p>
          </table:table-cell>
          <table:table-cell table:formula="of:=[.H590]" office:value-type="string" office:string-value="DDR_DQ27_502">
            <text:p>DDR_DQ27_502</text:p>
          </table:table-cell>
          <table:table-cell table:formula="of:=[original.A590]" office:value-type="string" office:string-value="J28">
            <text:p>J28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66">
            <text:p>66</text:p>
          </table:table-cell>
          <table:table-cell table:formula="of:=[original.B590]" office:value-type="string" office:string-value="PS_DDR_DQ27_502">
            <text:p>PS_DDR_DQ27_502</text:p>
          </table:table-cell>
          <table:table-cell table:formula="of:=RIGHT([.G590]; LEN([.G590])-3)" office:value-type="string" office:string-value="DDR_DQ27_502">
            <text:p>DDR_DQ27_502</text:p>
          </table:table-cell>
          <table:table-cell table:formula="of:=RIGHT([.B590]; LEN([.B590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S</text:p>
          </table:table-cell>
          <table:table-cell table:formula="of:=[.H591]" office:value-type="string" office:string-value="DDR_DM3_502">
            <text:p>DDR_DM3_502</text:p>
          </table:table-cell>
          <table:table-cell table:formula="of:=[original.A591]" office:value-type="string" office:string-value="K28">
            <text:p>K28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67">
            <text:p>67</text:p>
          </table:table-cell>
          <table:table-cell table:formula="of:=[original.B591]" office:value-type="string" office:string-value="PS_DDR_DM3_502">
            <text:p>PS_DDR_DM3_502</text:p>
          </table:table-cell>
          <table:table-cell table:formula="of:=RIGHT([.G591]; LEN([.G591])-3)" office:value-type="string" office:string-value="DDR_DM3_502">
            <text:p>DDR_DM3_502</text:p>
          </table:table-cell>
          <table:table-cell table:formula="of:=RIGHT([.B591]; LEN([.B591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S</text:p>
          </table:table-cell>
          <table:table-cell table:formula="of:=[.H592]" office:value-type="string" office:string-value="DDR_DQS_P3_502">
            <text:p>DDR_DQS_P3_502</text:p>
          </table:table-cell>
          <table:table-cell table:formula="of:=[original.A592]" office:value-type="string" office:string-value="L28">
            <text:p>L28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68">
            <text:p>68</text:p>
          </table:table-cell>
          <table:table-cell table:formula="of:=[original.B592]" office:value-type="string" office:string-value="PS_DDR_DQS_P3_502">
            <text:p>PS_DDR_DQS_P3_502</text:p>
          </table:table-cell>
          <table:table-cell table:formula="of:=RIGHT([.G592]; LEN([.G592])-3)" office:value-type="string" office:string-value="DDR_DQS_P3_502">
            <text:p>DDR_DQS_P3_502</text:p>
          </table:table-cell>
          <table:table-cell table:formula="of:=RIGHT([.B592]; LEN([.B592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S</text:p>
          </table:table-cell>
          <table:table-cell table:formula="of:=[.H593]" office:value-type="string" office:string-value="DDR_DQS_N3_502">
            <text:p>DDR_DQS_N3_502</text:p>
          </table:table-cell>
          <table:table-cell table:formula="of:=[original.A593]" office:value-type="string" office:string-value="L29">
            <text:p>L29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69">
            <text:p>69</text:p>
          </table:table-cell>
          <table:table-cell table:formula="of:=[original.B593]" office:value-type="string" office:string-value="PS_DDR_DQS_N3_502">
            <text:p>PS_DDR_DQS_N3_502</text:p>
          </table:table-cell>
          <table:table-cell table:formula="of:=RIGHT([.G593]; LEN([.G593])-3)" office:value-type="string" office:string-value="DDR_DQS_N3_502">
            <text:p>DDR_DQS_N3_502</text:p>
          </table:table-cell>
          <table:table-cell table:formula="of:=RIGHT([.B593]; LEN([.B593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S</text:p>
          </table:table-cell>
          <table:table-cell table:formula="of:=[.H594]" office:value-type="string" office:string-value="DDR_DQ28_502">
            <text:p>DDR_DQ28_502</text:p>
          </table:table-cell>
          <table:table-cell table:formula="of:=[original.A594]" office:value-type="string" office:string-value="K30">
            <text:p>K30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70">
            <text:p>70</text:p>
          </table:table-cell>
          <table:table-cell table:formula="of:=[original.B594]" office:value-type="string" office:string-value="PS_DDR_DQ28_502">
            <text:p>PS_DDR_DQ28_502</text:p>
          </table:table-cell>
          <table:table-cell table:formula="of:=RIGHT([.G594]; LEN([.G594])-3)" office:value-type="string" office:string-value="DDR_DQ28_502">
            <text:p>DDR_DQ28_502</text:p>
          </table:table-cell>
          <table:table-cell table:formula="of:=RIGHT([.B594]; LEN([.B594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S</text:p>
          </table:table-cell>
          <table:table-cell table:formula="of:=[.H595]" office:value-type="string" office:string-value="DDR_DQ29_502">
            <text:p>DDR_DQ29_502</text:p>
          </table:table-cell>
          <table:table-cell table:formula="of:=[original.A595]" office:value-type="string" office:string-value="M29">
            <text:p>M29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71">
            <text:p>71</text:p>
          </table:table-cell>
          <table:table-cell table:formula="of:=[original.B595]" office:value-type="string" office:string-value="PS_DDR_DQ29_502">
            <text:p>PS_DDR_DQ29_502</text:p>
          </table:table-cell>
          <table:table-cell table:formula="of:=RIGHT([.G595]; LEN([.G595])-3)" office:value-type="string" office:string-value="DDR_DQ29_502">
            <text:p>DDR_DQ29_502</text:p>
          </table:table-cell>
          <table:table-cell table:formula="of:=RIGHT([.B595]; LEN([.B595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S</text:p>
          </table:table-cell>
          <table:table-cell table:formula="of:=[.H596]" office:value-type="string" office:string-value="DDR_DQ30_502">
            <text:p>DDR_DQ30_502</text:p>
          </table:table-cell>
          <table:table-cell table:formula="of:=[original.A596]" office:value-type="string" office:string-value="L30">
            <text:p>L30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72">
            <text:p>72</text:p>
          </table:table-cell>
          <table:table-cell table:formula="of:=[original.B596]" office:value-type="string" office:string-value="PS_DDR_DQ30_502">
            <text:p>PS_DDR_DQ30_502</text:p>
          </table:table-cell>
          <table:table-cell table:formula="of:=RIGHT([.G596]; LEN([.G596])-3)" office:value-type="string" office:string-value="DDR_DQ30_502">
            <text:p>DDR_DQ30_502</text:p>
          </table:table-cell>
          <table:table-cell table:formula="of:=RIGHT([.B596]; LEN([.B596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S</text:p>
          </table:table-cell>
          <table:table-cell table:formula="of:=[.H597]" office:value-type="string" office:string-value="DDR_DQ31_502">
            <text:p>DDR_DQ31_502</text:p>
          </table:table-cell>
          <table:table-cell table:formula="of:=[original.A597]" office:value-type="string" office:string-value="M30">
            <text:p>M30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73">
            <text:p>73</text:p>
          </table:table-cell>
          <table:table-cell table:formula="of:=[original.B597]" office:value-type="string" office:string-value="PS_DDR_DQ31_502">
            <text:p>PS_DDR_DQ31_502</text:p>
          </table:table-cell>
          <table:table-cell table:formula="of:=RIGHT([.G597]; LEN([.G597])-3)" office:value-type="string" office:string-value="DDR_DQ31_502">
            <text:p>DDR_DQ31_502</text:p>
          </table:table-cell>
          <table:table-cell table:formula="of:=RIGHT([.B597]; LEN([.B597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B</text:p>
          </table:table-cell>
          <table:table-cell table:formula="of:=CONCATENATE([.H598]; &quot;_&quot;; [.C598])" office:value-type="string" office:string-value="MGTAVCC_AA6">
            <text:p>MGTAVCC_AA6</text:p>
          </table:table-cell>
          <table:table-cell table:formula="of:=[original.A598]" office:value-type="string" office:string-value="AA6">
            <text:p>AA6</text:p>
          </table:table-cell>
          <table:table-cell office:value-type="string">
            <text:p>Pow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original.B598]" office:value-type="string" office:string-value="MGTAVCC">
            <text:p>MGTAVCC</text:p>
          </table:table-cell>
          <table:table-cell table:formula="of:=[.G598]" office:value-type="string" office:string-value="MGTAVCC">
            <text:p>MGTAVCC</text:p>
          </table:table-cell>
          <table:table-cell table:formula="of:=RIGHT([.B598]; LEN([.B598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B</text:p>
          </table:table-cell>
          <table:table-cell table:formula="of:=CONCATENATE([.H599]; &quot;_&quot;; [.C599])" office:value-type="string" office:string-value="MGTAVCC_AB8">
            <text:p>MGTAVCC_AB8</text:p>
          </table:table-cell>
          <table:table-cell table:formula="of:=[original.A599]" office:value-type="string" office:string-value="AB8">
            <text:p>AB8</text:p>
          </table:table-cell>
          <table:table-cell office:value-type="string">
            <text:p>Power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f:=[original.B599]" office:value-type="string" office:string-value="MGTAVCC">
            <text:p>MGTAVCC</text:p>
          </table:table-cell>
          <table:table-cell table:formula="of:=[.G599]" office:value-type="string" office:string-value="MGTAVCC">
            <text:p>MGTAVCC</text:p>
          </table:table-cell>
          <table:table-cell table:formula="of:=RIGHT([.B599]; LEN([.B599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B</text:p>
          </table:table-cell>
          <table:table-cell table:formula="of:=CONCATENATE([.H600]; &quot;_&quot;; [.C600])" office:value-type="string" office:string-value="MGTAVCC_AC10">
            <text:p>MGTAVCC_AC10</text:p>
          </table:table-cell>
          <table:table-cell table:formula="of:=[original.A600]" office:value-type="string" office:string-value="AC10">
            <text:p>AC10</text:p>
          </table:table-cell>
          <table:table-cell office:value-type="string">
            <text:p>Power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formula="of:=[original.B600]" office:value-type="string" office:string-value="MGTAVCC">
            <text:p>MGTAVCC</text:p>
          </table:table-cell>
          <table:table-cell table:formula="of:=[.G600]" office:value-type="string" office:string-value="MGTAVCC">
            <text:p>MGTAVCC</text:p>
          </table:table-cell>
          <table:table-cell table:formula="of:=RIGHT([.B600]; LEN([.B600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B</text:p>
          </table:table-cell>
          <table:table-cell table:formula="of:=CONCATENATE([.H601]; &quot;_&quot;; [.C601])" office:value-type="string" office:string-value="MGTAVCC_AC6">
            <text:p>MGTAVCC_AC6</text:p>
          </table:table-cell>
          <table:table-cell table:formula="of:=[original.A601]" office:value-type="string" office:string-value="AC6">
            <text:p>AC6</text:p>
          </table:table-cell>
          <table:table-cell office:value-type="string">
            <text:p>Power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formula="of:=[original.B601]" office:value-type="string" office:string-value="MGTAVCC">
            <text:p>MGTAVCC</text:p>
          </table:table-cell>
          <table:table-cell table:formula="of:=[.G601]" office:value-type="string" office:string-value="MGTAVCC">
            <text:p>MGTAVCC</text:p>
          </table:table-cell>
          <table:table-cell table:formula="of:=RIGHT([.B601]; LEN([.B601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B</text:p>
          </table:table-cell>
          <table:table-cell table:formula="of:=CONCATENATE([.H602]; &quot;_&quot;; [.C602])" office:value-type="string" office:string-value="MGTAVCC_AD8">
            <text:p>MGTAVCC_AD8</text:p>
          </table:table-cell>
          <table:table-cell table:formula="of:=[original.A602]" office:value-type="string" office:string-value="AD8">
            <text:p>AD8</text:p>
          </table:table-cell>
          <table:table-cell office:value-type="string">
            <text:p>Power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formula="of:=[original.B602]" office:value-type="string" office:string-value="MGTAVCC">
            <text:p>MGTAVCC</text:p>
          </table:table-cell>
          <table:table-cell table:formula="of:=[.G602]" office:value-type="string" office:string-value="MGTAVCC">
            <text:p>MGTAVCC</text:p>
          </table:table-cell>
          <table:table-cell table:formula="of:=RIGHT([.B602]; LEN([.B602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B</text:p>
          </table:table-cell>
          <table:table-cell table:formula="of:=CONCATENATE([.H603]; &quot;_&quot;; [.C603])" office:value-type="string" office:string-value="MGTAVCC_AE10">
            <text:p>MGTAVCC_AE10</text:p>
          </table:table-cell>
          <table:table-cell table:formula="of:=[original.A603]" office:value-type="string" office:string-value="AE10">
            <text:p>AE10</text:p>
          </table:table-cell>
          <table:table-cell office:value-type="string">
            <text:p>Power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formula="of:=[original.B603]" office:value-type="string" office:string-value="MGTAVCC">
            <text:p>MGTAVCC</text:p>
          </table:table-cell>
          <table:table-cell table:formula="of:=[.G603]" office:value-type="string" office:string-value="MGTAVCC">
            <text:p>MGTAVCC</text:p>
          </table:table-cell>
          <table:table-cell table:formula="of:=RIGHT([.B603]; LEN([.B603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B</text:p>
          </table:table-cell>
          <table:table-cell table:formula="of:=CONCATENATE([.H604]; &quot;_&quot;; [.C604])" office:value-type="string" office:string-value="MGTAVCC_AE6">
            <text:p>MGTAVCC_AE6</text:p>
          </table:table-cell>
          <table:table-cell table:formula="of:=[original.A604]" office:value-type="string" office:string-value="AE6">
            <text:p>AE6</text:p>
          </table:table-cell>
          <table:table-cell office:value-type="string">
            <text:p>Power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formula="of:=[original.B604]" office:value-type="string" office:string-value="MGTAVCC">
            <text:p>MGTAVCC</text:p>
          </table:table-cell>
          <table:table-cell table:formula="of:=[.G604]" office:value-type="string" office:string-value="MGTAVCC">
            <text:p>MGTAVCC</text:p>
          </table:table-cell>
          <table:table-cell table:formula="of:=RIGHT([.B604]; LEN([.B604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B</text:p>
          </table:table-cell>
          <table:table-cell table:formula="of:=CONCATENATE([.H605]; &quot;_&quot;; [.C605])" office:value-type="string" office:string-value="MGTAVCC_AF8">
            <text:p>MGTAVCC_AF8</text:p>
          </table:table-cell>
          <table:table-cell table:formula="of:=[original.A605]" office:value-type="string" office:string-value="AF8">
            <text:p>AF8</text:p>
          </table:table-cell>
          <table:table-cell office:value-type="string">
            <text:p>Power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formula="of:=[original.B605]" office:value-type="string" office:string-value="MGTAVCC">
            <text:p>MGTAVCC</text:p>
          </table:table-cell>
          <table:table-cell table:formula="of:=[.G605]" office:value-type="string" office:string-value="MGTAVCC">
            <text:p>MGTAVCC</text:p>
          </table:table-cell>
          <table:table-cell table:formula="of:=RIGHT([.B605]; LEN([.B605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B</text:p>
          </table:table-cell>
          <table:table-cell table:formula="of:=CONCATENATE([.H606]; &quot;_&quot;; [.C606])" office:value-type="string" office:string-value="MGTAVCC_AG10">
            <text:p>MGTAVCC_AG10</text:p>
          </table:table-cell>
          <table:table-cell table:formula="of:=[original.A606]" office:value-type="string" office:string-value="AG10">
            <text:p>AG10</text:p>
          </table:table-cell>
          <table:table-cell office:value-type="string">
            <text:p>Power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formula="of:=[original.B606]" office:value-type="string" office:string-value="MGTAVCC">
            <text:p>MGTAVCC</text:p>
          </table:table-cell>
          <table:table-cell table:formula="of:=[.G606]" office:value-type="string" office:string-value="MGTAVCC">
            <text:p>MGTAVCC</text:p>
          </table:table-cell>
          <table:table-cell table:formula="of:=RIGHT([.B606]; LEN([.B606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B</text:p>
          </table:table-cell>
          <table:table-cell table:formula="of:=CONCATENATE([.H607]; &quot;_&quot;; [.C607])" office:value-type="string" office:string-value="MGTAVCC_AH8">
            <text:p>MGTAVCC_AH8</text:p>
          </table:table-cell>
          <table:table-cell table:formula="of:=[original.A607]" office:value-type="string" office:string-value="AH8">
            <text:p>AH8</text:p>
          </table:table-cell>
          <table:table-cell office:value-type="string">
            <text:p>Power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formula="of:=[original.B607]" office:value-type="string" office:string-value="MGTAVCC">
            <text:p>MGTAVCC</text:p>
          </table:table-cell>
          <table:table-cell table:formula="of:=[.G607]" office:value-type="string" office:string-value="MGTAVCC">
            <text:p>MGTAVCC</text:p>
          </table:table-cell>
          <table:table-cell table:formula="of:=RIGHT([.B607]; LEN([.B607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B</text:p>
          </table:table-cell>
          <table:table-cell table:formula="of:=CONCATENATE([.H608]; &quot;_&quot;; [.C608])" office:value-type="string" office:string-value="MGTAVCC_AJ10">
            <text:p>MGTAVCC_AJ10</text:p>
          </table:table-cell>
          <table:table-cell table:formula="of:=[original.A608]" office:value-type="string" office:string-value="AJ10">
            <text:p>AJ10</text:p>
          </table:table-cell>
          <table:table-cell office:value-type="string">
            <text:p>Power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table:formula="of:=[original.B608]" office:value-type="string" office:string-value="MGTAVCC">
            <text:p>MGTAVCC</text:p>
          </table:table-cell>
          <table:table-cell table:formula="of:=[.G608]" office:value-type="string" office:string-value="MGTAVCC">
            <text:p>MGTAVCC</text:p>
          </table:table-cell>
          <table:table-cell table:formula="of:=RIGHT([.B608]; LEN([.B608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B</text:p>
          </table:table-cell>
          <table:table-cell table:formula="of:=CONCATENATE([.H609]; &quot;_&quot;; [.C609])" office:value-type="string" office:string-value="MGTAVCC_N6">
            <text:p>MGTAVCC_N6</text:p>
          </table:table-cell>
          <table:table-cell table:formula="of:=[original.A609]" office:value-type="string" office:string-value="N6">
            <text:p>N6</text:p>
          </table:table-cell>
          <table:table-cell office:value-type="string">
            <text:p>Power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formula="of:=[original.B609]" office:value-type="string" office:string-value="MGTAVCC">
            <text:p>MGTAVCC</text:p>
          </table:table-cell>
          <table:table-cell table:formula="of:=[.G609]" office:value-type="string" office:string-value="MGTAVCC">
            <text:p>MGTAVCC</text:p>
          </table:table-cell>
          <table:table-cell table:formula="of:=RIGHT([.B609]; LEN([.B609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B</text:p>
          </table:table-cell>
          <table:table-cell table:formula="of:=CONCATENATE([.H610]; &quot;_&quot;; [.C610])" office:value-type="string" office:string-value="MGTAVCC_P8">
            <text:p>MGTAVCC_P8</text:p>
          </table:table-cell>
          <table:table-cell table:formula="of:=[original.A610]" office:value-type="string" office:string-value="P8">
            <text:p>P8</text:p>
          </table:table-cell>
          <table:table-cell office:value-type="string">
            <text:p>Power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table:formula="of:=[original.B610]" office:value-type="string" office:string-value="MGTAVCC">
            <text:p>MGTAVCC</text:p>
          </table:table-cell>
          <table:table-cell table:formula="of:=[.G610]" office:value-type="string" office:string-value="MGTAVCC">
            <text:p>MGTAVCC</text:p>
          </table:table-cell>
          <table:table-cell table:formula="of:=RIGHT([.B610]; LEN([.B610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B</text:p>
          </table:table-cell>
          <table:table-cell table:formula="of:=CONCATENATE([.H611]; &quot;_&quot;; [.C611])" office:value-type="string" office:string-value="MGTAVCC_R6">
            <text:p>MGTAVCC_R6</text:p>
          </table:table-cell>
          <table:table-cell table:formula="of:=[original.A611]" office:value-type="string" office:string-value="R6">
            <text:p>R6</text:p>
          </table:table-cell>
          <table:table-cell office:value-type="string">
            <text:p>Power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table:formula="of:=[original.B611]" office:value-type="string" office:string-value="MGTAVCC">
            <text:p>MGTAVCC</text:p>
          </table:table-cell>
          <table:table-cell table:formula="of:=[.G611]" office:value-type="string" office:string-value="MGTAVCC">
            <text:p>MGTAVCC</text:p>
          </table:table-cell>
          <table:table-cell table:formula="of:=RIGHT([.B611]; LEN([.B611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B</text:p>
          </table:table-cell>
          <table:table-cell table:formula="of:=CONCATENATE([.H612]; &quot;_&quot;; [.C612])" office:value-type="string" office:string-value="MGTAVCC_U6">
            <text:p>MGTAVCC_U6</text:p>
          </table:table-cell>
          <table:table-cell table:formula="of:=[original.A612]" office:value-type="string" office:string-value="U6">
            <text:p>U6</text:p>
          </table:table-cell>
          <table:table-cell office:value-type="string">
            <text:p>Power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table:formula="of:=[original.B612]" office:value-type="string" office:string-value="MGTAVCC">
            <text:p>MGTAVCC</text:p>
          </table:table-cell>
          <table:table-cell table:formula="of:=[.G612]" office:value-type="string" office:string-value="MGTAVCC">
            <text:p>MGTAVCC</text:p>
          </table:table-cell>
          <table:table-cell table:formula="of:=RIGHT([.B612]; LEN([.B612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B</text:p>
          </table:table-cell>
          <table:table-cell table:formula="of:=CONCATENATE([.H613]; &quot;_&quot;; [.C613])" office:value-type="string" office:string-value="MGTAVCC_W6">
            <text:p>MGTAVCC_W6</text:p>
          </table:table-cell>
          <table:table-cell table:formula="of:=[original.A613]" office:value-type="string" office:string-value="W6">
            <text:p>W6</text:p>
          </table:table-cell>
          <table:table-cell office:value-type="string">
            <text:p>Power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table:formula="of:=[original.B613]" office:value-type="string" office:string-value="MGTAVCC">
            <text:p>MGTAVCC</text:p>
          </table:table-cell>
          <table:table-cell table:formula="of:=[.G613]" office:value-type="string" office:string-value="MGTAVCC">
            <text:p>MGTAVCC</text:p>
          </table:table-cell>
          <table:table-cell table:formula="of:=RIGHT([.B613]; LEN([.B613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B</text:p>
          </table:table-cell>
          <table:table-cell table:formula="of:=CONCATENATE([.H614]; &quot;_&quot;; [.C614])" office:value-type="string" office:string-value="MGTAVCC_Y8">
            <text:p>MGTAVCC_Y8</text:p>
          </table:table-cell>
          <table:table-cell table:formula="of:=[original.A614]" office:value-type="string" office:string-value="Y8">
            <text:p>Y8</text:p>
          </table:table-cell>
          <table:table-cell office:value-type="string">
            <text:p>Power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table:formula="of:=[original.B614]" office:value-type="string" office:string-value="MGTAVCC">
            <text:p>MGTAVCC</text:p>
          </table:table-cell>
          <table:table-cell table:formula="of:=[.G614]" office:value-type="string" office:string-value="MGTAVCC">
            <text:p>MGTAVCC</text:p>
          </table:table-cell>
          <table:table-cell table:formula="of:=RIGHT([.B614]; LEN([.B614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B</text:p>
          </table:table-cell>
          <table:table-cell table:formula="of:=CONCATENATE([.H615]; &quot;_&quot;; [.C615])" office:value-type="string" office:string-value="MGTAVTT_AA2">
            <text:p>MGTAVTT_AA2</text:p>
          </table:table-cell>
          <table:table-cell table:formula="of:=[original.A615]" office:value-type="string" office:string-value="AA2">
            <text:p>AA2</text:p>
          </table:table-cell>
          <table:table-cell office:value-type="string">
            <text:p>Power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table:formula="of:=[original.B615]" office:value-type="string" office:string-value="MGTAVTT">
            <text:p>MGTAVTT</text:p>
          </table:table-cell>
          <table:table-cell table:formula="of:=[.G615]" office:value-type="string" office:string-value="MGTAVTT">
            <text:p>MGTAVTT</text:p>
          </table:table-cell>
          <table:table-cell table:formula="of:=RIGHT([.B615]; LEN([.B615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B</text:p>
          </table:table-cell>
          <table:table-cell table:formula="of:=CONCATENATE([.H616]; &quot;_&quot;; [.C616])" office:value-type="string" office:string-value="MGTAVTT_AB4">
            <text:p>MGTAVTT_AB4</text:p>
          </table:table-cell>
          <table:table-cell table:formula="of:=[original.A616]" office:value-type="string" office:string-value="AB4">
            <text:p>AB4</text:p>
          </table:table-cell>
          <table:table-cell office:value-type="string">
            <text:p>Power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table:formula="of:=[original.B616]" office:value-type="string" office:string-value="MGTAVTT">
            <text:p>MGTAVTT</text:p>
          </table:table-cell>
          <table:table-cell table:formula="of:=[.G616]" office:value-type="string" office:string-value="MGTAVTT">
            <text:p>MGTAVTT</text:p>
          </table:table-cell>
          <table:table-cell table:formula="of:=RIGHT([.B616]; LEN([.B616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B</text:p>
          </table:table-cell>
          <table:table-cell table:formula="of:=CONCATENATE([.H617]; &quot;_&quot;; [.C617])" office:value-type="string" office:string-value="MGTAVTT_AC2">
            <text:p>MGTAVTT_AC2</text:p>
          </table:table-cell>
          <table:table-cell table:formula="of:=[original.A617]" office:value-type="string" office:string-value="AC2">
            <text:p>AC2</text:p>
          </table:table-cell>
          <table:table-cell office:value-type="string">
            <text:p>Power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table:formula="of:=[original.B617]" office:value-type="string" office:string-value="MGTAVTT">
            <text:p>MGTAVTT</text:p>
          </table:table-cell>
          <table:table-cell table:formula="of:=[.G617]" office:value-type="string" office:string-value="MGTAVTT">
            <text:p>MGTAVTT</text:p>
          </table:table-cell>
          <table:table-cell table:formula="of:=RIGHT([.B617]; LEN([.B617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B</text:p>
          </table:table-cell>
          <table:table-cell table:formula="of:=CONCATENATE([.H618]; &quot;_&quot;; [.C618])" office:value-type="string" office:string-value="MGTAVTT_AD4">
            <text:p>MGTAVTT_AD4</text:p>
          </table:table-cell>
          <table:table-cell table:formula="of:=[original.A618]" office:value-type="string" office:string-value="AD4">
            <text:p>AD4</text:p>
          </table:table-cell>
          <table:table-cell office:value-type="string">
            <text:p>Power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table:formula="of:=[original.B618]" office:value-type="string" office:string-value="MGTAVTT">
            <text:p>MGTAVTT</text:p>
          </table:table-cell>
          <table:table-cell table:formula="of:=[.G618]" office:value-type="string" office:string-value="MGTAVTT">
            <text:p>MGTAVTT</text:p>
          </table:table-cell>
          <table:table-cell table:formula="of:=RIGHT([.B618]; LEN([.B618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B</text:p>
          </table:table-cell>
          <table:table-cell table:formula="of:=CONCATENATE([.H619]; &quot;_&quot;; [.C619])" office:value-type="string" office:string-value="MGTAVTT_AE2">
            <text:p>MGTAVTT_AE2</text:p>
          </table:table-cell>
          <table:table-cell table:formula="of:=[original.A619]" office:value-type="string" office:string-value="AE2">
            <text:p>AE2</text:p>
          </table:table-cell>
          <table:table-cell office:value-type="string">
            <text:p>Power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table:formula="of:=[original.B619]" office:value-type="string" office:string-value="MGTAVTT">
            <text:p>MGTAVTT</text:p>
          </table:table-cell>
          <table:table-cell table:formula="of:=[.G619]" office:value-type="string" office:string-value="MGTAVTT">
            <text:p>MGTAVTT</text:p>
          </table:table-cell>
          <table:table-cell table:formula="of:=RIGHT([.B619]; LEN([.B619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B</text:p>
          </table:table-cell>
          <table:table-cell table:formula="of:=CONCATENATE([.H620]; &quot;_&quot;; [.C620])" office:value-type="string" office:string-value="MGTAVTT_AF4">
            <text:p>MGTAVTT_AF4</text:p>
          </table:table-cell>
          <table:table-cell table:formula="of:=[original.A620]" office:value-type="string" office:string-value="AF4">
            <text:p>AF4</text:p>
          </table:table-cell>
          <table:table-cell office:value-type="string">
            <text:p>Power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table:formula="of:=[original.B620]" office:value-type="string" office:string-value="MGTAVTT">
            <text:p>MGTAVTT</text:p>
          </table:table-cell>
          <table:table-cell table:formula="of:=[.G620]" office:value-type="string" office:string-value="MGTAVTT">
            <text:p>MGTAVTT</text:p>
          </table:table-cell>
          <table:table-cell table:formula="of:=RIGHT([.B620]; LEN([.B620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B</text:p>
          </table:table-cell>
          <table:table-cell table:formula="of:=CONCATENATE([.H621]; &quot;_&quot;; [.C621])" office:value-type="string" office:string-value="MGTAVTT_AG2">
            <text:p>MGTAVTT_AG2</text:p>
          </table:table-cell>
          <table:table-cell table:formula="of:=[original.A621]" office:value-type="string" office:string-value="AG2">
            <text:p>AG2</text:p>
          </table:table-cell>
          <table:table-cell office:value-type="string">
            <text:p>Power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table:formula="of:=[original.B621]" office:value-type="string" office:string-value="MGTAVTT">
            <text:p>MGTAVTT</text:p>
          </table:table-cell>
          <table:table-cell table:formula="of:=[.G621]" office:value-type="string" office:string-value="MGTAVTT">
            <text:p>MGTAVTT</text:p>
          </table:table-cell>
          <table:table-cell table:formula="of:=RIGHT([.B621]; LEN([.B621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B</text:p>
          </table:table-cell>
          <table:table-cell table:formula="of:=CONCATENATE([.H622]; &quot;_&quot;; [.C622])" office:value-type="string" office:string-value="MGTAVTT_AG6">
            <text:p>MGTAVTT_AG6</text:p>
          </table:table-cell>
          <table:table-cell table:formula="of:=[original.A622]" office:value-type="string" office:string-value="AG6">
            <text:p>AG6</text:p>
          </table:table-cell>
          <table:table-cell office:value-type="string">
            <text:p>Power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table:formula="of:=[original.B622]" office:value-type="string" office:string-value="MGTAVTT">
            <text:p>MGTAVTT</text:p>
          </table:table-cell>
          <table:table-cell table:formula="of:=[.G622]" office:value-type="string" office:string-value="MGTAVTT">
            <text:p>MGTAVTT</text:p>
          </table:table-cell>
          <table:table-cell table:formula="of:=RIGHT([.B622]; LEN([.B622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B</text:p>
          </table:table-cell>
          <table:table-cell table:formula="of:=CONCATENATE([.H623]; &quot;_&quot;; [.C623])" office:value-type="string" office:string-value="MGTAVTT_AH4">
            <text:p>MGTAVTT_AH4</text:p>
          </table:table-cell>
          <table:table-cell table:formula="of:=[original.A623]" office:value-type="string" office:string-value="AH4">
            <text:p>AH4</text:p>
          </table:table-cell>
          <table:table-cell office:value-type="string">
            <text:p>Power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table:formula="of:=[original.B623]" office:value-type="string" office:string-value="MGTAVTT">
            <text:p>MGTAVTT</text:p>
          </table:table-cell>
          <table:table-cell table:formula="of:=[.G623]" office:value-type="string" office:string-value="MGTAVTT">
            <text:p>MGTAVTT</text:p>
          </table:table-cell>
          <table:table-cell table:formula="of:=RIGHT([.B623]; LEN([.B623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B</text:p>
          </table:table-cell>
          <table:table-cell table:formula="of:=CONCATENATE([.H624]; &quot;_&quot;; [.C624])" office:value-type="string" office:string-value="MGTAVTT_AJ2">
            <text:p>MGTAVTT_AJ2</text:p>
          </table:table-cell>
          <table:table-cell table:formula="of:=[original.A624]" office:value-type="string" office:string-value="AJ2">
            <text:p>AJ2</text:p>
          </table:table-cell>
          <table:table-cell office:value-type="string">
            <text:p>Power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table:formula="of:=[original.B624]" office:value-type="string" office:string-value="MGTAVTT">
            <text:p>MGTAVTT</text:p>
          </table:table-cell>
          <table:table-cell table:formula="of:=[.G624]" office:value-type="string" office:string-value="MGTAVTT">
            <text:p>MGTAVTT</text:p>
          </table:table-cell>
          <table:table-cell table:formula="of:=RIGHT([.B624]; LEN([.B624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B</text:p>
          </table:table-cell>
          <table:table-cell table:formula="of:=CONCATENATE([.H625]; &quot;_&quot;; [.C625])" office:value-type="string" office:string-value="MGTAVTT_AJ6">
            <text:p>MGTAVTT_AJ6</text:p>
          </table:table-cell>
          <table:table-cell table:formula="of:=[original.A625]" office:value-type="string" office:string-value="AJ6">
            <text:p>AJ6</text:p>
          </table:table-cell>
          <table:table-cell office:value-type="string">
            <text:p>Power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table:formula="of:=[original.B625]" office:value-type="string" office:string-value="MGTAVTT">
            <text:p>MGTAVTT</text:p>
          </table:table-cell>
          <table:table-cell table:formula="of:=[.G625]" office:value-type="string" office:string-value="MGTAVTT">
            <text:p>MGTAVTT</text:p>
          </table:table-cell>
          <table:table-cell table:formula="of:=RIGHT([.B625]; LEN([.B625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B</text:p>
          </table:table-cell>
          <table:table-cell table:formula="of:=CONCATENATE([.H626]; &quot;_&quot;; [.C626])" office:value-type="string" office:string-value="MGTAVTT_AK4">
            <text:p>MGTAVTT_AK4</text:p>
          </table:table-cell>
          <table:table-cell table:formula="of:=[original.A626]" office:value-type="string" office:string-value="AK4">
            <text:p>AK4</text:p>
          </table:table-cell>
          <table:table-cell office:value-type="string">
            <text:p>Power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table:formula="of:=[original.B626]" office:value-type="string" office:string-value="MGTAVTT">
            <text:p>MGTAVTT</text:p>
          </table:table-cell>
          <table:table-cell table:formula="of:=[.G626]" office:value-type="string" office:string-value="MGTAVTT">
            <text:p>MGTAVTT</text:p>
          </table:table-cell>
          <table:table-cell table:formula="of:=RIGHT([.B626]; LEN([.B626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B</text:p>
          </table:table-cell>
          <table:table-cell table:formula="of:=CONCATENATE([.H627]; &quot;_&quot;; [.C627])" office:value-type="string" office:string-value="MGTAVTT_AK8">
            <text:p>MGTAVTT_AK8</text:p>
          </table:table-cell>
          <table:table-cell table:formula="of:=[original.A627]" office:value-type="string" office:string-value="AK8">
            <text:p>AK8</text:p>
          </table:table-cell>
          <table:table-cell office:value-type="string">
            <text:p>Power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formula="of:=[original.B627]" office:value-type="string" office:string-value="MGTAVTT">
            <text:p>MGTAVTT</text:p>
          </table:table-cell>
          <table:table-cell table:formula="of:=[.G627]" office:value-type="string" office:string-value="MGTAVTT">
            <text:p>MGTAVTT</text:p>
          </table:table-cell>
          <table:table-cell table:formula="of:=RIGHT([.B627]; LEN([.B627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B</text:p>
          </table:table-cell>
          <table:table-cell table:formula="of:=CONCATENATE([.H628]; &quot;_&quot;; [.C628])" office:value-type="string" office:string-value="MGTAVTT_N2">
            <text:p>MGTAVTT_N2</text:p>
          </table:table-cell>
          <table:table-cell table:formula="of:=[original.A628]" office:value-type="string" office:string-value="N2">
            <text:p>N2</text:p>
          </table:table-cell>
          <table:table-cell office:value-type="string">
            <text:p>Power</text:p>
          </table:table-cell>
          <table:table-cell office:value-type="float" office:value="0">
            <text:p>0</text:p>
          </table:table-cell>
          <table:table-cell office:value-type="float" office:value="31">
            <text:p>31</text:p>
          </table:table-cell>
          <table:table-cell table:formula="of:=[original.B628]" office:value-type="string" office:string-value="MGTAVTT">
            <text:p>MGTAVTT</text:p>
          </table:table-cell>
          <table:table-cell table:formula="of:=[.G628]" office:value-type="string" office:string-value="MGTAVTT">
            <text:p>MGTAVTT</text:p>
          </table:table-cell>
          <table:table-cell table:formula="of:=RIGHT([.B628]; LEN([.B628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B</text:p>
          </table:table-cell>
          <table:table-cell table:formula="of:=CONCATENATE([.H629]; &quot;_&quot;; [.C629])" office:value-type="string" office:string-value="MGTAVTT_P4">
            <text:p>MGTAVTT_P4</text:p>
          </table:table-cell>
          <table:table-cell table:formula="of:=[original.A629]" office:value-type="string" office:string-value="P4">
            <text:p>P4</text:p>
          </table:table-cell>
          <table:table-cell office:value-type="string">
            <text:p>Power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table:formula="of:=[original.B629]" office:value-type="string" office:string-value="MGTAVTT">
            <text:p>MGTAVTT</text:p>
          </table:table-cell>
          <table:table-cell table:formula="of:=[.G629]" office:value-type="string" office:string-value="MGTAVTT">
            <text:p>MGTAVTT</text:p>
          </table:table-cell>
          <table:table-cell table:formula="of:=RIGHT([.B629]; LEN([.B629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B</text:p>
          </table:table-cell>
          <table:table-cell table:formula="of:=CONCATENATE([.H630]; &quot;_&quot;; [.C630])" office:value-type="string" office:string-value="MGTAVTT_R2">
            <text:p>MGTAVTT_R2</text:p>
          </table:table-cell>
          <table:table-cell table:formula="of:=[original.A630]" office:value-type="string" office:string-value="R2">
            <text:p>R2</text:p>
          </table:table-cell>
          <table:table-cell office:value-type="string">
            <text:p>Power</text:p>
          </table:table-cell>
          <table:table-cell office:value-type="float" office:value="0">
            <text:p>0</text:p>
          </table:table-cell>
          <table:table-cell office:value-type="float" office:value="33">
            <text:p>33</text:p>
          </table:table-cell>
          <table:table-cell table:formula="of:=[original.B630]" office:value-type="string" office:string-value="MGTAVTT">
            <text:p>MGTAVTT</text:p>
          </table:table-cell>
          <table:table-cell table:formula="of:=[.G630]" office:value-type="string" office:string-value="MGTAVTT">
            <text:p>MGTAVTT</text:p>
          </table:table-cell>
          <table:table-cell table:formula="of:=RIGHT([.B630]; LEN([.B630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B</text:p>
          </table:table-cell>
          <table:table-cell table:formula="of:=CONCATENATE([.H631]; &quot;_&quot;; [.C631])" office:value-type="string" office:string-value="MGTAVTT_T4">
            <text:p>MGTAVTT_T4</text:p>
          </table:table-cell>
          <table:table-cell table:formula="of:=[original.A631]" office:value-type="string" office:string-value="T4">
            <text:p>T4</text:p>
          </table:table-cell>
          <table:table-cell office:value-type="string">
            <text:p>Power</text:p>
          </table:table-cell>
          <table:table-cell office:value-type="float" office:value="0">
            <text:p>0</text:p>
          </table:table-cell>
          <table:table-cell office:value-type="float" office:value="34">
            <text:p>34</text:p>
          </table:table-cell>
          <table:table-cell table:formula="of:=[original.B631]" office:value-type="string" office:string-value="MGTAVTT">
            <text:p>MGTAVTT</text:p>
          </table:table-cell>
          <table:table-cell table:formula="of:=[.G631]" office:value-type="string" office:string-value="MGTAVTT">
            <text:p>MGTAVTT</text:p>
          </table:table-cell>
          <table:table-cell table:formula="of:=RIGHT([.B631]; LEN([.B631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B</text:p>
          </table:table-cell>
          <table:table-cell table:formula="of:=CONCATENATE([.H632]; &quot;_&quot;; [.C632])" office:value-type="string" office:string-value="MGTAVTT_U2">
            <text:p>MGTAVTT_U2</text:p>
          </table:table-cell>
          <table:table-cell table:formula="of:=[original.A632]" office:value-type="string" office:string-value="U2">
            <text:p>U2</text:p>
          </table:table-cell>
          <table:table-cell office:value-type="string">
            <text:p>Power</text:p>
          </table:table-cell>
          <table:table-cell office:value-type="float" office:value="0">
            <text:p>0</text:p>
          </table:table-cell>
          <table:table-cell office:value-type="float" office:value="35">
            <text:p>35</text:p>
          </table:table-cell>
          <table:table-cell table:formula="of:=[original.B632]" office:value-type="string" office:string-value="MGTAVTT">
            <text:p>MGTAVTT</text:p>
          </table:table-cell>
          <table:table-cell table:formula="of:=[.G632]" office:value-type="string" office:string-value="MGTAVTT">
            <text:p>MGTAVTT</text:p>
          </table:table-cell>
          <table:table-cell table:formula="of:=RIGHT([.B632]; LEN([.B632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B</text:p>
          </table:table-cell>
          <table:table-cell table:formula="of:=CONCATENATE([.H633]; &quot;_&quot;; [.C633])" office:value-type="string" office:string-value="MGTAVTT_V4">
            <text:p>MGTAVTT_V4</text:p>
          </table:table-cell>
          <table:table-cell table:formula="of:=[original.A633]" office:value-type="string" office:string-value="V4">
            <text:p>V4</text:p>
          </table:table-cell>
          <table:table-cell office:value-type="string">
            <text:p>Power</text:p>
          </table:table-cell>
          <table:table-cell office:value-type="float" office:value="0">
            <text:p>0</text:p>
          </table:table-cell>
          <table:table-cell office:value-type="float" office:value="36">
            <text:p>36</text:p>
          </table:table-cell>
          <table:table-cell table:formula="of:=[original.B633]" office:value-type="string" office:string-value="MGTAVTT">
            <text:p>MGTAVTT</text:p>
          </table:table-cell>
          <table:table-cell table:formula="of:=[.G633]" office:value-type="string" office:string-value="MGTAVTT">
            <text:p>MGTAVTT</text:p>
          </table:table-cell>
          <table:table-cell table:formula="of:=RIGHT([.B633]; LEN([.B633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B</text:p>
          </table:table-cell>
          <table:table-cell table:formula="of:=CONCATENATE([.H634]; &quot;_&quot;; [.C634])" office:value-type="string" office:string-value="MGTAVTT_W2">
            <text:p>MGTAVTT_W2</text:p>
          </table:table-cell>
          <table:table-cell table:formula="of:=[original.A634]" office:value-type="string" office:string-value="W2">
            <text:p>W2</text:p>
          </table:table-cell>
          <table:table-cell office:value-type="string">
            <text:p>Power</text:p>
          </table:table-cell>
          <table:table-cell office:value-type="float" office:value="0">
            <text:p>0</text:p>
          </table:table-cell>
          <table:table-cell office:value-type="float" office:value="37">
            <text:p>37</text:p>
          </table:table-cell>
          <table:table-cell table:formula="of:=[original.B634]" office:value-type="string" office:string-value="MGTAVTT">
            <text:p>MGTAVTT</text:p>
          </table:table-cell>
          <table:table-cell table:formula="of:=[.G634]" office:value-type="string" office:string-value="MGTAVTT">
            <text:p>MGTAVTT</text:p>
          </table:table-cell>
          <table:table-cell table:formula="of:=RIGHT([.B634]; LEN([.B634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B</text:p>
          </table:table-cell>
          <table:table-cell table:formula="of:=CONCATENATE([.H635]; &quot;_&quot;; [.C635])" office:value-type="string" office:string-value="MGTAVTT_Y4">
            <text:p>MGTAVTT_Y4</text:p>
          </table:table-cell>
          <table:table-cell table:formula="of:=[original.A635]" office:value-type="string" office:string-value="Y4">
            <text:p>Y4</text:p>
          </table:table-cell>
          <table:table-cell office:value-type="string">
            <text:p>Power</text:p>
          </table:table-cell>
          <table:table-cell office:value-type="float" office:value="0">
            <text:p>0</text:p>
          </table:table-cell>
          <table:table-cell office:value-type="float" office:value="38">
            <text:p>38</text:p>
          </table:table-cell>
          <table:table-cell table:formula="of:=[original.B635]" office:value-type="string" office:string-value="MGTAVTT">
            <text:p>MGTAVTT</text:p>
          </table:table-cell>
          <table:table-cell table:formula="of:=[.G635]" office:value-type="string" office:string-value="MGTAVTT">
            <text:p>MGTAVTT</text:p>
          </table:table-cell>
          <table:table-cell table:formula="of:=RIGHT([.B635]; LEN([.B635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B</text:p>
          </table:table-cell>
          <table:table-cell table:formula="of:=CONCATENATE([.H636]; &quot;_&quot;; [.C636])" office:value-type="string" office:string-value="MGTVCCAUX_T7">
            <text:p>MGTVCCAUX_T7</text:p>
          </table:table-cell>
          <table:table-cell table:formula="of:=[original.A636]" office:value-type="string" office:string-value="T7">
            <text:p>T7</text:p>
          </table:table-cell>
          <table:table-cell office:value-type="string">
            <text:p>Power</text:p>
          </table:table-cell>
          <table:table-cell office:value-type="float" office:value="0">
            <text:p>0</text:p>
          </table:table-cell>
          <table:table-cell office:value-type="float" office:value="39">
            <text:p>39</text:p>
          </table:table-cell>
          <table:table-cell table:formula="of:=[original.B636]" office:value-type="string" office:string-value="MGTVCCAUX">
            <text:p>MGTVCCAUX</text:p>
          </table:table-cell>
          <table:table-cell table:formula="of:=[.G636]" office:value-type="string" office:string-value="MGTVCCAUX">
            <text:p>MGTVCCAUX</text:p>
          </table:table-cell>
          <table:table-cell table:formula="of:=RIGHT([.B636]; LEN([.B636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B</text:p>
          </table:table-cell>
          <table:table-cell table:formula="of:=CONCATENATE([.H637]; &quot;_&quot;; [.C637])" office:value-type="string" office:string-value="MGTVCCAUX_V7">
            <text:p>MGTVCCAUX_V7</text:p>
          </table:table-cell>
          <table:table-cell table:formula="of:=[original.A637]" office:value-type="string" office:string-value="V7">
            <text:p>V7</text:p>
          </table:table-cell>
          <table:table-cell office:value-type="string">
            <text:p>Power</text:p>
          </table:table-cell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 table:formula="of:=[original.B637]" office:value-type="string" office:string-value="MGTVCCAUX">
            <text:p>MGTVCCAUX</text:p>
          </table:table-cell>
          <table:table-cell table:formula="of:=[.G637]" office:value-type="string" office:string-value="MGTVCCAUX">
            <text:p>MGTVCCAUX</text:p>
          </table:table-cell>
          <table:table-cell table:formula="of:=RIGHT([.B637]; LEN([.B637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638]; &quot;_&quot;; [.C638])" office:value-type="string" office:string-value="GND_A1">
            <text:p>GND_A1</text:p>
          </table:table-cell>
          <table:table-cell table:formula="of:=[original.A638]" office:value-type="string" office:string-value="A1">
            <text:p>A1</text:p>
          </table:table-cell>
          <table:table-cell office:value-type="string">
            <text:p>Ground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original.B638]" office:value-type="string" office:string-value="GND">
            <text:p>GND</text:p>
          </table:table-cell>
          <table:table-cell table:formula="of:=[.G638]" office:value-type="string" office:string-value="GND">
            <text:p>GND</text:p>
          </table:table-cell>
          <table:table-cell table:formula="of:=RIGHT([.B638]; LEN([.B638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639]; &quot;_&quot;; [.C639])" office:value-type="string" office:string-value="GND_A11">
            <text:p>GND_A11</text:p>
          </table:table-cell>
          <table:table-cell table:formula="of:=[original.A639]" office:value-type="string" office:string-value="A11">
            <text:p>A11</text:p>
          </table:table-cell>
          <table:table-cell office:value-type="string">
            <text:p>Ground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f:=[original.B639]" office:value-type="string" office:string-value="GND">
            <text:p>GND</text:p>
          </table:table-cell>
          <table:table-cell table:formula="of:=[.G639]" office:value-type="string" office:string-value="GND">
            <text:p>GND</text:p>
          </table:table-cell>
          <table:table-cell table:formula="of:=RIGHT([.B639]; LEN([.B639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640]; &quot;_&quot;; [.C640])" office:value-type="string" office:string-value="GND_A21">
            <text:p>GND_A21</text:p>
          </table:table-cell>
          <table:table-cell table:formula="of:=[original.A640]" office:value-type="string" office:string-value="A21">
            <text:p>A21</text:p>
          </table:table-cell>
          <table:table-cell office:value-type="string">
            <text:p>Ground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formula="of:=[original.B640]" office:value-type="string" office:string-value="GND">
            <text:p>GND</text:p>
          </table:table-cell>
          <table:table-cell table:formula="of:=[.G640]" office:value-type="string" office:string-value="GND">
            <text:p>GND</text:p>
          </table:table-cell>
          <table:table-cell table:formula="of:=RIGHT([.B640]; LEN([.B640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641]; &quot;_&quot;; [.C641])" office:value-type="string" office:string-value="GND_AA1">
            <text:p>GND_AA1</text:p>
          </table:table-cell>
          <table:table-cell table:formula="of:=[original.A641]" office:value-type="string" office:string-value="AA1">
            <text:p>AA1</text:p>
          </table:table-cell>
          <table:table-cell office:value-type="string">
            <text:p>Ground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formula="of:=[original.B641]" office:value-type="string" office:string-value="GND">
            <text:p>GND</text:p>
          </table:table-cell>
          <table:table-cell table:formula="of:=[.G641]" office:value-type="string" office:string-value="GND">
            <text:p>GND</text:p>
          </table:table-cell>
          <table:table-cell table:formula="of:=RIGHT([.B641]; LEN([.B641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642]; &quot;_&quot;; [.C642])" office:value-type="string" office:string-value="GND_AA10">
            <text:p>GND_AA10</text:p>
          </table:table-cell>
          <table:table-cell table:formula="of:=[original.A642]" office:value-type="string" office:string-value="AA10">
            <text:p>AA10</text:p>
          </table:table-cell>
          <table:table-cell office:value-type="string">
            <text:p>Ground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formula="of:=[original.B642]" office:value-type="string" office:string-value="GND">
            <text:p>GND</text:p>
          </table:table-cell>
          <table:table-cell table:formula="of:=[.G642]" office:value-type="string" office:string-value="GND">
            <text:p>GND</text:p>
          </table:table-cell>
          <table:table-cell table:formula="of:=RIGHT([.B642]; LEN([.B642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643]; &quot;_&quot;; [.C643])" office:value-type="string" office:string-value="GND_AA11">
            <text:p>GND_AA11</text:p>
          </table:table-cell>
          <table:table-cell table:formula="of:=[original.A643]" office:value-type="string" office:string-value="AA11">
            <text:p>AA11</text:p>
          </table:table-cell>
          <table:table-cell office:value-type="string">
            <text:p>Ground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formula="of:=[original.B643]" office:value-type="string" office:string-value="GND">
            <text:p>GND</text:p>
          </table:table-cell>
          <table:table-cell table:formula="of:=[.G643]" office:value-type="string" office:string-value="GND">
            <text:p>GND</text:p>
          </table:table-cell>
          <table:table-cell table:formula="of:=RIGHT([.B643]; LEN([.B643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644]; &quot;_&quot;; [.C644])" office:value-type="string" office:string-value="GND_AA21">
            <text:p>GND_AA21</text:p>
          </table:table-cell>
          <table:table-cell table:formula="of:=[original.A644]" office:value-type="string" office:string-value="AA21">
            <text:p>AA21</text:p>
          </table:table-cell>
          <table:table-cell office:value-type="string">
            <text:p>Ground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formula="of:=[original.B644]" office:value-type="string" office:string-value="GND">
            <text:p>GND</text:p>
          </table:table-cell>
          <table:table-cell table:formula="of:=[.G644]" office:value-type="string" office:string-value="GND">
            <text:p>GND</text:p>
          </table:table-cell>
          <table:table-cell table:formula="of:=RIGHT([.B644]; LEN([.B644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645]; &quot;_&quot;; [.C645])" office:value-type="string" office:string-value="GND_AA5">
            <text:p>GND_AA5</text:p>
          </table:table-cell>
          <table:table-cell table:formula="of:=[original.A645]" office:value-type="string" office:string-value="AA5">
            <text:p>AA5</text:p>
          </table:table-cell>
          <table:table-cell office:value-type="string">
            <text:p>Ground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formula="of:=[original.B645]" office:value-type="string" office:string-value="GND">
            <text:p>GND</text:p>
          </table:table-cell>
          <table:table-cell table:formula="of:=[.G645]" office:value-type="string" office:string-value="GND">
            <text:p>GND</text:p>
          </table:table-cell>
          <table:table-cell table:formula="of:=RIGHT([.B645]; LEN([.B645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646]; &quot;_&quot;; [.C646])" office:value-type="string" office:string-value="GND_AB11">
            <text:p>GND_AB11</text:p>
          </table:table-cell>
          <table:table-cell table:formula="of:=[original.A646]" office:value-type="string" office:string-value="AB11">
            <text:p>AB11</text:p>
          </table:table-cell>
          <table:table-cell office:value-type="string">
            <text:p>Ground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formula="of:=[original.B646]" office:value-type="string" office:string-value="GND">
            <text:p>GND</text:p>
          </table:table-cell>
          <table:table-cell table:formula="of:=[.G646]" office:value-type="string" office:string-value="GND">
            <text:p>GND</text:p>
          </table:table-cell>
          <table:table-cell table:formula="of:=RIGHT([.B646]; LEN([.B646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647]; &quot;_&quot;; [.C647])" office:value-type="string" office:string-value="GND_AB18">
            <text:p>GND_AB18</text:p>
          </table:table-cell>
          <table:table-cell table:formula="of:=[original.A647]" office:value-type="string" office:string-value="AB18">
            <text:p>AB18</text:p>
          </table:table-cell>
          <table:table-cell office:value-type="string">
            <text:p>Ground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formula="of:=[original.B647]" office:value-type="string" office:string-value="GND">
            <text:p>GND</text:p>
          </table:table-cell>
          <table:table-cell table:formula="of:=[.G647]" office:value-type="string" office:string-value="GND">
            <text:p>GND</text:p>
          </table:table-cell>
          <table:table-cell table:formula="of:=RIGHT([.B647]; LEN([.B647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648]; &quot;_&quot;; [.C648])" office:value-type="string" office:string-value="GND_AB28">
            <text:p>GND_AB28</text:p>
          </table:table-cell>
          <table:table-cell table:formula="of:=[original.A648]" office:value-type="string" office:string-value="AB28">
            <text:p>AB28</text:p>
          </table:table-cell>
          <table:table-cell office:value-type="string">
            <text:p>Ground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table:formula="of:=[original.B648]" office:value-type="string" office:string-value="GND">
            <text:p>GND</text:p>
          </table:table-cell>
          <table:table-cell table:formula="of:=[.G648]" office:value-type="string" office:string-value="GND">
            <text:p>GND</text:p>
          </table:table-cell>
          <table:table-cell table:formula="of:=RIGHT([.B648]; LEN([.B648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649]; &quot;_&quot;; [.C649])" office:value-type="string" office:string-value="GND_AB3">
            <text:p>GND_AB3</text:p>
          </table:table-cell>
          <table:table-cell table:formula="of:=[original.A649]" office:value-type="string" office:string-value="AB3">
            <text:p>AB3</text:p>
          </table:table-cell>
          <table:table-cell office:value-type="string">
            <text:p>Ground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formula="of:=[original.B649]" office:value-type="string" office:string-value="GND">
            <text:p>GND</text:p>
          </table:table-cell>
          <table:table-cell table:formula="of:=[.G649]" office:value-type="string" office:string-value="GND">
            <text:p>GND</text:p>
          </table:table-cell>
          <table:table-cell table:formula="of:=RIGHT([.B649]; LEN([.B649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650]; &quot;_&quot;; [.C650])" office:value-type="string" office:string-value="GND_AB7">
            <text:p>GND_AB7</text:p>
          </table:table-cell>
          <table:table-cell table:formula="of:=[original.A650]" office:value-type="string" office:string-value="AB7">
            <text:p>AB7</text:p>
          </table:table-cell>
          <table:table-cell office:value-type="string">
            <text:p>Ground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table:formula="of:=[original.B650]" office:value-type="string" office:string-value="GND">
            <text:p>GND</text:p>
          </table:table-cell>
          <table:table-cell table:formula="of:=[.G650]" office:value-type="string" office:string-value="GND">
            <text:p>GND</text:p>
          </table:table-cell>
          <table:table-cell table:formula="of:=RIGHT([.B650]; LEN([.B650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651]; &quot;_&quot;; [.C651])" office:value-type="string" office:string-value="GND_AC1">
            <text:p>GND_AC1</text:p>
          </table:table-cell>
          <table:table-cell table:formula="of:=[original.A651]" office:value-type="string" office:string-value="AC1">
            <text:p>AC1</text:p>
          </table:table-cell>
          <table:table-cell office:value-type="string">
            <text:p>Ground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table:formula="of:=[original.B651]" office:value-type="string" office:string-value="GND">
            <text:p>GND</text:p>
          </table:table-cell>
          <table:table-cell table:formula="of:=[.G651]" office:value-type="string" office:string-value="GND">
            <text:p>GND</text:p>
          </table:table-cell>
          <table:table-cell table:formula="of:=RIGHT([.B651]; LEN([.B651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652]; &quot;_&quot;; [.C652])" office:value-type="string" office:string-value="GND_AC11">
            <text:p>GND_AC11</text:p>
          </table:table-cell>
          <table:table-cell table:formula="of:=[original.A652]" office:value-type="string" office:string-value="AC11">
            <text:p>AC11</text:p>
          </table:table-cell>
          <table:table-cell office:value-type="string">
            <text:p>Ground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table:formula="of:=[original.B652]" office:value-type="string" office:string-value="GND">
            <text:p>GND</text:p>
          </table:table-cell>
          <table:table-cell table:formula="of:=[.G652]" office:value-type="string" office:string-value="GND">
            <text:p>GND</text:p>
          </table:table-cell>
          <table:table-cell table:formula="of:=RIGHT([.B652]; LEN([.B652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653]; &quot;_&quot;; [.C653])" office:value-type="string" office:string-value="GND_AC15">
            <text:p>GND_AC15</text:p>
          </table:table-cell>
          <table:table-cell table:formula="of:=[original.A653]" office:value-type="string" office:string-value="AC15">
            <text:p>AC15</text:p>
          </table:table-cell>
          <table:table-cell office:value-type="string">
            <text:p>Ground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table:formula="of:=[original.B653]" office:value-type="string" office:string-value="GND">
            <text:p>GND</text:p>
          </table:table-cell>
          <table:table-cell table:formula="of:=[.G653]" office:value-type="string" office:string-value="GND">
            <text:p>GND</text:p>
          </table:table-cell>
          <table:table-cell table:formula="of:=RIGHT([.B653]; LEN([.B653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654]; &quot;_&quot;; [.C654])" office:value-type="string" office:string-value="GND_AC25">
            <text:p>GND_AC25</text:p>
          </table:table-cell>
          <table:table-cell table:formula="of:=[original.A654]" office:value-type="string" office:string-value="AC25">
            <text:p>AC25</text:p>
          </table:table-cell>
          <table:table-cell office:value-type="string">
            <text:p>Ground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table:formula="of:=[original.B654]" office:value-type="string" office:string-value="GND">
            <text:p>GND</text:p>
          </table:table-cell>
          <table:table-cell table:formula="of:=[.G654]" office:value-type="string" office:string-value="GND">
            <text:p>GND</text:p>
          </table:table-cell>
          <table:table-cell table:formula="of:=RIGHT([.B654]; LEN([.B654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655]; &quot;_&quot;; [.C655])" office:value-type="string" office:string-value="GND_AC5">
            <text:p>GND_AC5</text:p>
          </table:table-cell>
          <table:table-cell table:formula="of:=[original.A655]" office:value-type="string" office:string-value="AC5">
            <text:p>AC5</text:p>
          </table:table-cell>
          <table:table-cell office:value-type="string">
            <text:p>Ground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table:formula="of:=[original.B655]" office:value-type="string" office:string-value="GND">
            <text:p>GND</text:p>
          </table:table-cell>
          <table:table-cell table:formula="of:=[.G655]" office:value-type="string" office:string-value="GND">
            <text:p>GND</text:p>
          </table:table-cell>
          <table:table-cell table:formula="of:=RIGHT([.B655]; LEN([.B655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656]; &quot;_&quot;; [.C656])" office:value-type="string" office:string-value="GND_AC9">
            <text:p>GND_AC9</text:p>
          </table:table-cell>
          <table:table-cell table:formula="of:=[original.A656]" office:value-type="string" office:string-value="AC9">
            <text:p>AC9</text:p>
          </table:table-cell>
          <table:table-cell office:value-type="string">
            <text:p>Ground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table:formula="of:=[original.B656]" office:value-type="string" office:string-value="GND">
            <text:p>GND</text:p>
          </table:table-cell>
          <table:table-cell table:formula="of:=[.G656]" office:value-type="string" office:string-value="GND">
            <text:p>GND</text:p>
          </table:table-cell>
          <table:table-cell table:formula="of:=RIGHT([.B656]; LEN([.B656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657]; &quot;_&quot;; [.C657])" office:value-type="string" office:string-value="GND_AD11">
            <text:p>GND_AD11</text:p>
          </table:table-cell>
          <table:table-cell table:formula="of:=[original.A657]" office:value-type="string" office:string-value="AD11">
            <text:p>AD11</text:p>
          </table:table-cell>
          <table:table-cell office:value-type="string">
            <text:p>Ground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table:formula="of:=[original.B657]" office:value-type="string" office:string-value="GND">
            <text:p>GND</text:p>
          </table:table-cell>
          <table:table-cell table:formula="of:=[.G657]" office:value-type="string" office:string-value="GND">
            <text:p>GND</text:p>
          </table:table-cell>
          <table:table-cell table:formula="of:=RIGHT([.B657]; LEN([.B657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658]; &quot;_&quot;; [.C658])" office:value-type="string" office:string-value="GND_AD12">
            <text:p>GND_AD12</text:p>
          </table:table-cell>
          <table:table-cell table:formula="of:=[original.A658]" office:value-type="string" office:string-value="AD12">
            <text:p>AD12</text:p>
          </table:table-cell>
          <table:table-cell office:value-type="string">
            <text:p>Ground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table:formula="of:=[original.B658]" office:value-type="string" office:string-value="GND">
            <text:p>GND</text:p>
          </table:table-cell>
          <table:table-cell table:formula="of:=[.G658]" office:value-type="string" office:string-value="GND">
            <text:p>GND</text:p>
          </table:table-cell>
          <table:table-cell table:formula="of:=RIGHT([.B658]; LEN([.B658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659]; &quot;_&quot;; [.C659])" office:value-type="string" office:string-value="GND_AD22">
            <text:p>GND_AD22</text:p>
          </table:table-cell>
          <table:table-cell table:formula="of:=[original.A659]" office:value-type="string" office:string-value="AD22">
            <text:p>AD22</text:p>
          </table:table-cell>
          <table:table-cell office:value-type="string">
            <text:p>Ground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table:formula="of:=[original.B659]" office:value-type="string" office:string-value="GND">
            <text:p>GND</text:p>
          </table:table-cell>
          <table:table-cell table:formula="of:=[.G659]" office:value-type="string" office:string-value="GND">
            <text:p>GND</text:p>
          </table:table-cell>
          <table:table-cell table:formula="of:=RIGHT([.B659]; LEN([.B659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660]; &quot;_&quot;; [.C660])" office:value-type="string" office:string-value="GND_AD3">
            <text:p>GND_AD3</text:p>
          </table:table-cell>
          <table:table-cell table:formula="of:=[original.A660]" office:value-type="string" office:string-value="AD3">
            <text:p>AD3</text:p>
          </table:table-cell>
          <table:table-cell office:value-type="string">
            <text:p>Ground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table:formula="of:=[original.B660]" office:value-type="string" office:string-value="GND">
            <text:p>GND</text:p>
          </table:table-cell>
          <table:table-cell table:formula="of:=[.G660]" office:value-type="string" office:string-value="GND">
            <text:p>GND</text:p>
          </table:table-cell>
          <table:table-cell table:formula="of:=RIGHT([.B660]; LEN([.B660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661]; &quot;_&quot;; [.C661])" office:value-type="string" office:string-value="GND_AD7">
            <text:p>GND_AD7</text:p>
          </table:table-cell>
          <table:table-cell table:formula="of:=[original.A661]" office:value-type="string" office:string-value="AD7">
            <text:p>AD7</text:p>
          </table:table-cell>
          <table:table-cell office:value-type="string">
            <text:p>Ground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table:formula="of:=[original.B661]" office:value-type="string" office:string-value="GND">
            <text:p>GND</text:p>
          </table:table-cell>
          <table:table-cell table:formula="of:=[.G661]" office:value-type="string" office:string-value="GND">
            <text:p>GND</text:p>
          </table:table-cell>
          <table:table-cell table:formula="of:=RIGHT([.B661]; LEN([.B661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662]; &quot;_&quot;; [.C662])" office:value-type="string" office:string-value="GND_AE1">
            <text:p>GND_AE1</text:p>
          </table:table-cell>
          <table:table-cell table:formula="of:=[original.A662]" office:value-type="string" office:string-value="AE1">
            <text:p>AE1</text:p>
          </table:table-cell>
          <table:table-cell office:value-type="string">
            <text:p>Ground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table:formula="of:=[original.B662]" office:value-type="string" office:string-value="GND">
            <text:p>GND</text:p>
          </table:table-cell>
          <table:table-cell table:formula="of:=[.G662]" office:value-type="string" office:string-value="GND">
            <text:p>GND</text:p>
          </table:table-cell>
          <table:table-cell table:formula="of:=RIGHT([.B662]; LEN([.B662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663]; &quot;_&quot;; [.C663])" office:value-type="string" office:string-value="GND_AE11">
            <text:p>GND_AE11</text:p>
          </table:table-cell>
          <table:table-cell table:formula="of:=[original.A663]" office:value-type="string" office:string-value="AE11">
            <text:p>AE11</text:p>
          </table:table-cell>
          <table:table-cell office:value-type="string">
            <text:p>Ground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table:formula="of:=[original.B663]" office:value-type="string" office:string-value="GND">
            <text:p>GND</text:p>
          </table:table-cell>
          <table:table-cell table:formula="of:=[.G663]" office:value-type="string" office:string-value="GND">
            <text:p>GND</text:p>
          </table:table-cell>
          <table:table-cell table:formula="of:=RIGHT([.B663]; LEN([.B663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664]; &quot;_&quot;; [.C664])" office:value-type="string" office:string-value="GND_AE19">
            <text:p>GND_AE19</text:p>
          </table:table-cell>
          <table:table-cell table:formula="of:=[original.A664]" office:value-type="string" office:string-value="AE19">
            <text:p>AE19</text:p>
          </table:table-cell>
          <table:table-cell office:value-type="string">
            <text:p>Ground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table:formula="of:=[original.B664]" office:value-type="string" office:string-value="GND">
            <text:p>GND</text:p>
          </table:table-cell>
          <table:table-cell table:formula="of:=[.G664]" office:value-type="string" office:string-value="GND">
            <text:p>GND</text:p>
          </table:table-cell>
          <table:table-cell table:formula="of:=RIGHT([.B664]; LEN([.B664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665]; &quot;_&quot;; [.C665])" office:value-type="string" office:string-value="GND_AE29">
            <text:p>GND_AE29</text:p>
          </table:table-cell>
          <table:table-cell table:formula="of:=[original.A665]" office:value-type="string" office:string-value="AE29">
            <text:p>AE29</text:p>
          </table:table-cell>
          <table:table-cell office:value-type="string">
            <text:p>Ground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table:formula="of:=[original.B665]" office:value-type="string" office:string-value="GND">
            <text:p>GND</text:p>
          </table:table-cell>
          <table:table-cell table:formula="of:=[.G665]" office:value-type="string" office:string-value="GND">
            <text:p>GND</text:p>
          </table:table-cell>
          <table:table-cell table:formula="of:=RIGHT([.B665]; LEN([.B665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666]; &quot;_&quot;; [.C666])" office:value-type="string" office:string-value="GND_AE5">
            <text:p>GND_AE5</text:p>
          </table:table-cell>
          <table:table-cell table:formula="of:=[original.A666]" office:value-type="string" office:string-value="AE5">
            <text:p>AE5</text:p>
          </table:table-cell>
          <table:table-cell office:value-type="string">
            <text:p>Ground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table:formula="of:=[original.B666]" office:value-type="string" office:string-value="GND">
            <text:p>GND</text:p>
          </table:table-cell>
          <table:table-cell table:formula="of:=[.G666]" office:value-type="string" office:string-value="GND">
            <text:p>GND</text:p>
          </table:table-cell>
          <table:table-cell table:formula="of:=RIGHT([.B666]; LEN([.B666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667]; &quot;_&quot;; [.C667])" office:value-type="string" office:string-value="GND_AE9">
            <text:p>GND_AE9</text:p>
          </table:table-cell>
          <table:table-cell table:formula="of:=[original.A667]" office:value-type="string" office:string-value="AE9">
            <text:p>AE9</text:p>
          </table:table-cell>
          <table:table-cell office:value-type="string">
            <text:p>Ground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formula="of:=[original.B667]" office:value-type="string" office:string-value="GND">
            <text:p>GND</text:p>
          </table:table-cell>
          <table:table-cell table:formula="of:=[.G667]" office:value-type="string" office:string-value="GND">
            <text:p>GND</text:p>
          </table:table-cell>
          <table:table-cell table:formula="of:=RIGHT([.B667]; LEN([.B667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668]; &quot;_&quot;; [.C668])" office:value-type="string" office:string-value="GND_AF11">
            <text:p>GND_AF11</text:p>
          </table:table-cell>
          <table:table-cell table:formula="of:=[original.A668]" office:value-type="string" office:string-value="AF11">
            <text:p>AF11</text:p>
          </table:table-cell>
          <table:table-cell office:value-type="string">
            <text:p>Ground</text:p>
          </table:table-cell>
          <table:table-cell office:value-type="float" office:value="0">
            <text:p>0</text:p>
          </table:table-cell>
          <table:table-cell office:value-type="float" office:value="31">
            <text:p>31</text:p>
          </table:table-cell>
          <table:table-cell table:formula="of:=[original.B668]" office:value-type="string" office:string-value="GND">
            <text:p>GND</text:p>
          </table:table-cell>
          <table:table-cell table:formula="of:=[.G668]" office:value-type="string" office:string-value="GND">
            <text:p>GND</text:p>
          </table:table-cell>
          <table:table-cell table:formula="of:=RIGHT([.B668]; LEN([.B668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669]; &quot;_&quot;; [.C669])" office:value-type="string" office:string-value="GND_AF16">
            <text:p>GND_AF16</text:p>
          </table:table-cell>
          <table:table-cell table:formula="of:=[original.A669]" office:value-type="string" office:string-value="AF16">
            <text:p>AF16</text:p>
          </table:table-cell>
          <table:table-cell office:value-type="string">
            <text:p>Ground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table:formula="of:=[original.B669]" office:value-type="string" office:string-value="GND">
            <text:p>GND</text:p>
          </table:table-cell>
          <table:table-cell table:formula="of:=[.G669]" office:value-type="string" office:string-value="GND">
            <text:p>GND</text:p>
          </table:table-cell>
          <table:table-cell table:formula="of:=RIGHT([.B669]; LEN([.B669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670]; &quot;_&quot;; [.C670])" office:value-type="string" office:string-value="GND_AF26">
            <text:p>GND_AF26</text:p>
          </table:table-cell>
          <table:table-cell table:formula="of:=[original.A670]" office:value-type="string" office:string-value="AF26">
            <text:p>AF26</text:p>
          </table:table-cell>
          <table:table-cell office:value-type="string">
            <text:p>Ground</text:p>
          </table:table-cell>
          <table:table-cell office:value-type="float" office:value="0">
            <text:p>0</text:p>
          </table:table-cell>
          <table:table-cell office:value-type="float" office:value="33">
            <text:p>33</text:p>
          </table:table-cell>
          <table:table-cell table:formula="of:=[original.B670]" office:value-type="string" office:string-value="GND">
            <text:p>GND</text:p>
          </table:table-cell>
          <table:table-cell table:formula="of:=[.G670]" office:value-type="string" office:string-value="GND">
            <text:p>GND</text:p>
          </table:table-cell>
          <table:table-cell table:formula="of:=RIGHT([.B670]; LEN([.B670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671]; &quot;_&quot;; [.C671])" office:value-type="string" office:string-value="GND_AF3">
            <text:p>GND_AF3</text:p>
          </table:table-cell>
          <table:table-cell table:formula="of:=[original.A671]" office:value-type="string" office:string-value="AF3">
            <text:p>AF3</text:p>
          </table:table-cell>
          <table:table-cell office:value-type="string">
            <text:p>Ground</text:p>
          </table:table-cell>
          <table:table-cell office:value-type="float" office:value="0">
            <text:p>0</text:p>
          </table:table-cell>
          <table:table-cell office:value-type="float" office:value="34">
            <text:p>34</text:p>
          </table:table-cell>
          <table:table-cell table:formula="of:=[original.B671]" office:value-type="string" office:string-value="GND">
            <text:p>GND</text:p>
          </table:table-cell>
          <table:table-cell table:formula="of:=[.G671]" office:value-type="string" office:string-value="GND">
            <text:p>GND</text:p>
          </table:table-cell>
          <table:table-cell table:formula="of:=RIGHT([.B671]; LEN([.B671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672]; &quot;_&quot;; [.C672])" office:value-type="string" office:string-value="GND_AF7">
            <text:p>GND_AF7</text:p>
          </table:table-cell>
          <table:table-cell table:formula="of:=[original.A672]" office:value-type="string" office:string-value="AF7">
            <text:p>AF7</text:p>
          </table:table-cell>
          <table:table-cell office:value-type="string">
            <text:p>Ground</text:p>
          </table:table-cell>
          <table:table-cell office:value-type="float" office:value="0">
            <text:p>0</text:p>
          </table:table-cell>
          <table:table-cell office:value-type="float" office:value="35">
            <text:p>35</text:p>
          </table:table-cell>
          <table:table-cell table:formula="of:=[original.B672]" office:value-type="string" office:string-value="GND">
            <text:p>GND</text:p>
          </table:table-cell>
          <table:table-cell table:formula="of:=[.G672]" office:value-type="string" office:string-value="GND">
            <text:p>GND</text:p>
          </table:table-cell>
          <table:table-cell table:formula="of:=RIGHT([.B672]; LEN([.B672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673]; &quot;_&quot;; [.C673])" office:value-type="string" office:string-value="GND_AG1">
            <text:p>GND_AG1</text:p>
          </table:table-cell>
          <table:table-cell table:formula="of:=[original.A673]" office:value-type="string" office:string-value="AG1">
            <text:p>AG1</text:p>
          </table:table-cell>
          <table:table-cell office:value-type="string">
            <text:p>Ground</text:p>
          </table:table-cell>
          <table:table-cell office:value-type="float" office:value="0">
            <text:p>0</text:p>
          </table:table-cell>
          <table:table-cell office:value-type="float" office:value="36">
            <text:p>36</text:p>
          </table:table-cell>
          <table:table-cell table:formula="of:=[original.B673]" office:value-type="string" office:string-value="GND">
            <text:p>GND</text:p>
          </table:table-cell>
          <table:table-cell table:formula="of:=[.G673]" office:value-type="string" office:string-value="GND">
            <text:p>GND</text:p>
          </table:table-cell>
          <table:table-cell table:formula="of:=RIGHT([.B673]; LEN([.B673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674]; &quot;_&quot;; [.C674])" office:value-type="string" office:string-value="GND_AG11">
            <text:p>GND_AG11</text:p>
          </table:table-cell>
          <table:table-cell table:formula="of:=[original.A674]" office:value-type="string" office:string-value="AG11">
            <text:p>AG11</text:p>
          </table:table-cell>
          <table:table-cell office:value-type="string">
            <text:p>Ground</text:p>
          </table:table-cell>
          <table:table-cell office:value-type="float" office:value="0">
            <text:p>0</text:p>
          </table:table-cell>
          <table:table-cell office:value-type="float" office:value="37">
            <text:p>37</text:p>
          </table:table-cell>
          <table:table-cell table:formula="of:=[original.B674]" office:value-type="string" office:string-value="GND">
            <text:p>GND</text:p>
          </table:table-cell>
          <table:table-cell table:formula="of:=[.G674]" office:value-type="string" office:string-value="GND">
            <text:p>GND</text:p>
          </table:table-cell>
          <table:table-cell table:formula="of:=RIGHT([.B674]; LEN([.B674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675]; &quot;_&quot;; [.C675])" office:value-type="string" office:string-value="GND_AG13">
            <text:p>GND_AG13</text:p>
          </table:table-cell>
          <table:table-cell table:formula="of:=[original.A675]" office:value-type="string" office:string-value="AG13">
            <text:p>AG13</text:p>
          </table:table-cell>
          <table:table-cell office:value-type="string">
            <text:p>Ground</text:p>
          </table:table-cell>
          <table:table-cell office:value-type="float" office:value="0">
            <text:p>0</text:p>
          </table:table-cell>
          <table:table-cell office:value-type="float" office:value="38">
            <text:p>38</text:p>
          </table:table-cell>
          <table:table-cell table:formula="of:=[original.B675]" office:value-type="string" office:string-value="GND">
            <text:p>GND</text:p>
          </table:table-cell>
          <table:table-cell table:formula="of:=[.G675]" office:value-type="string" office:string-value="GND">
            <text:p>GND</text:p>
          </table:table-cell>
          <table:table-cell table:formula="of:=RIGHT([.B675]; LEN([.B675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676]; &quot;_&quot;; [.C676])" office:value-type="string" office:string-value="GND_AG23">
            <text:p>GND_AG23</text:p>
          </table:table-cell>
          <table:table-cell table:formula="of:=[original.A676]" office:value-type="string" office:string-value="AG23">
            <text:p>AG23</text:p>
          </table:table-cell>
          <table:table-cell office:value-type="string">
            <text:p>Ground</text:p>
          </table:table-cell>
          <table:table-cell office:value-type="float" office:value="0">
            <text:p>0</text:p>
          </table:table-cell>
          <table:table-cell office:value-type="float" office:value="39">
            <text:p>39</text:p>
          </table:table-cell>
          <table:table-cell table:formula="of:=[original.B676]" office:value-type="string" office:string-value="GND">
            <text:p>GND</text:p>
          </table:table-cell>
          <table:table-cell table:formula="of:=[.G676]" office:value-type="string" office:string-value="GND">
            <text:p>GND</text:p>
          </table:table-cell>
          <table:table-cell table:formula="of:=RIGHT([.B676]; LEN([.B676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677]; &quot;_&quot;; [.C677])" office:value-type="string" office:string-value="GND_AG5">
            <text:p>GND_AG5</text:p>
          </table:table-cell>
          <table:table-cell table:formula="of:=[original.A677]" office:value-type="string" office:string-value="AG5">
            <text:p>AG5</text:p>
          </table:table-cell>
          <table:table-cell office:value-type="string">
            <text:p>Ground</text:p>
          </table:table-cell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 table:formula="of:=[original.B677]" office:value-type="string" office:string-value="GND">
            <text:p>GND</text:p>
          </table:table-cell>
          <table:table-cell table:formula="of:=[.G677]" office:value-type="string" office:string-value="GND">
            <text:p>GND</text:p>
          </table:table-cell>
          <table:table-cell table:formula="of:=RIGHT([.B677]; LEN([.B677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678]; &quot;_&quot;; [.C678])" office:value-type="string" office:string-value="GND_AG9">
            <text:p>GND_AG9</text:p>
          </table:table-cell>
          <table:table-cell table:formula="of:=[original.A678]" office:value-type="string" office:string-value="AG9">
            <text:p>AG9</text:p>
          </table:table-cell>
          <table:table-cell office:value-type="string">
            <text:p>Ground</text:p>
          </table:table-cell>
          <table:table-cell office:value-type="float" office:value="0">
            <text:p>0</text:p>
          </table:table-cell>
          <table:table-cell office:value-type="float" office:value="41">
            <text:p>41</text:p>
          </table:table-cell>
          <table:table-cell table:formula="of:=[original.B678]" office:value-type="string" office:string-value="GND">
            <text:p>GND</text:p>
          </table:table-cell>
          <table:table-cell table:formula="of:=[.G678]" office:value-type="string" office:string-value="GND">
            <text:p>GND</text:p>
          </table:table-cell>
          <table:table-cell table:formula="of:=RIGHT([.B678]; LEN([.B678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679]; &quot;_&quot;; [.C679])" office:value-type="string" office:string-value="GND_AH11">
            <text:p>GND_AH11</text:p>
          </table:table-cell>
          <table:table-cell table:formula="of:=[original.A679]" office:value-type="string" office:string-value="AH11">
            <text:p>AH11</text:p>
          </table:table-cell>
          <table:table-cell office:value-type="string">
            <text:p>Ground</text:p>
          </table:table-cell>
          <table:table-cell office:value-type="float" office:value="0">
            <text:p>0</text:p>
          </table:table-cell>
          <table:table-cell office:value-type="float" office:value="42">
            <text:p>42</text:p>
          </table:table-cell>
          <table:table-cell table:formula="of:=[original.B679]" office:value-type="string" office:string-value="GND">
            <text:p>GND</text:p>
          </table:table-cell>
          <table:table-cell table:formula="of:=[.G679]" office:value-type="string" office:string-value="GND">
            <text:p>GND</text:p>
          </table:table-cell>
          <table:table-cell table:formula="of:=RIGHT([.B679]; LEN([.B679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680]; &quot;_&quot;; [.C680])" office:value-type="string" office:string-value="GND_AH20">
            <text:p>GND_AH20</text:p>
          </table:table-cell>
          <table:table-cell table:formula="of:=[original.A680]" office:value-type="string" office:string-value="AH20">
            <text:p>AH20</text:p>
          </table:table-cell>
          <table:table-cell office:value-type="string">
            <text:p>Ground</text:p>
          </table:table-cell>
          <table:table-cell office:value-type="float" office:value="0">
            <text:p>0</text:p>
          </table:table-cell>
          <table:table-cell office:value-type="float" office:value="43">
            <text:p>43</text:p>
          </table:table-cell>
          <table:table-cell table:formula="of:=[original.B680]" office:value-type="string" office:string-value="GND">
            <text:p>GND</text:p>
          </table:table-cell>
          <table:table-cell table:formula="of:=[.G680]" office:value-type="string" office:string-value="GND">
            <text:p>GND</text:p>
          </table:table-cell>
          <table:table-cell table:formula="of:=RIGHT([.B680]; LEN([.B680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681]; &quot;_&quot;; [.C681])" office:value-type="string" office:string-value="GND_AH3">
            <text:p>GND_AH3</text:p>
          </table:table-cell>
          <table:table-cell table:formula="of:=[original.A681]" office:value-type="string" office:string-value="AH3">
            <text:p>AH3</text:p>
          </table:table-cell>
          <table:table-cell office:value-type="string">
            <text:p>Ground</text:p>
          </table:table-cell>
          <table:table-cell office:value-type="float" office:value="0">
            <text:p>0</text:p>
          </table:table-cell>
          <table:table-cell office:value-type="float" office:value="44">
            <text:p>44</text:p>
          </table:table-cell>
          <table:table-cell table:formula="of:=[original.B681]" office:value-type="string" office:string-value="GND">
            <text:p>GND</text:p>
          </table:table-cell>
          <table:table-cell table:formula="of:=[.G681]" office:value-type="string" office:string-value="GND">
            <text:p>GND</text:p>
          </table:table-cell>
          <table:table-cell table:formula="of:=RIGHT([.B681]; LEN([.B681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682]; &quot;_&quot;; [.C682])" office:value-type="string" office:string-value="GND_AH30">
            <text:p>GND_AH30</text:p>
          </table:table-cell>
          <table:table-cell table:formula="of:=[original.A682]" office:value-type="string" office:string-value="AH30">
            <text:p>AH30</text:p>
          </table:table-cell>
          <table:table-cell office:value-type="string">
            <text:p>Ground</text:p>
          </table:table-cell>
          <table:table-cell office:value-type="float" office:value="0">
            <text:p>0</text:p>
          </table:table-cell>
          <table:table-cell office:value-type="float" office:value="45">
            <text:p>45</text:p>
          </table:table-cell>
          <table:table-cell table:formula="of:=[original.B682]" office:value-type="string" office:string-value="GND">
            <text:p>GND</text:p>
          </table:table-cell>
          <table:table-cell table:formula="of:=[.G682]" office:value-type="string" office:string-value="GND">
            <text:p>GND</text:p>
          </table:table-cell>
          <table:table-cell table:formula="of:=RIGHT([.B682]; LEN([.B682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683]; &quot;_&quot;; [.C683])" office:value-type="string" office:string-value="GND_AH7">
            <text:p>GND_AH7</text:p>
          </table:table-cell>
          <table:table-cell table:formula="of:=[original.A683]" office:value-type="string" office:string-value="AH7">
            <text:p>AH7</text:p>
          </table:table-cell>
          <table:table-cell office:value-type="string">
            <text:p>Ground</text:p>
          </table:table-cell>
          <table:table-cell office:value-type="float" office:value="0">
            <text:p>0</text:p>
          </table:table-cell>
          <table:table-cell office:value-type="float" office:value="46">
            <text:p>46</text:p>
          </table:table-cell>
          <table:table-cell table:formula="of:=[original.B683]" office:value-type="string" office:string-value="GND">
            <text:p>GND</text:p>
          </table:table-cell>
          <table:table-cell table:formula="of:=[.G683]" office:value-type="string" office:string-value="GND">
            <text:p>GND</text:p>
          </table:table-cell>
          <table:table-cell table:formula="of:=RIGHT([.B683]; LEN([.B683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684]; &quot;_&quot;; [.C684])" office:value-type="string" office:string-value="GND_AJ1">
            <text:p>GND_AJ1</text:p>
          </table:table-cell>
          <table:table-cell table:formula="of:=[original.A684]" office:value-type="string" office:string-value="AJ1">
            <text:p>AJ1</text:p>
          </table:table-cell>
          <table:table-cell office:value-type="string">
            <text:p>Ground</text:p>
          </table:table-cell>
          <table:table-cell office:value-type="float" office:value="0">
            <text:p>0</text:p>
          </table:table-cell>
          <table:table-cell office:value-type="float" office:value="47">
            <text:p>47</text:p>
          </table:table-cell>
          <table:table-cell table:formula="of:=[original.B684]" office:value-type="string" office:string-value="GND">
            <text:p>GND</text:p>
          </table:table-cell>
          <table:table-cell table:formula="of:=[.G684]" office:value-type="string" office:string-value="GND">
            <text:p>GND</text:p>
          </table:table-cell>
          <table:table-cell table:formula="of:=RIGHT([.B684]; LEN([.B684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685]; &quot;_&quot;; [.C685])" office:value-type="string" office:string-value="GND_AJ11">
            <text:p>GND_AJ11</text:p>
          </table:table-cell>
          <table:table-cell table:formula="of:=[original.A685]" office:value-type="string" office:string-value="AJ11">
            <text:p>AJ11</text:p>
          </table:table-cell>
          <table:table-cell office:value-type="string">
            <text:p>Ground</text:p>
          </table:table-cell>
          <table:table-cell office:value-type="float" office:value="0">
            <text:p>0</text:p>
          </table:table-cell>
          <table:table-cell office:value-type="float" office:value="48">
            <text:p>48</text:p>
          </table:table-cell>
          <table:table-cell table:formula="of:=[original.B685]" office:value-type="string" office:string-value="GND">
            <text:p>GND</text:p>
          </table:table-cell>
          <table:table-cell table:formula="of:=[.G685]" office:value-type="string" office:string-value="GND">
            <text:p>GND</text:p>
          </table:table-cell>
          <table:table-cell table:formula="of:=RIGHT([.B685]; LEN([.B685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686]; &quot;_&quot;; [.C686])" office:value-type="string" office:string-value="GND_AJ17">
            <text:p>GND_AJ17</text:p>
          </table:table-cell>
          <table:table-cell table:formula="of:=[original.A686]" office:value-type="string" office:string-value="AJ17">
            <text:p>AJ17</text:p>
          </table:table-cell>
          <table:table-cell office:value-type="string">
            <text:p>Ground</text:p>
          </table:table-cell>
          <table:table-cell office:value-type="float" office:value="0">
            <text:p>0</text:p>
          </table:table-cell>
          <table:table-cell office:value-type="float" office:value="49">
            <text:p>49</text:p>
          </table:table-cell>
          <table:table-cell table:formula="of:=[original.B686]" office:value-type="string" office:string-value="GND">
            <text:p>GND</text:p>
          </table:table-cell>
          <table:table-cell table:formula="of:=[.G686]" office:value-type="string" office:string-value="GND">
            <text:p>GND</text:p>
          </table:table-cell>
          <table:table-cell table:formula="of:=RIGHT([.B686]; LEN([.B686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687]; &quot;_&quot;; [.C687])" office:value-type="string" office:string-value="GND_AJ27">
            <text:p>GND_AJ27</text:p>
          </table:table-cell>
          <table:table-cell table:formula="of:=[original.A687]" office:value-type="string" office:string-value="AJ27">
            <text:p>AJ27</text:p>
          </table:table-cell>
          <table:table-cell office:value-type="string">
            <text:p>Ground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table:formula="of:=[original.B687]" office:value-type="string" office:string-value="GND">
            <text:p>GND</text:p>
          </table:table-cell>
          <table:table-cell table:formula="of:=[.G687]" office:value-type="string" office:string-value="GND">
            <text:p>GND</text:p>
          </table:table-cell>
          <table:table-cell table:formula="of:=RIGHT([.B687]; LEN([.B687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688]; &quot;_&quot;; [.C688])" office:value-type="string" office:string-value="GND_AJ5">
            <text:p>GND_AJ5</text:p>
          </table:table-cell>
          <table:table-cell table:formula="of:=[original.A688]" office:value-type="string" office:string-value="AJ5">
            <text:p>AJ5</text:p>
          </table:table-cell>
          <table:table-cell office:value-type="string">
            <text:p>Ground</text:p>
          </table:table-cell>
          <table:table-cell office:value-type="float" office:value="0">
            <text:p>0</text:p>
          </table:table-cell>
          <table:table-cell office:value-type="float" office:value="51">
            <text:p>51</text:p>
          </table:table-cell>
          <table:table-cell table:formula="of:=[original.B688]" office:value-type="string" office:string-value="GND">
            <text:p>GND</text:p>
          </table:table-cell>
          <table:table-cell table:formula="of:=[.G688]" office:value-type="string" office:string-value="GND">
            <text:p>GND</text:p>
          </table:table-cell>
          <table:table-cell table:formula="of:=RIGHT([.B688]; LEN([.B688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689]; &quot;_&quot;; [.C689])" office:value-type="string" office:string-value="GND_AJ9">
            <text:p>GND_AJ9</text:p>
          </table:table-cell>
          <table:table-cell table:formula="of:=[original.A689]" office:value-type="string" office:string-value="AJ9">
            <text:p>AJ9</text:p>
          </table:table-cell>
          <table:table-cell office:value-type="string">
            <text:p>Ground</text:p>
          </table:table-cell>
          <table:table-cell office:value-type="float" office:value="0">
            <text:p>0</text:p>
          </table:table-cell>
          <table:table-cell office:value-type="float" office:value="52">
            <text:p>52</text:p>
          </table:table-cell>
          <table:table-cell table:formula="of:=[original.B689]" office:value-type="string" office:string-value="GND">
            <text:p>GND</text:p>
          </table:table-cell>
          <table:table-cell table:formula="of:=[.G689]" office:value-type="string" office:string-value="GND">
            <text:p>GND</text:p>
          </table:table-cell>
          <table:table-cell table:formula="of:=RIGHT([.B689]; LEN([.B689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690]; &quot;_&quot;; [.C690])" office:value-type="string" office:string-value="GND_AK11">
            <text:p>GND_AK11</text:p>
          </table:table-cell>
          <table:table-cell table:formula="of:=[original.A690]" office:value-type="string" office:string-value="AK11">
            <text:p>AK11</text:p>
          </table:table-cell>
          <table:table-cell office:value-type="string">
            <text:p>Ground</text:p>
          </table:table-cell>
          <table:table-cell office:value-type="float" office:value="0">
            <text:p>0</text:p>
          </table:table-cell>
          <table:table-cell office:value-type="float" office:value="53">
            <text:p>53</text:p>
          </table:table-cell>
          <table:table-cell table:formula="of:=[original.B690]" office:value-type="string" office:string-value="GND">
            <text:p>GND</text:p>
          </table:table-cell>
          <table:table-cell table:formula="of:=[.G690]" office:value-type="string" office:string-value="GND">
            <text:p>GND</text:p>
          </table:table-cell>
          <table:table-cell table:formula="of:=RIGHT([.B690]; LEN([.B690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691]; &quot;_&quot;; [.C691])" office:value-type="string" office:string-value="GND_AK14">
            <text:p>GND_AK14</text:p>
          </table:table-cell>
          <table:table-cell table:formula="of:=[original.A691]" office:value-type="string" office:string-value="AK14">
            <text:p>AK14</text:p>
          </table:table-cell>
          <table:table-cell office:value-type="string">
            <text:p>Ground</text:p>
          </table:table-cell>
          <table:table-cell office:value-type="float" office:value="0">
            <text:p>0</text:p>
          </table:table-cell>
          <table:table-cell office:value-type="float" office:value="54">
            <text:p>54</text:p>
          </table:table-cell>
          <table:table-cell table:formula="of:=[original.B691]" office:value-type="string" office:string-value="GND">
            <text:p>GND</text:p>
          </table:table-cell>
          <table:table-cell table:formula="of:=[.G691]" office:value-type="string" office:string-value="GND">
            <text:p>GND</text:p>
          </table:table-cell>
          <table:table-cell table:formula="of:=RIGHT([.B691]; LEN([.B691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692]; &quot;_&quot;; [.C692])" office:value-type="string" office:string-value="GND_AK24">
            <text:p>GND_AK24</text:p>
          </table:table-cell>
          <table:table-cell table:formula="of:=[original.A692]" office:value-type="string" office:string-value="AK24">
            <text:p>AK24</text:p>
          </table:table-cell>
          <table:table-cell office:value-type="string">
            <text:p>Ground</text:p>
          </table:table-cell>
          <table:table-cell office:value-type="float" office:value="0">
            <text:p>0</text:p>
          </table:table-cell>
          <table:table-cell office:value-type="float" office:value="55">
            <text:p>55</text:p>
          </table:table-cell>
          <table:table-cell table:formula="of:=[original.B692]" office:value-type="string" office:string-value="GND">
            <text:p>GND</text:p>
          </table:table-cell>
          <table:table-cell table:formula="of:=[.G692]" office:value-type="string" office:string-value="GND">
            <text:p>GND</text:p>
          </table:table-cell>
          <table:table-cell table:formula="of:=RIGHT([.B692]; LEN([.B692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693]; &quot;_&quot;; [.C693])" office:value-type="string" office:string-value="GND_AK3">
            <text:p>GND_AK3</text:p>
          </table:table-cell>
          <table:table-cell table:formula="of:=[original.A693]" office:value-type="string" office:string-value="AK3">
            <text:p>AK3</text:p>
          </table:table-cell>
          <table:table-cell office:value-type="string">
            <text:p>Ground</text:p>
          </table:table-cell>
          <table:table-cell office:value-type="float" office:value="0">
            <text:p>0</text:p>
          </table:table-cell>
          <table:table-cell office:value-type="float" office:value="56">
            <text:p>56</text:p>
          </table:table-cell>
          <table:table-cell table:formula="of:=[original.B693]" office:value-type="string" office:string-value="GND">
            <text:p>GND</text:p>
          </table:table-cell>
          <table:table-cell table:formula="of:=[.G693]" office:value-type="string" office:string-value="GND">
            <text:p>GND</text:p>
          </table:table-cell>
          <table:table-cell table:formula="of:=RIGHT([.B693]; LEN([.B693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694]; &quot;_&quot;; [.C694])" office:value-type="string" office:string-value="GND_AK7">
            <text:p>GND_AK7</text:p>
          </table:table-cell>
          <table:table-cell table:formula="of:=[original.A694]" office:value-type="string" office:string-value="AK7">
            <text:p>AK7</text:p>
          </table:table-cell>
          <table:table-cell office:value-type="string">
            <text:p>Ground</text:p>
          </table:table-cell>
          <table:table-cell office:value-type="float" office:value="0">
            <text:p>0</text:p>
          </table:table-cell>
          <table:table-cell office:value-type="float" office:value="57">
            <text:p>57</text:p>
          </table:table-cell>
          <table:table-cell table:formula="of:=[original.B694]" office:value-type="string" office:string-value="GND">
            <text:p>GND</text:p>
          </table:table-cell>
          <table:table-cell table:formula="of:=[.G694]" office:value-type="string" office:string-value="GND">
            <text:p>GND</text:p>
          </table:table-cell>
          <table:table-cell table:formula="of:=RIGHT([.B694]; LEN([.B694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695]; &quot;_&quot;; [.C695])" office:value-type="string" office:string-value="GND_B18">
            <text:p>GND_B18</text:p>
          </table:table-cell>
          <table:table-cell table:formula="of:=[original.A695]" office:value-type="string" office:string-value="B18">
            <text:p>B18</text:p>
          </table:table-cell>
          <table:table-cell office:value-type="string">
            <text:p>Ground</text:p>
          </table:table-cell>
          <table:table-cell office:value-type="float" office:value="0">
            <text:p>0</text:p>
          </table:table-cell>
          <table:table-cell office:value-type="float" office:value="58">
            <text:p>58</text:p>
          </table:table-cell>
          <table:table-cell table:formula="of:=[original.B695]" office:value-type="string" office:string-value="GND">
            <text:p>GND</text:p>
          </table:table-cell>
          <table:table-cell table:formula="of:=[.G695]" office:value-type="string" office:string-value="GND">
            <text:p>GND</text:p>
          </table:table-cell>
          <table:table-cell table:formula="of:=RIGHT([.B695]; LEN([.B695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696]; &quot;_&quot;; [.C696])" office:value-type="string" office:string-value="GND_B28">
            <text:p>GND_B28</text:p>
          </table:table-cell>
          <table:table-cell table:formula="of:=[original.A696]" office:value-type="string" office:string-value="B28">
            <text:p>B28</text:p>
          </table:table-cell>
          <table:table-cell office:value-type="string">
            <text:p>Ground</text:p>
          </table:table-cell>
          <table:table-cell office:value-type="float" office:value="0">
            <text:p>0</text:p>
          </table:table-cell>
          <table:table-cell office:value-type="float" office:value="59">
            <text:p>59</text:p>
          </table:table-cell>
          <table:table-cell table:formula="of:=[original.B696]" office:value-type="string" office:string-value="GND">
            <text:p>GND</text:p>
          </table:table-cell>
          <table:table-cell table:formula="of:=[.G696]" office:value-type="string" office:string-value="GND">
            <text:p>GND</text:p>
          </table:table-cell>
          <table:table-cell table:formula="of:=RIGHT([.B696]; LEN([.B696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697]; &quot;_&quot;; [.C697])" office:value-type="string" office:string-value="GND_B8">
            <text:p>GND_B8</text:p>
          </table:table-cell>
          <table:table-cell table:formula="of:=[original.A697]" office:value-type="string" office:string-value="B8">
            <text:p>B8</text:p>
          </table:table-cell>
          <table:table-cell office:value-type="string">
            <text:p>Ground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table:formula="of:=[original.B697]" office:value-type="string" office:string-value="GND">
            <text:p>GND</text:p>
          </table:table-cell>
          <table:table-cell table:formula="of:=[.G697]" office:value-type="string" office:string-value="GND">
            <text:p>GND</text:p>
          </table:table-cell>
          <table:table-cell table:formula="of:=RIGHT([.B697]; LEN([.B697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698]; &quot;_&quot;; [.C698])" office:value-type="string" office:string-value="GND_C15">
            <text:p>GND_C15</text:p>
          </table:table-cell>
          <table:table-cell table:formula="of:=[original.A698]" office:value-type="string" office:string-value="C15">
            <text:p>C15</text:p>
          </table:table-cell>
          <table:table-cell office:value-type="string">
            <text:p>Ground</text:p>
          </table:table-cell>
          <table:table-cell office:value-type="float" office:value="0">
            <text:p>0</text:p>
          </table:table-cell>
          <table:table-cell office:value-type="float" office:value="61">
            <text:p>61</text:p>
          </table:table-cell>
          <table:table-cell table:formula="of:=[original.B698]" office:value-type="string" office:string-value="GND">
            <text:p>GND</text:p>
          </table:table-cell>
          <table:table-cell table:formula="of:=[.G698]" office:value-type="string" office:string-value="GND">
            <text:p>GND</text:p>
          </table:table-cell>
          <table:table-cell table:formula="of:=RIGHT([.B698]; LEN([.B698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699]; &quot;_&quot;; [.C699])" office:value-type="string" office:string-value="GND_C25">
            <text:p>GND_C25</text:p>
          </table:table-cell>
          <table:table-cell table:formula="of:=[original.A699]" office:value-type="string" office:string-value="C25">
            <text:p>C25</text:p>
          </table:table-cell>
          <table:table-cell office:value-type="string">
            <text:p>Ground</text:p>
          </table:table-cell>
          <table:table-cell office:value-type="float" office:value="0">
            <text:p>0</text:p>
          </table:table-cell>
          <table:table-cell office:value-type="float" office:value="62">
            <text:p>62</text:p>
          </table:table-cell>
          <table:table-cell table:formula="of:=[original.B699]" office:value-type="string" office:string-value="GND">
            <text:p>GND</text:p>
          </table:table-cell>
          <table:table-cell table:formula="of:=[.G699]" office:value-type="string" office:string-value="GND">
            <text:p>GND</text:p>
          </table:table-cell>
          <table:table-cell table:formula="of:=RIGHT([.B699]; LEN([.B699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700]; &quot;_&quot;; [.C700])" office:value-type="string" office:string-value="GND_C5">
            <text:p>GND_C5</text:p>
          </table:table-cell>
          <table:table-cell table:formula="of:=[original.A700]" office:value-type="string" office:string-value="C5">
            <text:p>C5</text:p>
          </table:table-cell>
          <table:table-cell office:value-type="string">
            <text:p>Ground</text:p>
          </table:table-cell>
          <table:table-cell office:value-type="float" office:value="0">
            <text:p>0</text:p>
          </table:table-cell>
          <table:table-cell office:value-type="float" office:value="63">
            <text:p>63</text:p>
          </table:table-cell>
          <table:table-cell table:formula="of:=[original.B700]" office:value-type="string" office:string-value="GND">
            <text:p>GND</text:p>
          </table:table-cell>
          <table:table-cell table:formula="of:=[.G700]" office:value-type="string" office:string-value="GND">
            <text:p>GND</text:p>
          </table:table-cell>
          <table:table-cell table:formula="of:=RIGHT([.B700]; LEN([.B700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701]; &quot;_&quot;; [.C701])" office:value-type="string" office:string-value="GND_D12">
            <text:p>GND_D12</text:p>
          </table:table-cell>
          <table:table-cell table:formula="of:=[original.A701]" office:value-type="string" office:string-value="D12">
            <text:p>D12</text:p>
          </table:table-cell>
          <table:table-cell office:value-type="string">
            <text:p>Ground</text:p>
          </table:table-cell>
          <table:table-cell office:value-type="float" office:value="0">
            <text:p>0</text:p>
          </table:table-cell>
          <table:table-cell office:value-type="float" office:value="64">
            <text:p>64</text:p>
          </table:table-cell>
          <table:table-cell table:formula="of:=[original.B701]" office:value-type="string" office:string-value="GND">
            <text:p>GND</text:p>
          </table:table-cell>
          <table:table-cell table:formula="of:=[.G701]" office:value-type="string" office:string-value="GND">
            <text:p>GND</text:p>
          </table:table-cell>
          <table:table-cell table:formula="of:=RIGHT([.B701]; LEN([.B701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702]; &quot;_&quot;; [.C702])" office:value-type="string" office:string-value="GND_D2">
            <text:p>GND_D2</text:p>
          </table:table-cell>
          <table:table-cell table:formula="of:=[original.A702]" office:value-type="string" office:string-value="D2">
            <text:p>D2</text:p>
          </table:table-cell>
          <table:table-cell office:value-type="string">
            <text:p>Ground</text:p>
          </table:table-cell>
          <table:table-cell office:value-type="float" office:value="0">
            <text:p>0</text:p>
          </table:table-cell>
          <table:table-cell office:value-type="float" office:value="65">
            <text:p>65</text:p>
          </table:table-cell>
          <table:table-cell table:formula="of:=[original.B702]" office:value-type="string" office:string-value="GND">
            <text:p>GND</text:p>
          </table:table-cell>
          <table:table-cell table:formula="of:=[.G702]" office:value-type="string" office:string-value="GND">
            <text:p>GND</text:p>
          </table:table-cell>
          <table:table-cell table:formula="of:=RIGHT([.B702]; LEN([.B702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703]; &quot;_&quot;; [.C703])" office:value-type="string" office:string-value="GND_D22">
            <text:p>GND_D22</text:p>
          </table:table-cell>
          <table:table-cell table:formula="of:=[original.A703]" office:value-type="string" office:string-value="D22">
            <text:p>D22</text:p>
          </table:table-cell>
          <table:table-cell office:value-type="string">
            <text:p>Ground</text:p>
          </table:table-cell>
          <table:table-cell office:value-type="float" office:value="0">
            <text:p>0</text:p>
          </table:table-cell>
          <table:table-cell office:value-type="float" office:value="66">
            <text:p>66</text:p>
          </table:table-cell>
          <table:table-cell table:formula="of:=[original.B703]" office:value-type="string" office:string-value="GND">
            <text:p>GND</text:p>
          </table:table-cell>
          <table:table-cell table:formula="of:=[.G703]" office:value-type="string" office:string-value="GND">
            <text:p>GND</text:p>
          </table:table-cell>
          <table:table-cell table:formula="of:=RIGHT([.B703]; LEN([.B703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704]; &quot;_&quot;; [.C704])" office:value-type="string" office:string-value="GND_E19">
            <text:p>GND_E19</text:p>
          </table:table-cell>
          <table:table-cell table:formula="of:=[original.A704]" office:value-type="string" office:string-value="E19">
            <text:p>E19</text:p>
          </table:table-cell>
          <table:table-cell office:value-type="string">
            <text:p>Ground</text:p>
          </table:table-cell>
          <table:table-cell office:value-type="float" office:value="0">
            <text:p>0</text:p>
          </table:table-cell>
          <table:table-cell office:value-type="float" office:value="67">
            <text:p>67</text:p>
          </table:table-cell>
          <table:table-cell table:formula="of:=[original.B704]" office:value-type="string" office:string-value="GND">
            <text:p>GND</text:p>
          </table:table-cell>
          <table:table-cell table:formula="of:=[.G704]" office:value-type="string" office:string-value="GND">
            <text:p>GND</text:p>
          </table:table-cell>
          <table:table-cell table:formula="of:=RIGHT([.B704]; LEN([.B704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705]; &quot;_&quot;; [.C705])" office:value-type="string" office:string-value="GND_E29">
            <text:p>GND_E29</text:p>
          </table:table-cell>
          <table:table-cell table:formula="of:=[original.A705]" office:value-type="string" office:string-value="E29">
            <text:p>E29</text:p>
          </table:table-cell>
          <table:table-cell office:value-type="string">
            <text:p>Ground</text:p>
          </table:table-cell>
          <table:table-cell office:value-type="float" office:value="0">
            <text:p>0</text:p>
          </table:table-cell>
          <table:table-cell office:value-type="float" office:value="68">
            <text:p>68</text:p>
          </table:table-cell>
          <table:table-cell table:formula="of:=[original.B705]" office:value-type="string" office:string-value="GND">
            <text:p>GND</text:p>
          </table:table-cell>
          <table:table-cell table:formula="of:=[.G705]" office:value-type="string" office:string-value="GND">
            <text:p>GND</text:p>
          </table:table-cell>
          <table:table-cell table:formula="of:=RIGHT([.B705]; LEN([.B705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706]; &quot;_&quot;; [.C706])" office:value-type="string" office:string-value="GND_E9">
            <text:p>GND_E9</text:p>
          </table:table-cell>
          <table:table-cell table:formula="of:=[original.A706]" office:value-type="string" office:string-value="E9">
            <text:p>E9</text:p>
          </table:table-cell>
          <table:table-cell office:value-type="string">
            <text:p>Ground</text:p>
          </table:table-cell>
          <table:table-cell office:value-type="float" office:value="0">
            <text:p>0</text:p>
          </table:table-cell>
          <table:table-cell office:value-type="float" office:value="69">
            <text:p>69</text:p>
          </table:table-cell>
          <table:table-cell table:formula="of:=[original.B706]" office:value-type="string" office:string-value="GND">
            <text:p>GND</text:p>
          </table:table-cell>
          <table:table-cell table:formula="of:=[.G706]" office:value-type="string" office:string-value="GND">
            <text:p>GND</text:p>
          </table:table-cell>
          <table:table-cell table:formula="of:=RIGHT([.B706]; LEN([.B706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707]; &quot;_&quot;; [.C707])" office:value-type="string" office:string-value="GND_F16">
            <text:p>GND_F16</text:p>
          </table:table-cell>
          <table:table-cell table:formula="of:=[original.A707]" office:value-type="string" office:string-value="F16">
            <text:p>F16</text:p>
          </table:table-cell>
          <table:table-cell office:value-type="string">
            <text:p>Ground</text:p>
          </table:table-cell>
          <table:table-cell office:value-type="float" office:value="0">
            <text:p>0</text:p>
          </table:table-cell>
          <table:table-cell office:value-type="float" office:value="70">
            <text:p>70</text:p>
          </table:table-cell>
          <table:table-cell table:formula="of:=[original.B707]" office:value-type="string" office:string-value="GND">
            <text:p>GND</text:p>
          </table:table-cell>
          <table:table-cell table:formula="of:=[.G707]" office:value-type="string" office:string-value="GND">
            <text:p>GND</text:p>
          </table:table-cell>
          <table:table-cell table:formula="of:=RIGHT([.B707]; LEN([.B707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708]; &quot;_&quot;; [.C708])" office:value-type="string" office:string-value="GND_F26">
            <text:p>GND_F26</text:p>
          </table:table-cell>
          <table:table-cell table:formula="of:=[original.A708]" office:value-type="string" office:string-value="F26">
            <text:p>F26</text:p>
          </table:table-cell>
          <table:table-cell office:value-type="string">
            <text:p>Ground</text:p>
          </table:table-cell>
          <table:table-cell office:value-type="float" office:value="0">
            <text:p>0</text:p>
          </table:table-cell>
          <table:table-cell office:value-type="float" office:value="71">
            <text:p>71</text:p>
          </table:table-cell>
          <table:table-cell table:formula="of:=[original.B708]" office:value-type="string" office:string-value="GND">
            <text:p>GND</text:p>
          </table:table-cell>
          <table:table-cell table:formula="of:=[.G708]" office:value-type="string" office:string-value="GND">
            <text:p>GND</text:p>
          </table:table-cell>
          <table:table-cell table:formula="of:=RIGHT([.B708]; LEN([.B708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709]; &quot;_&quot;; [.C709])" office:value-type="string" office:string-value="GND_F6">
            <text:p>GND_F6</text:p>
          </table:table-cell>
          <table:table-cell table:formula="of:=[original.A709]" office:value-type="string" office:string-value="F6">
            <text:p>F6</text:p>
          </table:table-cell>
          <table:table-cell office:value-type="string">
            <text:p>Ground</text:p>
          </table:table-cell>
          <table:table-cell office:value-type="float" office:value="0">
            <text:p>0</text:p>
          </table:table-cell>
          <table:table-cell office:value-type="float" office:value="72">
            <text:p>72</text:p>
          </table:table-cell>
          <table:table-cell table:formula="of:=[original.B709]" office:value-type="string" office:string-value="GND">
            <text:p>GND</text:p>
          </table:table-cell>
          <table:table-cell table:formula="of:=[.G709]" office:value-type="string" office:string-value="GND">
            <text:p>GND</text:p>
          </table:table-cell>
          <table:table-cell table:formula="of:=RIGHT([.B709]; LEN([.B709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710]; &quot;_&quot;; [.C710])" office:value-type="string" office:string-value="GND_G13">
            <text:p>GND_G13</text:p>
          </table:table-cell>
          <table:table-cell table:formula="of:=[original.A710]" office:value-type="string" office:string-value="G13">
            <text:p>G13</text:p>
          </table:table-cell>
          <table:table-cell office:value-type="string">
            <text:p>Ground</text:p>
          </table:table-cell>
          <table:table-cell office:value-type="float" office:value="0">
            <text:p>0</text:p>
          </table:table-cell>
          <table:table-cell office:value-type="float" office:value="73">
            <text:p>73</text:p>
          </table:table-cell>
          <table:table-cell table:formula="of:=[original.B710]" office:value-type="string" office:string-value="GND">
            <text:p>GND</text:p>
          </table:table-cell>
          <table:table-cell table:formula="of:=[.G710]" office:value-type="string" office:string-value="GND">
            <text:p>GND</text:p>
          </table:table-cell>
          <table:table-cell table:formula="of:=RIGHT([.B710]; LEN([.B710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711]; &quot;_&quot;; [.C711])" office:value-type="string" office:string-value="GND_G23">
            <text:p>GND_G23</text:p>
          </table:table-cell>
          <table:table-cell table:formula="of:=[original.A711]" office:value-type="string" office:string-value="G23">
            <text:p>G23</text:p>
          </table:table-cell>
          <table:table-cell office:value-type="string">
            <text:p>Ground</text:p>
          </table:table-cell>
          <table:table-cell office:value-type="float" office:value="0">
            <text:p>0</text:p>
          </table:table-cell>
          <table:table-cell office:value-type="float" office:value="74">
            <text:p>74</text:p>
          </table:table-cell>
          <table:table-cell table:formula="of:=[original.B711]" office:value-type="string" office:string-value="GND">
            <text:p>GND</text:p>
          </table:table-cell>
          <table:table-cell table:formula="of:=[.G711]" office:value-type="string" office:string-value="GND">
            <text:p>GND</text:p>
          </table:table-cell>
          <table:table-cell table:formula="of:=RIGHT([.B711]; LEN([.B711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712]; &quot;_&quot;; [.C712])" office:value-type="string" office:string-value="GND_G3">
            <text:p>GND_G3</text:p>
          </table:table-cell>
          <table:table-cell table:formula="of:=[original.A712]" office:value-type="string" office:string-value="G3">
            <text:p>G3</text:p>
          </table:table-cell>
          <table:table-cell office:value-type="string">
            <text:p>Ground</text:p>
          </table:table-cell>
          <table:table-cell office:value-type="float" office:value="0">
            <text:p>0</text:p>
          </table:table-cell>
          <table:table-cell office:value-type="float" office:value="75">
            <text:p>75</text:p>
          </table:table-cell>
          <table:table-cell table:formula="of:=[original.B712]" office:value-type="string" office:string-value="GND">
            <text:p>GND</text:p>
          </table:table-cell>
          <table:table-cell table:formula="of:=[.G712]" office:value-type="string" office:string-value="GND">
            <text:p>GND</text:p>
          </table:table-cell>
          <table:table-cell table:formula="of:=RIGHT([.B712]; LEN([.B712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713]; &quot;_&quot;; [.C713])" office:value-type="string" office:string-value="GND_H10">
            <text:p>GND_H10</text:p>
          </table:table-cell>
          <table:table-cell table:formula="of:=[original.A713]" office:value-type="string" office:string-value="H10">
            <text:p>H10</text:p>
          </table:table-cell>
          <table:table-cell office:value-type="string">
            <text:p>Ground</text:p>
          </table:table-cell>
          <table:table-cell office:value-type="float" office:value="0">
            <text:p>0</text:p>
          </table:table-cell>
          <table:table-cell office:value-type="float" office:value="76">
            <text:p>76</text:p>
          </table:table-cell>
          <table:table-cell table:formula="of:=[original.B713]" office:value-type="string" office:string-value="GND">
            <text:p>GND</text:p>
          </table:table-cell>
          <table:table-cell table:formula="of:=[.G713]" office:value-type="string" office:string-value="GND">
            <text:p>GND</text:p>
          </table:table-cell>
          <table:table-cell table:formula="of:=RIGHT([.B713]; LEN([.B713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714]; &quot;_&quot;; [.C714])" office:value-type="string" office:string-value="GND_H20">
            <text:p>GND_H20</text:p>
          </table:table-cell>
          <table:table-cell table:formula="of:=[original.A714]" office:value-type="string" office:string-value="H20">
            <text:p>H20</text:p>
          </table:table-cell>
          <table:table-cell office:value-type="string">
            <text:p>Ground</text:p>
          </table:table-cell>
          <table:table-cell office:value-type="float" office:value="0">
            <text:p>0</text:p>
          </table:table-cell>
          <table:table-cell office:value-type="float" office:value="77">
            <text:p>77</text:p>
          </table:table-cell>
          <table:table-cell table:formula="of:=[original.B714]" office:value-type="string" office:string-value="GND">
            <text:p>GND</text:p>
          </table:table-cell>
          <table:table-cell table:formula="of:=[.G714]" office:value-type="string" office:string-value="GND">
            <text:p>GND</text:p>
          </table:table-cell>
          <table:table-cell table:formula="of:=RIGHT([.B714]; LEN([.B714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715]; &quot;_&quot;; [.C715])" office:value-type="string" office:string-value="GND_H30">
            <text:p>GND_H30</text:p>
          </table:table-cell>
          <table:table-cell table:formula="of:=[original.A715]" office:value-type="string" office:string-value="H30">
            <text:p>H30</text:p>
          </table:table-cell>
          <table:table-cell office:value-type="string">
            <text:p>Ground</text:p>
          </table:table-cell>
          <table:table-cell office:value-type="float" office:value="0">
            <text:p>0</text:p>
          </table:table-cell>
          <table:table-cell office:value-type="float" office:value="78">
            <text:p>78</text:p>
          </table:table-cell>
          <table:table-cell table:formula="of:=[original.B715]" office:value-type="string" office:string-value="GND">
            <text:p>GND</text:p>
          </table:table-cell>
          <table:table-cell table:formula="of:=[.G715]" office:value-type="string" office:string-value="GND">
            <text:p>GND</text:p>
          </table:table-cell>
          <table:table-cell table:formula="of:=RIGHT([.B715]; LEN([.B715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716]; &quot;_&quot;; [.C716])" office:value-type="string" office:string-value="GND_J17">
            <text:p>GND_J17</text:p>
          </table:table-cell>
          <table:table-cell table:formula="of:=[original.A716]" office:value-type="string" office:string-value="J17">
            <text:p>J17</text:p>
          </table:table-cell>
          <table:table-cell office:value-type="string">
            <text:p>Ground</text:p>
          </table:table-cell>
          <table:table-cell office:value-type="float" office:value="0">
            <text:p>0</text:p>
          </table:table-cell>
          <table:table-cell office:value-type="float" office:value="79">
            <text:p>79</text:p>
          </table:table-cell>
          <table:table-cell table:formula="of:=[original.B716]" office:value-type="string" office:string-value="GND">
            <text:p>GND</text:p>
          </table:table-cell>
          <table:table-cell table:formula="of:=[.G716]" office:value-type="string" office:string-value="GND">
            <text:p>GND</text:p>
          </table:table-cell>
          <table:table-cell table:formula="of:=RIGHT([.B716]; LEN([.B716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717]; &quot;_&quot;; [.C717])" office:value-type="string" office:string-value="GND_J27">
            <text:p>GND_J27</text:p>
          </table:table-cell>
          <table:table-cell table:formula="of:=[original.A717]" office:value-type="string" office:string-value="J27">
            <text:p>J27</text:p>
          </table:table-cell>
          <table:table-cell office:value-type="string">
            <text:p>Ground</text:p>
          </table:table-cell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 table:formula="of:=[original.B717]" office:value-type="string" office:string-value="GND">
            <text:p>GND</text:p>
          </table:table-cell>
          <table:table-cell table:formula="of:=[.G717]" office:value-type="string" office:string-value="GND">
            <text:p>GND</text:p>
          </table:table-cell>
          <table:table-cell table:formula="of:=RIGHT([.B717]; LEN([.B717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718]; &quot;_&quot;; [.C718])" office:value-type="string" office:string-value="GND_J7">
            <text:p>GND_J7</text:p>
          </table:table-cell>
          <table:table-cell table:formula="of:=[original.A718]" office:value-type="string" office:string-value="J7">
            <text:p>J7</text:p>
          </table:table-cell>
          <table:table-cell office:value-type="string">
            <text:p>Ground</text:p>
          </table:table-cell>
          <table:table-cell office:value-type="float" office:value="0">
            <text:p>0</text:p>
          </table:table-cell>
          <table:table-cell office:value-type="float" office:value="81">
            <text:p>81</text:p>
          </table:table-cell>
          <table:table-cell table:formula="of:=[original.B718]" office:value-type="string" office:string-value="GND">
            <text:p>GND</text:p>
          </table:table-cell>
          <table:table-cell table:formula="of:=[.G718]" office:value-type="string" office:string-value="GND">
            <text:p>GND</text:p>
          </table:table-cell>
          <table:table-cell table:formula="of:=RIGHT([.B718]; LEN([.B718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719]; &quot;_&quot;; [.C719])" office:value-type="string" office:string-value="GND_K14">
            <text:p>GND_K14</text:p>
          </table:table-cell>
          <table:table-cell table:formula="of:=[original.A719]" office:value-type="string" office:string-value="K14">
            <text:p>K14</text:p>
          </table:table-cell>
          <table:table-cell office:value-type="string">
            <text:p>Ground</text:p>
          </table:table-cell>
          <table:table-cell office:value-type="float" office:value="0">
            <text:p>0</text:p>
          </table:table-cell>
          <table:table-cell office:value-type="float" office:value="82">
            <text:p>82</text:p>
          </table:table-cell>
          <table:table-cell table:formula="of:=[original.B719]" office:value-type="string" office:string-value="GND">
            <text:p>GND</text:p>
          </table:table-cell>
          <table:table-cell table:formula="of:=[.G719]" office:value-type="string" office:string-value="GND">
            <text:p>GND</text:p>
          </table:table-cell>
          <table:table-cell table:formula="of:=RIGHT([.B719]; LEN([.B719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720]; &quot;_&quot;; [.C720])" office:value-type="string" office:string-value="GND_K24">
            <text:p>GND_K24</text:p>
          </table:table-cell>
          <table:table-cell table:formula="of:=[original.A720]" office:value-type="string" office:string-value="K24">
            <text:p>K24</text:p>
          </table:table-cell>
          <table:table-cell office:value-type="string">
            <text:p>Ground</text:p>
          </table:table-cell>
          <table:table-cell office:value-type="float" office:value="0">
            <text:p>0</text:p>
          </table:table-cell>
          <table:table-cell office:value-type="float" office:value="83">
            <text:p>83</text:p>
          </table:table-cell>
          <table:table-cell table:formula="of:=[original.B720]" office:value-type="string" office:string-value="GND">
            <text:p>GND</text:p>
          </table:table-cell>
          <table:table-cell table:formula="of:=[.G720]" office:value-type="string" office:string-value="GND">
            <text:p>GND</text:p>
          </table:table-cell>
          <table:table-cell table:formula="of:=RIGHT([.B720]; LEN([.B720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721]; &quot;_&quot;; [.C721])" office:value-type="string" office:string-value="GND_K4">
            <text:p>GND_K4</text:p>
          </table:table-cell>
          <table:table-cell table:formula="of:=[original.A721]" office:value-type="string" office:string-value="K4">
            <text:p>K4</text:p>
          </table:table-cell>
          <table:table-cell office:value-type="string">
            <text:p>Ground</text:p>
          </table:table-cell>
          <table:table-cell office:value-type="float" office:value="0">
            <text:p>0</text:p>
          </table:table-cell>
          <table:table-cell office:value-type="float" office:value="84">
            <text:p>84</text:p>
          </table:table-cell>
          <table:table-cell table:formula="of:=[original.B721]" office:value-type="string" office:string-value="GND">
            <text:p>GND</text:p>
          </table:table-cell>
          <table:table-cell table:formula="of:=[.G721]" office:value-type="string" office:string-value="GND">
            <text:p>GND</text:p>
          </table:table-cell>
          <table:table-cell table:formula="of:=RIGHT([.B721]; LEN([.B721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722]; &quot;_&quot;; [.C722])" office:value-type="string" office:string-value="GND_L11">
            <text:p>GND_L11</text:p>
          </table:table-cell>
          <table:table-cell table:formula="of:=[original.A722]" office:value-type="string" office:string-value="L11">
            <text:p>L11</text:p>
          </table:table-cell>
          <table:table-cell office:value-type="string">
            <text:p>Ground</text:p>
          </table:table-cell>
          <table:table-cell office:value-type="float" office:value="0">
            <text:p>0</text:p>
          </table:table-cell>
          <table:table-cell office:value-type="float" office:value="85">
            <text:p>85</text:p>
          </table:table-cell>
          <table:table-cell table:formula="of:=[original.B722]" office:value-type="string" office:string-value="GND">
            <text:p>GND</text:p>
          </table:table-cell>
          <table:table-cell table:formula="of:=[.G722]" office:value-type="string" office:string-value="GND">
            <text:p>GND</text:p>
          </table:table-cell>
          <table:table-cell table:formula="of:=RIGHT([.B722]; LEN([.B722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723]; &quot;_&quot;; [.C723])" office:value-type="string" office:string-value="GND_L21">
            <text:p>GND_L21</text:p>
          </table:table-cell>
          <table:table-cell table:formula="of:=[original.A723]" office:value-type="string" office:string-value="L21">
            <text:p>L21</text:p>
          </table:table-cell>
          <table:table-cell office:value-type="string">
            <text:p>Ground</text:p>
          </table:table-cell>
          <table:table-cell office:value-type="float" office:value="0">
            <text:p>0</text:p>
          </table:table-cell>
          <table:table-cell office:value-type="float" office:value="86">
            <text:p>86</text:p>
          </table:table-cell>
          <table:table-cell table:formula="of:=[original.B723]" office:value-type="string" office:string-value="GND">
            <text:p>GND</text:p>
          </table:table-cell>
          <table:table-cell table:formula="of:=[.G723]" office:value-type="string" office:string-value="GND">
            <text:p>GND</text:p>
          </table:table-cell>
          <table:table-cell table:formula="of:=RIGHT([.B723]; LEN([.B723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724]; &quot;_&quot;; [.C724])" office:value-type="string" office:string-value="GND_M1">
            <text:p>GND_M1</text:p>
          </table:table-cell>
          <table:table-cell table:formula="of:=[original.A724]" office:value-type="string" office:string-value="M1">
            <text:p>M1</text:p>
          </table:table-cell>
          <table:table-cell office:value-type="string">
            <text:p>Ground</text:p>
          </table:table-cell>
          <table:table-cell office:value-type="float" office:value="0">
            <text:p>0</text:p>
          </table:table-cell>
          <table:table-cell office:value-type="float" office:value="87">
            <text:p>87</text:p>
          </table:table-cell>
          <table:table-cell table:formula="of:=[original.B724]" office:value-type="string" office:string-value="GND">
            <text:p>GND</text:p>
          </table:table-cell>
          <table:table-cell table:formula="of:=[.G724]" office:value-type="string" office:string-value="GND">
            <text:p>GND</text:p>
          </table:table-cell>
          <table:table-cell table:formula="of:=RIGHT([.B724]; LEN([.B724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725]; &quot;_&quot;; [.C725])" office:value-type="string" office:string-value="GND_M14">
            <text:p>GND_M14</text:p>
          </table:table-cell>
          <table:table-cell table:formula="of:=[original.A725]" office:value-type="string" office:string-value="M14">
            <text:p>M14</text:p>
          </table:table-cell>
          <table:table-cell office:value-type="string">
            <text:p>Ground</text:p>
          </table:table-cell>
          <table:table-cell office:value-type="float" office:value="0">
            <text:p>0</text:p>
          </table:table-cell>
          <table:table-cell office:value-type="float" office:value="88">
            <text:p>88</text:p>
          </table:table-cell>
          <table:table-cell table:formula="of:=[original.B725]" office:value-type="string" office:string-value="GND">
            <text:p>GND</text:p>
          </table:table-cell>
          <table:table-cell table:formula="of:=[.G725]" office:value-type="string" office:string-value="GND">
            <text:p>GND</text:p>
          </table:table-cell>
          <table:table-cell table:formula="of:=RIGHT([.B725]; LEN([.B725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726]; &quot;_&quot;; [.C726])" office:value-type="string" office:string-value="GND_M18">
            <text:p>GND_M18</text:p>
          </table:table-cell>
          <table:table-cell table:formula="of:=[original.A726]" office:value-type="string" office:string-value="M18">
            <text:p>M18</text:p>
          </table:table-cell>
          <table:table-cell office:value-type="string">
            <text:p>Ground</text:p>
          </table:table-cell>
          <table:table-cell office:value-type="float" office:value="0">
            <text:p>0</text:p>
          </table:table-cell>
          <table:table-cell office:value-type="float" office:value="89">
            <text:p>89</text:p>
          </table:table-cell>
          <table:table-cell table:formula="of:=[original.B726]" office:value-type="string" office:string-value="GND">
            <text:p>GND</text:p>
          </table:table-cell>
          <table:table-cell table:formula="of:=[.G726]" office:value-type="string" office:string-value="GND">
            <text:p>GND</text:p>
          </table:table-cell>
          <table:table-cell table:formula="of:=RIGHT([.B726]; LEN([.B726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727]; &quot;_&quot;; [.C727])" office:value-type="string" office:string-value="GND_M2">
            <text:p>GND_M2</text:p>
          </table:table-cell>
          <table:table-cell table:formula="of:=[original.A727]" office:value-type="string" office:string-value="M2">
            <text:p>M2</text:p>
          </table:table-cell>
          <table:table-cell office:value-type="string">
            <text:p>Ground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table:formula="of:=[original.B727]" office:value-type="string" office:string-value="GND">
            <text:p>GND</text:p>
          </table:table-cell>
          <table:table-cell table:formula="of:=[.G727]" office:value-type="string" office:string-value="GND">
            <text:p>GND</text:p>
          </table:table-cell>
          <table:table-cell table:formula="of:=RIGHT([.B727]; LEN([.B727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728]; &quot;_&quot;; [.C728])" office:value-type="string" office:string-value="GND_M28">
            <text:p>GND_M28</text:p>
          </table:table-cell>
          <table:table-cell table:formula="of:=[original.A728]" office:value-type="string" office:string-value="M28">
            <text:p>M28</text:p>
          </table:table-cell>
          <table:table-cell office:value-type="string">
            <text:p>Ground</text:p>
          </table:table-cell>
          <table:table-cell office:value-type="float" office:value="0">
            <text:p>0</text:p>
          </table:table-cell>
          <table:table-cell office:value-type="float" office:value="91">
            <text:p>91</text:p>
          </table:table-cell>
          <table:table-cell table:formula="of:=[original.B728]" office:value-type="string" office:string-value="GND">
            <text:p>GND</text:p>
          </table:table-cell>
          <table:table-cell table:formula="of:=[.G728]" office:value-type="string" office:string-value="GND">
            <text:p>GND</text:p>
          </table:table-cell>
          <table:table-cell table:formula="of:=RIGHT([.B728]; LEN([.B728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729]; &quot;_&quot;; [.C729])" office:value-type="string" office:string-value="GND_M3">
            <text:p>GND_M3</text:p>
          </table:table-cell>
          <table:table-cell table:formula="of:=[original.A729]" office:value-type="string" office:string-value="M3">
            <text:p>M3</text:p>
          </table:table-cell>
          <table:table-cell office:value-type="string">
            <text:p>Ground</text:p>
          </table:table-cell>
          <table:table-cell office:value-type="float" office:value="0">
            <text:p>0</text:p>
          </table:table-cell>
          <table:table-cell office:value-type="float" office:value="92">
            <text:p>92</text:p>
          </table:table-cell>
          <table:table-cell table:formula="of:=[original.B729]" office:value-type="string" office:string-value="GND">
            <text:p>GND</text:p>
          </table:table-cell>
          <table:table-cell table:formula="of:=[.G729]" office:value-type="string" office:string-value="GND">
            <text:p>GND</text:p>
          </table:table-cell>
          <table:table-cell table:formula="of:=RIGHT([.B729]; LEN([.B729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730]; &quot;_&quot;; [.C730])" office:value-type="string" office:string-value="GND_M4">
            <text:p>GND_M4</text:p>
          </table:table-cell>
          <table:table-cell table:formula="of:=[original.A730]" office:value-type="string" office:string-value="M4">
            <text:p>M4</text:p>
          </table:table-cell>
          <table:table-cell office:value-type="string">
            <text:p>Ground</text:p>
          </table:table-cell>
          <table:table-cell office:value-type="float" office:value="0">
            <text:p>0</text:p>
          </table:table-cell>
          <table:table-cell office:value-type="float" office:value="93">
            <text:p>93</text:p>
          </table:table-cell>
          <table:table-cell table:formula="of:=[original.B730]" office:value-type="string" office:string-value="GND">
            <text:p>GND</text:p>
          </table:table-cell>
          <table:table-cell table:formula="of:=[.G730]" office:value-type="string" office:string-value="GND">
            <text:p>GND</text:p>
          </table:table-cell>
          <table:table-cell table:formula="of:=RIGHT([.B730]; LEN([.B730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731]; &quot;_&quot;; [.C731])" office:value-type="string" office:string-value="GND_M5">
            <text:p>GND_M5</text:p>
          </table:table-cell>
          <table:table-cell table:formula="of:=[original.A731]" office:value-type="string" office:string-value="M5">
            <text:p>M5</text:p>
          </table:table-cell>
          <table:table-cell office:value-type="string">
            <text:p>Ground</text:p>
          </table:table-cell>
          <table:table-cell office:value-type="float" office:value="0">
            <text:p>0</text:p>
          </table:table-cell>
          <table:table-cell office:value-type="float" office:value="94">
            <text:p>94</text:p>
          </table:table-cell>
          <table:table-cell table:formula="of:=[original.B731]" office:value-type="string" office:string-value="GND">
            <text:p>GND</text:p>
          </table:table-cell>
          <table:table-cell table:formula="of:=[.G731]" office:value-type="string" office:string-value="GND">
            <text:p>GND</text:p>
          </table:table-cell>
          <table:table-cell table:formula="of:=RIGHT([.B731]; LEN([.B731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732]; &quot;_&quot;; [.C732])" office:value-type="string" office:string-value="GND_M6">
            <text:p>GND_M6</text:p>
          </table:table-cell>
          <table:table-cell table:formula="of:=[original.A732]" office:value-type="string" office:string-value="M6">
            <text:p>M6</text:p>
          </table:table-cell>
          <table:table-cell office:value-type="string">
            <text:p>Ground</text:p>
          </table:table-cell>
          <table:table-cell office:value-type="float" office:value="0">
            <text:p>0</text:p>
          </table:table-cell>
          <table:table-cell office:value-type="float" office:value="95">
            <text:p>95</text:p>
          </table:table-cell>
          <table:table-cell table:formula="of:=[original.B732]" office:value-type="string" office:string-value="GND">
            <text:p>GND</text:p>
          </table:table-cell>
          <table:table-cell table:formula="of:=[.G732]" office:value-type="string" office:string-value="GND">
            <text:p>GND</text:p>
          </table:table-cell>
          <table:table-cell table:formula="of:=RIGHT([.B732]; LEN([.B732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733]; &quot;_&quot;; [.C733])" office:value-type="string" office:string-value="GND_M7">
            <text:p>GND_M7</text:p>
          </table:table-cell>
          <table:table-cell table:formula="of:=[original.A733]" office:value-type="string" office:string-value="M7">
            <text:p>M7</text:p>
          </table:table-cell>
          <table:table-cell office:value-type="string">
            <text:p>Ground</text:p>
          </table:table-cell>
          <table:table-cell office:value-type="float" office:value="0">
            <text:p>0</text:p>
          </table:table-cell>
          <table:table-cell office:value-type="float" office:value="96">
            <text:p>96</text:p>
          </table:table-cell>
          <table:table-cell table:formula="of:=[original.B733]" office:value-type="string" office:string-value="GND">
            <text:p>GND</text:p>
          </table:table-cell>
          <table:table-cell table:formula="of:=[.G733]" office:value-type="string" office:string-value="GND">
            <text:p>GND</text:p>
          </table:table-cell>
          <table:table-cell table:formula="of:=RIGHT([.B733]; LEN([.B733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734]; &quot;_&quot;; [.C734])" office:value-type="string" office:string-value="GND_M8">
            <text:p>GND_M8</text:p>
          </table:table-cell>
          <table:table-cell table:formula="of:=[original.A734]" office:value-type="string" office:string-value="M8">
            <text:p>M8</text:p>
          </table:table-cell>
          <table:table-cell office:value-type="string">
            <text:p>Ground</text:p>
          </table:table-cell>
          <table:table-cell office:value-type="float" office:value="0">
            <text:p>0</text:p>
          </table:table-cell>
          <table:table-cell office:value-type="float" office:value="97">
            <text:p>97</text:p>
          </table:table-cell>
          <table:table-cell table:formula="of:=[original.B734]" office:value-type="string" office:string-value="GND">
            <text:p>GND</text:p>
          </table:table-cell>
          <table:table-cell table:formula="of:=[.G734]" office:value-type="string" office:string-value="GND">
            <text:p>GND</text:p>
          </table:table-cell>
          <table:table-cell table:formula="of:=RIGHT([.B734]; LEN([.B734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735]; &quot;_&quot;; [.C735])" office:value-type="string" office:string-value="GND_M9">
            <text:p>GND_M9</text:p>
          </table:table-cell>
          <table:table-cell table:formula="of:=[original.A735]" office:value-type="string" office:string-value="M9">
            <text:p>M9</text:p>
          </table:table-cell>
          <table:table-cell office:value-type="string">
            <text:p>Ground</text:p>
          </table:table-cell>
          <table:table-cell office:value-type="float" office:value="0">
            <text:p>0</text:p>
          </table:table-cell>
          <table:table-cell office:value-type="float" office:value="98">
            <text:p>98</text:p>
          </table:table-cell>
          <table:table-cell table:formula="of:=[original.B735]" office:value-type="string" office:string-value="GND">
            <text:p>GND</text:p>
          </table:table-cell>
          <table:table-cell table:formula="of:=[.G735]" office:value-type="string" office:string-value="GND">
            <text:p>GND</text:p>
          </table:table-cell>
          <table:table-cell table:formula="of:=RIGHT([.B735]; LEN([.B735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736]; &quot;_&quot;; [.C736])" office:value-type="string" office:string-value="GND_N1">
            <text:p>GND_N1</text:p>
          </table:table-cell>
          <table:table-cell table:formula="of:=[original.A736]" office:value-type="string" office:string-value="N1">
            <text:p>N1</text:p>
          </table:table-cell>
          <table:table-cell office:value-type="string">
            <text:p>Ground</text:p>
          </table:table-cell>
          <table:table-cell office:value-type="float" office:value="0">
            <text:p>0</text:p>
          </table:table-cell>
          <table:table-cell office:value-type="float" office:value="99">
            <text:p>99</text:p>
          </table:table-cell>
          <table:table-cell table:formula="of:=[original.B736]" office:value-type="string" office:string-value="GND">
            <text:p>GND</text:p>
          </table:table-cell>
          <table:table-cell table:formula="of:=[.G736]" office:value-type="string" office:string-value="GND">
            <text:p>GND</text:p>
          </table:table-cell>
          <table:table-cell table:formula="of:=RIGHT([.B736]; LEN([.B736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737]; &quot;_&quot;; [.C737])" office:value-type="string" office:string-value="GND_N11">
            <text:p>GND_N11</text:p>
          </table:table-cell>
          <table:table-cell table:formula="of:=[original.A737]" office:value-type="string" office:string-value="N11">
            <text:p>N11</text:p>
          </table:table-cell>
          <table:table-cell office:value-type="string">
            <text:p>Ground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table:formula="of:=[original.B737]" office:value-type="string" office:string-value="GND">
            <text:p>GND</text:p>
          </table:table-cell>
          <table:table-cell table:formula="of:=[.G737]" office:value-type="string" office:string-value="GND">
            <text:p>GND</text:p>
          </table:table-cell>
          <table:table-cell table:formula="of:=RIGHT([.B737]; LEN([.B737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738]; &quot;_&quot;; [.C738])" office:value-type="string" office:string-value="GND_N13">
            <text:p>GND_N13</text:p>
          </table:table-cell>
          <table:table-cell table:formula="of:=[original.A738]" office:value-type="string" office:string-value="N13">
            <text:p>N13</text:p>
          </table:table-cell>
          <table:table-cell office:value-type="string">
            <text:p>Ground</text:p>
          </table:table-cell>
          <table:table-cell office:value-type="float" office:value="0">
            <text:p>0</text:p>
          </table:table-cell>
          <table:table-cell office:value-type="float" office:value="101">
            <text:p>101</text:p>
          </table:table-cell>
          <table:table-cell table:formula="of:=[original.B738]" office:value-type="string" office:string-value="GND">
            <text:p>GND</text:p>
          </table:table-cell>
          <table:table-cell table:formula="of:=[.G738]" office:value-type="string" office:string-value="GND">
            <text:p>GND</text:p>
          </table:table-cell>
          <table:table-cell table:formula="of:=RIGHT([.B738]; LEN([.B738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739]; &quot;_&quot;; [.C739])" office:value-type="string" office:string-value="GND_N15">
            <text:p>GND_N15</text:p>
          </table:table-cell>
          <table:table-cell table:formula="of:=[original.A739]" office:value-type="string" office:string-value="N15">
            <text:p>N15</text:p>
          </table:table-cell>
          <table:table-cell office:value-type="string">
            <text:p>Ground</text:p>
          </table:table-cell>
          <table:table-cell office:value-type="float" office:value="0">
            <text:p>0</text:p>
          </table:table-cell>
          <table:table-cell office:value-type="float" office:value="102">
            <text:p>102</text:p>
          </table:table-cell>
          <table:table-cell table:formula="of:=[original.B739]" office:value-type="string" office:string-value="GND">
            <text:p>GND</text:p>
          </table:table-cell>
          <table:table-cell table:formula="of:=[.G739]" office:value-type="string" office:string-value="GND">
            <text:p>GND</text:p>
          </table:table-cell>
          <table:table-cell table:formula="of:=RIGHT([.B739]; LEN([.B739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740]; &quot;_&quot;; [.C740])" office:value-type="string" office:string-value="GND_N17">
            <text:p>GND_N17</text:p>
          </table:table-cell>
          <table:table-cell table:formula="of:=[original.A740]" office:value-type="string" office:string-value="N17">
            <text:p>N17</text:p>
          </table:table-cell>
          <table:table-cell office:value-type="string">
            <text:p>Ground</text:p>
          </table:table-cell>
          <table:table-cell office:value-type="float" office:value="0">
            <text:p>0</text:p>
          </table:table-cell>
          <table:table-cell office:value-type="float" office:value="103">
            <text:p>103</text:p>
          </table:table-cell>
          <table:table-cell table:formula="of:=[original.B740]" office:value-type="string" office:string-value="GND">
            <text:p>GND</text:p>
          </table:table-cell>
          <table:table-cell table:formula="of:=[.G740]" office:value-type="string" office:string-value="GND">
            <text:p>GND</text:p>
          </table:table-cell>
          <table:table-cell table:formula="of:=RIGHT([.B740]; LEN([.B740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741]; &quot;_&quot;; [.C741])" office:value-type="string" office:string-value="GND_N19">
            <text:p>GND_N19</text:p>
          </table:table-cell>
          <table:table-cell table:formula="of:=[original.A741]" office:value-type="string" office:string-value="N19">
            <text:p>N19</text:p>
          </table:table-cell>
          <table:table-cell office:value-type="string">
            <text:p>Ground</text:p>
          </table:table-cell>
          <table:table-cell office:value-type="float" office:value="0">
            <text:p>0</text:p>
          </table:table-cell>
          <table:table-cell office:value-type="float" office:value="104">
            <text:p>104</text:p>
          </table:table-cell>
          <table:table-cell table:formula="of:=[original.B741]" office:value-type="string" office:string-value="GND">
            <text:p>GND</text:p>
          </table:table-cell>
          <table:table-cell table:formula="of:=[.G741]" office:value-type="string" office:string-value="GND">
            <text:p>GND</text:p>
          </table:table-cell>
          <table:table-cell table:formula="of:=RIGHT([.B741]; LEN([.B741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742]; &quot;_&quot;; [.C742])" office:value-type="string" office:string-value="GND_N25">
            <text:p>GND_N25</text:p>
          </table:table-cell>
          <table:table-cell table:formula="of:=[original.A742]" office:value-type="string" office:string-value="N25">
            <text:p>N25</text:p>
          </table:table-cell>
          <table:table-cell office:value-type="string">
            <text:p>Ground</text:p>
          </table:table-cell>
          <table:table-cell office:value-type="float" office:value="0">
            <text:p>0</text:p>
          </table:table-cell>
          <table:table-cell office:value-type="float" office:value="105">
            <text:p>105</text:p>
          </table:table-cell>
          <table:table-cell table:formula="of:=[original.B742]" office:value-type="string" office:string-value="GND">
            <text:p>GND</text:p>
          </table:table-cell>
          <table:table-cell table:formula="of:=[.G742]" office:value-type="string" office:string-value="GND">
            <text:p>GND</text:p>
          </table:table-cell>
          <table:table-cell table:formula="of:=RIGHT([.B742]; LEN([.B742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743]; &quot;_&quot;; [.C743])" office:value-type="string" office:string-value="GND_N5">
            <text:p>GND_N5</text:p>
          </table:table-cell>
          <table:table-cell table:formula="of:=[original.A743]" office:value-type="string" office:string-value="N5">
            <text:p>N5</text:p>
          </table:table-cell>
          <table:table-cell office:value-type="string">
            <text:p>Ground</text:p>
          </table:table-cell>
          <table:table-cell office:value-type="float" office:value="0">
            <text:p>0</text:p>
          </table:table-cell>
          <table:table-cell office:value-type="float" office:value="106">
            <text:p>106</text:p>
          </table:table-cell>
          <table:table-cell table:formula="of:=[original.B743]" office:value-type="string" office:string-value="GND">
            <text:p>GND</text:p>
          </table:table-cell>
          <table:table-cell table:formula="of:=[.G743]" office:value-type="string" office:string-value="GND">
            <text:p>GND</text:p>
          </table:table-cell>
          <table:table-cell table:formula="of:=RIGHT([.B743]; LEN([.B743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744]; &quot;_&quot;; [.C744])" office:value-type="string" office:string-value="GND_N9">
            <text:p>GND_N9</text:p>
          </table:table-cell>
          <table:table-cell table:formula="of:=[original.A744]" office:value-type="string" office:string-value="N9">
            <text:p>N9</text:p>
          </table:table-cell>
          <table:table-cell office:value-type="string">
            <text:p>Ground</text:p>
          </table:table-cell>
          <table:table-cell office:value-type="float" office:value="0">
            <text:p>0</text:p>
          </table:table-cell>
          <table:table-cell office:value-type="float" office:value="107">
            <text:p>107</text:p>
          </table:table-cell>
          <table:table-cell table:formula="of:=[original.B744]" office:value-type="string" office:string-value="GND">
            <text:p>GND</text:p>
          </table:table-cell>
          <table:table-cell table:formula="of:=[.G744]" office:value-type="string" office:string-value="GND">
            <text:p>GND</text:p>
          </table:table-cell>
          <table:table-cell table:formula="of:=RIGHT([.B744]; LEN([.B744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745]; &quot;_&quot;; [.C745])" office:value-type="string" office:string-value="GND_P12">
            <text:p>GND_P12</text:p>
          </table:table-cell>
          <table:table-cell table:formula="of:=[original.A745]" office:value-type="string" office:string-value="P12">
            <text:p>P12</text:p>
          </table:table-cell>
          <table:table-cell office:value-type="string">
            <text:p>Ground</text:p>
          </table:table-cell>
          <table:table-cell office:value-type="float" office:value="0">
            <text:p>0</text:p>
          </table:table-cell>
          <table:table-cell office:value-type="float" office:value="108">
            <text:p>108</text:p>
          </table:table-cell>
          <table:table-cell table:formula="of:=[original.B745]" office:value-type="string" office:string-value="GND">
            <text:p>GND</text:p>
          </table:table-cell>
          <table:table-cell table:formula="of:=[.G745]" office:value-type="string" office:string-value="GND">
            <text:p>GND</text:p>
          </table:table-cell>
          <table:table-cell table:formula="of:=RIGHT([.B745]; LEN([.B745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746]; &quot;_&quot;; [.C746])" office:value-type="string" office:string-value="GND_P16">
            <text:p>GND_P16</text:p>
          </table:table-cell>
          <table:table-cell table:formula="of:=[original.A746]" office:value-type="string" office:string-value="P16">
            <text:p>P16</text:p>
          </table:table-cell>
          <table:table-cell office:value-type="string">
            <text:p>Ground</text:p>
          </table:table-cell>
          <table:table-cell office:value-type="float" office:value="0">
            <text:p>0</text:p>
          </table:table-cell>
          <table:table-cell office:value-type="float" office:value="109">
            <text:p>109</text:p>
          </table:table-cell>
          <table:table-cell table:formula="of:=[original.B746]" office:value-type="string" office:string-value="GND">
            <text:p>GND</text:p>
          </table:table-cell>
          <table:table-cell table:formula="of:=[.G746]" office:value-type="string" office:string-value="GND">
            <text:p>GND</text:p>
          </table:table-cell>
          <table:table-cell table:formula="of:=RIGHT([.B746]; LEN([.B746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747]; &quot;_&quot;; [.C747])" office:value-type="string" office:string-value="GND_P18">
            <text:p>GND_P18</text:p>
          </table:table-cell>
          <table:table-cell table:formula="of:=[original.A747]" office:value-type="string" office:string-value="P18">
            <text:p>P18</text:p>
          </table:table-cell>
          <table:table-cell office:value-type="string">
            <text:p>Ground</text:p>
          </table:table-cell>
          <table:table-cell office:value-type="float" office:value="0">
            <text:p>0</text:p>
          </table:table-cell>
          <table:table-cell office:value-type="float" office:value="110">
            <text:p>110</text:p>
          </table:table-cell>
          <table:table-cell table:formula="of:=[original.B747]" office:value-type="string" office:string-value="GND">
            <text:p>GND</text:p>
          </table:table-cell>
          <table:table-cell table:formula="of:=[.G747]" office:value-type="string" office:string-value="GND">
            <text:p>GND</text:p>
          </table:table-cell>
          <table:table-cell table:formula="of:=RIGHT([.B747]; LEN([.B747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748]; &quot;_&quot;; [.C748])" office:value-type="string" office:string-value="GND_P20">
            <text:p>GND_P20</text:p>
          </table:table-cell>
          <table:table-cell table:formula="of:=[original.A748]" office:value-type="string" office:string-value="P20">
            <text:p>P20</text:p>
          </table:table-cell>
          <table:table-cell office:value-type="string">
            <text:p>Ground</text:p>
          </table:table-cell>
          <table:table-cell office:value-type="float" office:value="0">
            <text:p>0</text:p>
          </table:table-cell>
          <table:table-cell office:value-type="float" office:value="111">
            <text:p>111</text:p>
          </table:table-cell>
          <table:table-cell table:formula="of:=[original.B748]" office:value-type="string" office:string-value="GND">
            <text:p>GND</text:p>
          </table:table-cell>
          <table:table-cell table:formula="of:=[.G748]" office:value-type="string" office:string-value="GND">
            <text:p>GND</text:p>
          </table:table-cell>
          <table:table-cell table:formula="of:=RIGHT([.B748]; LEN([.B748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749]; &quot;_&quot;; [.C749])" office:value-type="string" office:string-value="GND_P22">
            <text:p>GND_P22</text:p>
          </table:table-cell>
          <table:table-cell table:formula="of:=[original.A749]" office:value-type="string" office:string-value="P22">
            <text:p>P22</text:p>
          </table:table-cell>
          <table:table-cell office:value-type="string">
            <text:p>Ground</text:p>
          </table:table-cell>
          <table:table-cell office:value-type="float" office:value="0">
            <text:p>0</text:p>
          </table:table-cell>
          <table:table-cell office:value-type="float" office:value="112">
            <text:p>112</text:p>
          </table:table-cell>
          <table:table-cell table:formula="of:=[original.B749]" office:value-type="string" office:string-value="GND">
            <text:p>GND</text:p>
          </table:table-cell>
          <table:table-cell table:formula="of:=[.G749]" office:value-type="string" office:string-value="GND">
            <text:p>GND</text:p>
          </table:table-cell>
          <table:table-cell table:formula="of:=RIGHT([.B749]; LEN([.B749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750]; &quot;_&quot;; [.C750])" office:value-type="string" office:string-value="GND_P3">
            <text:p>GND_P3</text:p>
          </table:table-cell>
          <table:table-cell table:formula="of:=[original.A750]" office:value-type="string" office:string-value="P3">
            <text:p>P3</text:p>
          </table:table-cell>
          <table:table-cell office:value-type="string">
            <text:p>Ground</text:p>
          </table:table-cell>
          <table:table-cell office:value-type="float" office:value="0">
            <text:p>0</text:p>
          </table:table-cell>
          <table:table-cell office:value-type="float" office:value="113">
            <text:p>113</text:p>
          </table:table-cell>
          <table:table-cell table:formula="of:=[original.B750]" office:value-type="string" office:string-value="GND">
            <text:p>GND</text:p>
          </table:table-cell>
          <table:table-cell table:formula="of:=[.G750]" office:value-type="string" office:string-value="GND">
            <text:p>GND</text:p>
          </table:table-cell>
          <table:table-cell table:formula="of:=RIGHT([.B750]; LEN([.B750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751]; &quot;_&quot;; [.C751])" office:value-type="string" office:string-value="GND_P7">
            <text:p>GND_P7</text:p>
          </table:table-cell>
          <table:table-cell table:formula="of:=[original.A751]" office:value-type="string" office:string-value="P7">
            <text:p>P7</text:p>
          </table:table-cell>
          <table:table-cell office:value-type="string">
            <text:p>Ground</text:p>
          </table:table-cell>
          <table:table-cell office:value-type="float" office:value="0">
            <text:p>0</text:p>
          </table:table-cell>
          <table:table-cell office:value-type="float" office:value="114">
            <text:p>114</text:p>
          </table:table-cell>
          <table:table-cell table:formula="of:=[original.B751]" office:value-type="string" office:string-value="GND">
            <text:p>GND</text:p>
          </table:table-cell>
          <table:table-cell table:formula="of:=[.G751]" office:value-type="string" office:string-value="GND">
            <text:p>GND</text:p>
          </table:table-cell>
          <table:table-cell table:formula="of:=RIGHT([.B751]; LEN([.B751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752]; &quot;_&quot;; [.C752])" office:value-type="string" office:string-value="GND_R1">
            <text:p>GND_R1</text:p>
          </table:table-cell>
          <table:table-cell table:formula="of:=[original.A752]" office:value-type="string" office:string-value="R1">
            <text:p>R1</text:p>
          </table:table-cell>
          <table:table-cell office:value-type="string">
            <text:p>Ground</text:p>
          </table:table-cell>
          <table:table-cell office:value-type="float" office:value="0">
            <text:p>0</text:p>
          </table:table-cell>
          <table:table-cell office:value-type="float" office:value="115">
            <text:p>115</text:p>
          </table:table-cell>
          <table:table-cell table:formula="of:=[original.B752]" office:value-type="string" office:string-value="GND">
            <text:p>GND</text:p>
          </table:table-cell>
          <table:table-cell table:formula="of:=[.G752]" office:value-type="string" office:string-value="GND">
            <text:p>GND</text:p>
          </table:table-cell>
          <table:table-cell table:formula="of:=RIGHT([.B752]; LEN([.B752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753]; &quot;_&quot;; [.C753])" office:value-type="string" office:string-value="GND_R11">
            <text:p>GND_R11</text:p>
          </table:table-cell>
          <table:table-cell table:formula="of:=[original.A753]" office:value-type="string" office:string-value="R11">
            <text:p>R11</text:p>
          </table:table-cell>
          <table:table-cell office:value-type="string">
            <text:p>Ground</text:p>
          </table:table-cell>
          <table:table-cell office:value-type="float" office:value="0">
            <text:p>0</text:p>
          </table:table-cell>
          <table:table-cell office:value-type="float" office:value="116">
            <text:p>116</text:p>
          </table:table-cell>
          <table:table-cell table:formula="of:=[original.B753]" office:value-type="string" office:string-value="GND">
            <text:p>GND</text:p>
          </table:table-cell>
          <table:table-cell table:formula="of:=[.G753]" office:value-type="string" office:string-value="GND">
            <text:p>GND</text:p>
          </table:table-cell>
          <table:table-cell table:formula="of:=RIGHT([.B753]; LEN([.B753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754]; &quot;_&quot;; [.C754])" office:value-type="string" office:string-value="GND_R13">
            <text:p>GND_R13</text:p>
          </table:table-cell>
          <table:table-cell table:formula="of:=[original.A754]" office:value-type="string" office:string-value="R13">
            <text:p>R13</text:p>
          </table:table-cell>
          <table:table-cell office:value-type="string">
            <text:p>Ground</text:p>
          </table:table-cell>
          <table:table-cell office:value-type="float" office:value="0">
            <text:p>0</text:p>
          </table:table-cell>
          <table:table-cell office:value-type="float" office:value="117">
            <text:p>117</text:p>
          </table:table-cell>
          <table:table-cell table:formula="of:=[original.B754]" office:value-type="string" office:string-value="GND">
            <text:p>GND</text:p>
          </table:table-cell>
          <table:table-cell table:formula="of:=[.G754]" office:value-type="string" office:string-value="GND">
            <text:p>GND</text:p>
          </table:table-cell>
          <table:table-cell table:formula="of:=RIGHT([.B754]; LEN([.B754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755]; &quot;_&quot;; [.C755])" office:value-type="string" office:string-value="GND_R17">
            <text:p>GND_R17</text:p>
          </table:table-cell>
          <table:table-cell table:formula="of:=[original.A755]" office:value-type="string" office:string-value="R17">
            <text:p>R17</text:p>
          </table:table-cell>
          <table:table-cell office:value-type="string">
            <text:p>Ground</text:p>
          </table:table-cell>
          <table:table-cell office:value-type="float" office:value="0">
            <text:p>0</text:p>
          </table:table-cell>
          <table:table-cell office:value-type="float" office:value="118">
            <text:p>118</text:p>
          </table:table-cell>
          <table:table-cell table:formula="of:=[original.B755]" office:value-type="string" office:string-value="GND">
            <text:p>GND</text:p>
          </table:table-cell>
          <table:table-cell table:formula="of:=[.G755]" office:value-type="string" office:string-value="GND">
            <text:p>GND</text:p>
          </table:table-cell>
          <table:table-cell table:formula="of:=RIGHT([.B755]; LEN([.B755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756]; &quot;_&quot;; [.C756])" office:value-type="string" office:string-value="GND_R19">
            <text:p>GND_R19</text:p>
          </table:table-cell>
          <table:table-cell table:formula="of:=[original.A756]" office:value-type="string" office:string-value="R19">
            <text:p>R19</text:p>
          </table:table-cell>
          <table:table-cell office:value-type="string">
            <text:p>Ground</text:p>
          </table:table-cell>
          <table:table-cell office:value-type="float" office:value="0">
            <text:p>0</text:p>
          </table:table-cell>
          <table:table-cell office:value-type="float" office:value="119">
            <text:p>119</text:p>
          </table:table-cell>
          <table:table-cell table:formula="of:=[original.B756]" office:value-type="string" office:string-value="GND">
            <text:p>GND</text:p>
          </table:table-cell>
          <table:table-cell table:formula="of:=[.G756]" office:value-type="string" office:string-value="GND">
            <text:p>GND</text:p>
          </table:table-cell>
          <table:table-cell table:formula="of:=RIGHT([.B756]; LEN([.B756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757]; &quot;_&quot;; [.C757])" office:value-type="string" office:string-value="GND_R29">
            <text:p>GND_R29</text:p>
          </table:table-cell>
          <table:table-cell table:formula="of:=[original.A757]" office:value-type="string" office:string-value="R29">
            <text:p>R29</text:p>
          </table:table-cell>
          <table:table-cell office:value-type="string">
            <text:p>Ground</text:p>
          </table:table-cell>
          <table:table-cell office:value-type="float" office:value="0">
            <text:p>0</text:p>
          </table:table-cell>
          <table:table-cell office:value-type="float" office:value="120">
            <text:p>120</text:p>
          </table:table-cell>
          <table:table-cell table:formula="of:=[original.B757]" office:value-type="string" office:string-value="GND">
            <text:p>GND</text:p>
          </table:table-cell>
          <table:table-cell table:formula="of:=[.G757]" office:value-type="string" office:string-value="GND">
            <text:p>GND</text:p>
          </table:table-cell>
          <table:table-cell table:formula="of:=RIGHT([.B757]; LEN([.B757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758]; &quot;_&quot;; [.C758])" office:value-type="string" office:string-value="GND_R5">
            <text:p>GND_R5</text:p>
          </table:table-cell>
          <table:table-cell table:formula="of:=[original.A758]" office:value-type="string" office:string-value="R5">
            <text:p>R5</text:p>
          </table:table-cell>
          <table:table-cell office:value-type="string">
            <text:p>Ground</text:p>
          </table:table-cell>
          <table:table-cell office:value-type="float" office:value="0">
            <text:p>0</text:p>
          </table:table-cell>
          <table:table-cell office:value-type="float" office:value="121">
            <text:p>121</text:p>
          </table:table-cell>
          <table:table-cell table:formula="of:=[original.B758]" office:value-type="string" office:string-value="GND">
            <text:p>GND</text:p>
          </table:table-cell>
          <table:table-cell table:formula="of:=[.G758]" office:value-type="string" office:string-value="GND">
            <text:p>GND</text:p>
          </table:table-cell>
          <table:table-cell table:formula="of:=RIGHT([.B758]; LEN([.B758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759]; &quot;_&quot;; [.C759])" office:value-type="string" office:string-value="GND_T10">
            <text:p>GND_T10</text:p>
          </table:table-cell>
          <table:table-cell table:formula="of:=[original.A759]" office:value-type="string" office:string-value="T10">
            <text:p>T10</text:p>
          </table:table-cell>
          <table:table-cell office:value-type="string">
            <text:p>Ground</text:p>
          </table:table-cell>
          <table:table-cell office:value-type="float" office:value="0">
            <text:p>0</text:p>
          </table:table-cell>
          <table:table-cell office:value-type="float" office:value="122">
            <text:p>122</text:p>
          </table:table-cell>
          <table:table-cell table:formula="of:=[original.B759]" office:value-type="string" office:string-value="GND">
            <text:p>GND</text:p>
          </table:table-cell>
          <table:table-cell table:formula="of:=[.G759]" office:value-type="string" office:string-value="GND">
            <text:p>GND</text:p>
          </table:table-cell>
          <table:table-cell table:formula="of:=RIGHT([.B759]; LEN([.B759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760]; &quot;_&quot;; [.C760])" office:value-type="string" office:string-value="GND_T12">
            <text:p>GND_T12</text:p>
          </table:table-cell>
          <table:table-cell table:formula="of:=[original.A760]" office:value-type="string" office:string-value="T12">
            <text:p>T12</text:p>
          </table:table-cell>
          <table:table-cell office:value-type="string">
            <text:p>Ground</text:p>
          </table:table-cell>
          <table:table-cell office:value-type="float" office:value="0">
            <text:p>0</text:p>
          </table:table-cell>
          <table:table-cell office:value-type="float" office:value="123">
            <text:p>123</text:p>
          </table:table-cell>
          <table:table-cell table:formula="of:=[original.B760]" office:value-type="string" office:string-value="GND">
            <text:p>GND</text:p>
          </table:table-cell>
          <table:table-cell table:formula="of:=[.G760]" office:value-type="string" office:string-value="GND">
            <text:p>GND</text:p>
          </table:table-cell>
          <table:table-cell table:formula="of:=RIGHT([.B760]; LEN([.B760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761]; &quot;_&quot;; [.C761])" office:value-type="string" office:string-value="GND_T16">
            <text:p>GND_T16</text:p>
          </table:table-cell>
          <table:table-cell table:formula="of:=[original.A761]" office:value-type="string" office:string-value="T16">
            <text:p>T16</text:p>
          </table:table-cell>
          <table:table-cell office:value-type="string">
            <text:p>Ground</text:p>
          </table:table-cell>
          <table:table-cell office:value-type="float" office:value="0">
            <text:p>0</text:p>
          </table:table-cell>
          <table:table-cell office:value-type="float" office:value="124">
            <text:p>124</text:p>
          </table:table-cell>
          <table:table-cell table:formula="of:=[original.B761]" office:value-type="string" office:string-value="GND">
            <text:p>GND</text:p>
          </table:table-cell>
          <table:table-cell table:formula="of:=[.G761]" office:value-type="string" office:string-value="GND">
            <text:p>GND</text:p>
          </table:table-cell>
          <table:table-cell table:formula="of:=RIGHT([.B761]; LEN([.B761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762]; &quot;_&quot;; [.C762])" office:value-type="string" office:string-value="GND_T18">
            <text:p>GND_T18</text:p>
          </table:table-cell>
          <table:table-cell table:formula="of:=[original.A762]" office:value-type="string" office:string-value="T18">
            <text:p>T18</text:p>
          </table:table-cell>
          <table:table-cell office:value-type="string">
            <text:p>Ground</text:p>
          </table:table-cell>
          <table:table-cell office:value-type="float" office:value="0">
            <text:p>0</text:p>
          </table:table-cell>
          <table:table-cell office:value-type="float" office:value="125">
            <text:p>125</text:p>
          </table:table-cell>
          <table:table-cell table:formula="of:=[original.B762]" office:value-type="string" office:string-value="GND">
            <text:p>GND</text:p>
          </table:table-cell>
          <table:table-cell table:formula="of:=[.G762]" office:value-type="string" office:string-value="GND">
            <text:p>GND</text:p>
          </table:table-cell>
          <table:table-cell table:formula="of:=RIGHT([.B762]; LEN([.B762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763]; &quot;_&quot;; [.C763])" office:value-type="string" office:string-value="GND_T20">
            <text:p>GND_T20</text:p>
          </table:table-cell>
          <table:table-cell table:formula="of:=[original.A763]" office:value-type="string" office:string-value="T20">
            <text:p>T20</text:p>
          </table:table-cell>
          <table:table-cell office:value-type="string">
            <text:p>Ground</text:p>
          </table:table-cell>
          <table:table-cell office:value-type="float" office:value="0">
            <text:p>0</text:p>
          </table:table-cell>
          <table:table-cell office:value-type="float" office:value="126">
            <text:p>126</text:p>
          </table:table-cell>
          <table:table-cell table:formula="of:=[original.B763]" office:value-type="string" office:string-value="GND">
            <text:p>GND</text:p>
          </table:table-cell>
          <table:table-cell table:formula="of:=[.G763]" office:value-type="string" office:string-value="GND">
            <text:p>GND</text:p>
          </table:table-cell>
          <table:table-cell table:formula="of:=RIGHT([.B763]; LEN([.B763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764]; &quot;_&quot;; [.C764])" office:value-type="string" office:string-value="GND_T26">
            <text:p>GND_T26</text:p>
          </table:table-cell>
          <table:table-cell table:formula="of:=[original.A764]" office:value-type="string" office:string-value="T26">
            <text:p>T26</text:p>
          </table:table-cell>
          <table:table-cell office:value-type="string">
            <text:p>Ground</text:p>
          </table:table-cell>
          <table:table-cell office:value-type="float" office:value="0">
            <text:p>0</text:p>
          </table:table-cell>
          <table:table-cell office:value-type="float" office:value="127">
            <text:p>127</text:p>
          </table:table-cell>
          <table:table-cell table:formula="of:=[original.B764]" office:value-type="string" office:string-value="GND">
            <text:p>GND</text:p>
          </table:table-cell>
          <table:table-cell table:formula="of:=[.G764]" office:value-type="string" office:string-value="GND">
            <text:p>GND</text:p>
          </table:table-cell>
          <table:table-cell table:formula="of:=RIGHT([.B764]; LEN([.B764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765]; &quot;_&quot;; [.C765])" office:value-type="string" office:string-value="GND_T3">
            <text:p>GND_T3</text:p>
          </table:table-cell>
          <table:table-cell table:formula="of:=[original.A765]" office:value-type="string" office:string-value="T3">
            <text:p>T3</text:p>
          </table:table-cell>
          <table:table-cell office:value-type="string">
            <text:p>Ground</text:p>
          </table:table-cell>
          <table:table-cell office:value-type="float" office:value="0">
            <text:p>0</text:p>
          </table:table-cell>
          <table:table-cell office:value-type="float" office:value="128">
            <text:p>128</text:p>
          </table:table-cell>
          <table:table-cell table:formula="of:=[original.B765]" office:value-type="string" office:string-value="GND">
            <text:p>GND</text:p>
          </table:table-cell>
          <table:table-cell table:formula="of:=[.G765]" office:value-type="string" office:string-value="GND">
            <text:p>GND</text:p>
          </table:table-cell>
          <table:table-cell table:formula="of:=RIGHT([.B765]; LEN([.B765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766]; &quot;_&quot;; [.C766])" office:value-type="string" office:string-value="GND_T8">
            <text:p>GND_T8</text:p>
          </table:table-cell>
          <table:table-cell table:formula="of:=[original.A766]" office:value-type="string" office:string-value="T8">
            <text:p>T8</text:p>
          </table:table-cell>
          <table:table-cell office:value-type="string">
            <text:p>Ground</text:p>
          </table:table-cell>
          <table:table-cell office:value-type="float" office:value="0">
            <text:p>0</text:p>
          </table:table-cell>
          <table:table-cell office:value-type="float" office:value="129">
            <text:p>129</text:p>
          </table:table-cell>
          <table:table-cell table:formula="of:=[original.B766]" office:value-type="string" office:string-value="GND">
            <text:p>GND</text:p>
          </table:table-cell>
          <table:table-cell table:formula="of:=[.G766]" office:value-type="string" office:string-value="GND">
            <text:p>GND</text:p>
          </table:table-cell>
          <table:table-cell table:formula="of:=RIGHT([.B766]; LEN([.B766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767]; &quot;_&quot;; [.C767])" office:value-type="string" office:string-value="GND_U1">
            <text:p>GND_U1</text:p>
          </table:table-cell>
          <table:table-cell table:formula="of:=[original.A767]" office:value-type="string" office:string-value="U1">
            <text:p>U1</text:p>
          </table:table-cell>
          <table:table-cell office:value-type="string">
            <text:p>Ground</text:p>
          </table:table-cell>
          <table:table-cell office:value-type="float" office:value="0">
            <text:p>0</text:p>
          </table:table-cell>
          <table:table-cell office:value-type="float" office:value="130">
            <text:p>130</text:p>
          </table:table-cell>
          <table:table-cell table:formula="of:=[original.B767]" office:value-type="string" office:string-value="GND">
            <text:p>GND</text:p>
          </table:table-cell>
          <table:table-cell table:formula="of:=[.G767]" office:value-type="string" office:string-value="GND">
            <text:p>GND</text:p>
          </table:table-cell>
          <table:table-cell table:formula="of:=RIGHT([.B767]; LEN([.B767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768]; &quot;_&quot;; [.C768])" office:value-type="string" office:string-value="GND_U11">
            <text:p>GND_U11</text:p>
          </table:table-cell>
          <table:table-cell table:formula="of:=[original.A768]" office:value-type="string" office:string-value="U11">
            <text:p>U11</text:p>
          </table:table-cell>
          <table:table-cell office:value-type="string">
            <text:p>Ground</text:p>
          </table:table-cell>
          <table:table-cell office:value-type="float" office:value="0">
            <text:p>0</text:p>
          </table:table-cell>
          <table:table-cell office:value-type="float" office:value="131">
            <text:p>131</text:p>
          </table:table-cell>
          <table:table-cell table:formula="of:=[original.B768]" office:value-type="string" office:string-value="GND">
            <text:p>GND</text:p>
          </table:table-cell>
          <table:table-cell table:formula="of:=[.G768]" office:value-type="string" office:string-value="GND">
            <text:p>GND</text:p>
          </table:table-cell>
          <table:table-cell table:formula="of:=RIGHT([.B768]; LEN([.B768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769]; &quot;_&quot;; [.C769])" office:value-type="string" office:string-value="GND_U13">
            <text:p>GND_U13</text:p>
          </table:table-cell>
          <table:table-cell table:formula="of:=[original.A769]" office:value-type="string" office:string-value="U13">
            <text:p>U13</text:p>
          </table:table-cell>
          <table:table-cell office:value-type="string">
            <text:p>Ground</text:p>
          </table:table-cell>
          <table:table-cell office:value-type="float" office:value="0">
            <text:p>0</text:p>
          </table:table-cell>
          <table:table-cell office:value-type="float" office:value="132">
            <text:p>132</text:p>
          </table:table-cell>
          <table:table-cell table:formula="of:=[original.B769]" office:value-type="string" office:string-value="GND">
            <text:p>GND</text:p>
          </table:table-cell>
          <table:table-cell table:formula="of:=[.G769]" office:value-type="string" office:string-value="GND">
            <text:p>GND</text:p>
          </table:table-cell>
          <table:table-cell table:formula="of:=RIGHT([.B769]; LEN([.B769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770]; &quot;_&quot;; [.C770])" office:value-type="string" office:string-value="GND_U17">
            <text:p>GND_U17</text:p>
          </table:table-cell>
          <table:table-cell table:formula="of:=[original.A770]" office:value-type="string" office:string-value="U17">
            <text:p>U17</text:p>
          </table:table-cell>
          <table:table-cell office:value-type="string">
            <text:p>Ground</text:p>
          </table:table-cell>
          <table:table-cell office:value-type="float" office:value="0">
            <text:p>0</text:p>
          </table:table-cell>
          <table:table-cell office:value-type="float" office:value="133">
            <text:p>133</text:p>
          </table:table-cell>
          <table:table-cell table:formula="of:=[original.B770]" office:value-type="string" office:string-value="GND">
            <text:p>GND</text:p>
          </table:table-cell>
          <table:table-cell table:formula="of:=[.G770]" office:value-type="string" office:string-value="GND">
            <text:p>GND</text:p>
          </table:table-cell>
          <table:table-cell table:formula="of:=RIGHT([.B770]; LEN([.B770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771]; &quot;_&quot;; [.C771])" office:value-type="string" office:string-value="GND_U19">
            <text:p>GND_U19</text:p>
          </table:table-cell>
          <table:table-cell table:formula="of:=[original.A771]" office:value-type="string" office:string-value="U19">
            <text:p>U19</text:p>
          </table:table-cell>
          <table:table-cell office:value-type="string">
            <text:p>Ground</text:p>
          </table:table-cell>
          <table:table-cell office:value-type="float" office:value="0">
            <text:p>0</text:p>
          </table:table-cell>
          <table:table-cell office:value-type="float" office:value="134">
            <text:p>134</text:p>
          </table:table-cell>
          <table:table-cell table:formula="of:=[original.B771]" office:value-type="string" office:string-value="GND">
            <text:p>GND</text:p>
          </table:table-cell>
          <table:table-cell table:formula="of:=[.G771]" office:value-type="string" office:string-value="GND">
            <text:p>GND</text:p>
          </table:table-cell>
          <table:table-cell table:formula="of:=RIGHT([.B771]; LEN([.B771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772]; &quot;_&quot;; [.C772])" office:value-type="string" office:string-value="GND_U23">
            <text:p>GND_U23</text:p>
          </table:table-cell>
          <table:table-cell table:formula="of:=[original.A772]" office:value-type="string" office:string-value="U23">
            <text:p>U23</text:p>
          </table:table-cell>
          <table:table-cell office:value-type="string">
            <text:p>Ground</text:p>
          </table:table-cell>
          <table:table-cell office:value-type="float" office:value="0">
            <text:p>0</text:p>
          </table:table-cell>
          <table:table-cell office:value-type="float" office:value="135">
            <text:p>135</text:p>
          </table:table-cell>
          <table:table-cell table:formula="of:=[original.B772]" office:value-type="string" office:string-value="GND">
            <text:p>GND</text:p>
          </table:table-cell>
          <table:table-cell table:formula="of:=[.G772]" office:value-type="string" office:string-value="GND">
            <text:p>GND</text:p>
          </table:table-cell>
          <table:table-cell table:formula="of:=RIGHT([.B772]; LEN([.B772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773]; &quot;_&quot;; [.C773])" office:value-type="string" office:string-value="GND_U5">
            <text:p>GND_U5</text:p>
          </table:table-cell>
          <table:table-cell table:formula="of:=[original.A773]" office:value-type="string" office:string-value="U5">
            <text:p>U5</text:p>
          </table:table-cell>
          <table:table-cell office:value-type="string">
            <text:p>Ground</text:p>
          </table:table-cell>
          <table:table-cell office:value-type="float" office:value="0">
            <text:p>0</text:p>
          </table:table-cell>
          <table:table-cell office:value-type="float" office:value="136">
            <text:p>136</text:p>
          </table:table-cell>
          <table:table-cell table:formula="of:=[original.B773]" office:value-type="string" office:string-value="GND">
            <text:p>GND</text:p>
          </table:table-cell>
          <table:table-cell table:formula="of:=[.G773]" office:value-type="string" office:string-value="GND">
            <text:p>GND</text:p>
          </table:table-cell>
          <table:table-cell table:formula="of:=RIGHT([.B773]; LEN([.B773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774]; &quot;_&quot;; [.C774])" office:value-type="string" office:string-value="GND_V12">
            <text:p>GND_V12</text:p>
          </table:table-cell>
          <table:table-cell table:formula="of:=[original.A774]" office:value-type="string" office:string-value="V12">
            <text:p>V12</text:p>
          </table:table-cell>
          <table:table-cell office:value-type="string">
            <text:p>Ground</text:p>
          </table:table-cell>
          <table:table-cell office:value-type="float" office:value="0">
            <text:p>0</text:p>
          </table:table-cell>
          <table:table-cell office:value-type="float" office:value="137">
            <text:p>137</text:p>
          </table:table-cell>
          <table:table-cell table:formula="of:=[original.B774]" office:value-type="string" office:string-value="GND">
            <text:p>GND</text:p>
          </table:table-cell>
          <table:table-cell table:formula="of:=[.G774]" office:value-type="string" office:string-value="GND">
            <text:p>GND</text:p>
          </table:table-cell>
          <table:table-cell table:formula="of:=RIGHT([.B774]; LEN([.B774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775]; &quot;_&quot;; [.C775])" office:value-type="string" office:string-value="GND_V14">
            <text:p>GND_V14</text:p>
          </table:table-cell>
          <table:table-cell table:formula="of:=[original.A775]" office:value-type="string" office:string-value="V14">
            <text:p>V14</text:p>
          </table:table-cell>
          <table:table-cell office:value-type="string">
            <text:p>Ground</text:p>
          </table:table-cell>
          <table:table-cell office:value-type="float" office:value="0">
            <text:p>0</text:p>
          </table:table-cell>
          <table:table-cell office:value-type="float" office:value="138">
            <text:p>138</text:p>
          </table:table-cell>
          <table:table-cell table:formula="of:=[original.B775]" office:value-type="string" office:string-value="GND">
            <text:p>GND</text:p>
          </table:table-cell>
          <table:table-cell table:formula="of:=[.G775]" office:value-type="string" office:string-value="GND">
            <text:p>GND</text:p>
          </table:table-cell>
          <table:table-cell table:formula="of:=RIGHT([.B775]; LEN([.B775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776]; &quot;_&quot;; [.C776])" office:value-type="string" office:string-value="GND_V16">
            <text:p>GND_V16</text:p>
          </table:table-cell>
          <table:table-cell table:formula="of:=[original.A776]" office:value-type="string" office:string-value="V16">
            <text:p>V16</text:p>
          </table:table-cell>
          <table:table-cell office:value-type="string">
            <text:p>Ground</text:p>
          </table:table-cell>
          <table:table-cell office:value-type="float" office:value="0">
            <text:p>0</text:p>
          </table:table-cell>
          <table:table-cell office:value-type="float" office:value="139">
            <text:p>139</text:p>
          </table:table-cell>
          <table:table-cell table:formula="of:=[original.B776]" office:value-type="string" office:string-value="GND">
            <text:p>GND</text:p>
          </table:table-cell>
          <table:table-cell table:formula="of:=[.G776]" office:value-type="string" office:string-value="GND">
            <text:p>GND</text:p>
          </table:table-cell>
          <table:table-cell table:formula="of:=RIGHT([.B776]; LEN([.B776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777]; &quot;_&quot;; [.C777])" office:value-type="string" office:string-value="GND_V18">
            <text:p>GND_V18</text:p>
          </table:table-cell>
          <table:table-cell table:formula="of:=[original.A777]" office:value-type="string" office:string-value="V18">
            <text:p>V18</text:p>
          </table:table-cell>
          <table:table-cell office:value-type="string">
            <text:p>Ground</text:p>
          </table:table-cell>
          <table:table-cell office:value-type="float" office:value="0">
            <text:p>0</text:p>
          </table:table-cell>
          <table:table-cell office:value-type="float" office:value="140">
            <text:p>140</text:p>
          </table:table-cell>
          <table:table-cell table:formula="of:=[original.B777]" office:value-type="string" office:string-value="GND">
            <text:p>GND</text:p>
          </table:table-cell>
          <table:table-cell table:formula="of:=[.G777]" office:value-type="string" office:string-value="GND">
            <text:p>GND</text:p>
          </table:table-cell>
          <table:table-cell table:formula="of:=RIGHT([.B777]; LEN([.B777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778]; &quot;_&quot;; [.C778])" office:value-type="string" office:string-value="GND_V20">
            <text:p>GND_V20</text:p>
          </table:table-cell>
          <table:table-cell table:formula="of:=[original.A778]" office:value-type="string" office:string-value="V20">
            <text:p>V20</text:p>
          </table:table-cell>
          <table:table-cell office:value-type="string">
            <text:p>Ground</text:p>
          </table:table-cell>
          <table:table-cell office:value-type="float" office:value="0">
            <text:p>0</text:p>
          </table:table-cell>
          <table:table-cell office:value-type="float" office:value="141">
            <text:p>141</text:p>
          </table:table-cell>
          <table:table-cell table:formula="of:=[original.B778]" office:value-type="string" office:string-value="GND">
            <text:p>GND</text:p>
          </table:table-cell>
          <table:table-cell table:formula="of:=[.G778]" office:value-type="string" office:string-value="GND">
            <text:p>GND</text:p>
          </table:table-cell>
          <table:table-cell table:formula="of:=RIGHT([.B778]; LEN([.B778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779]; &quot;_&quot;; [.C779])" office:value-type="string" office:string-value="GND_V3">
            <text:p>GND_V3</text:p>
          </table:table-cell>
          <table:table-cell table:formula="of:=[original.A779]" office:value-type="string" office:string-value="V3">
            <text:p>V3</text:p>
          </table:table-cell>
          <table:table-cell office:value-type="string">
            <text:p>Ground</text:p>
          </table:table-cell>
          <table:table-cell office:value-type="float" office:value="0">
            <text:p>0</text:p>
          </table:table-cell>
          <table:table-cell office:value-type="float" office:value="142">
            <text:p>142</text:p>
          </table:table-cell>
          <table:table-cell table:formula="of:=[original.B779]" office:value-type="string" office:string-value="GND">
            <text:p>GND</text:p>
          </table:table-cell>
          <table:table-cell table:formula="of:=[.G779]" office:value-type="string" office:string-value="GND">
            <text:p>GND</text:p>
          </table:table-cell>
          <table:table-cell table:formula="of:=RIGHT([.B779]; LEN([.B779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780]; &quot;_&quot;; [.C780])" office:value-type="string" office:string-value="GND_V30">
            <text:p>GND_V30</text:p>
          </table:table-cell>
          <table:table-cell table:formula="of:=[original.A780]" office:value-type="string" office:string-value="V30">
            <text:p>V30</text:p>
          </table:table-cell>
          <table:table-cell office:value-type="string">
            <text:p>Ground</text:p>
          </table:table-cell>
          <table:table-cell office:value-type="float" office:value="0">
            <text:p>0</text:p>
          </table:table-cell>
          <table:table-cell office:value-type="float" office:value="143">
            <text:p>143</text:p>
          </table:table-cell>
          <table:table-cell table:formula="of:=[original.B780]" office:value-type="string" office:string-value="GND">
            <text:p>GND</text:p>
          </table:table-cell>
          <table:table-cell table:formula="of:=[.G780]" office:value-type="string" office:string-value="GND">
            <text:p>GND</text:p>
          </table:table-cell>
          <table:table-cell table:formula="of:=RIGHT([.B780]; LEN([.B780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781]; &quot;_&quot;; [.C781])" office:value-type="string" office:string-value="GND_V8">
            <text:p>GND_V8</text:p>
          </table:table-cell>
          <table:table-cell table:formula="of:=[original.A781]" office:value-type="string" office:string-value="V8">
            <text:p>V8</text:p>
          </table:table-cell>
          <table:table-cell office:value-type="string">
            <text:p>Ground</text:p>
          </table:table-cell>
          <table:table-cell office:value-type="float" office:value="0">
            <text:p>0</text:p>
          </table:table-cell>
          <table:table-cell office:value-type="float" office:value="144">
            <text:p>144</text:p>
          </table:table-cell>
          <table:table-cell table:formula="of:=[original.B781]" office:value-type="string" office:string-value="GND">
            <text:p>GND</text:p>
          </table:table-cell>
          <table:table-cell table:formula="of:=[.G781]" office:value-type="string" office:string-value="GND">
            <text:p>GND</text:p>
          </table:table-cell>
          <table:table-cell table:formula="of:=RIGHT([.B781]; LEN([.B781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782]; &quot;_&quot;; [.C782])" office:value-type="string" office:string-value="GND_W1">
            <text:p>GND_W1</text:p>
          </table:table-cell>
          <table:table-cell table:formula="of:=[original.A782]" office:value-type="string" office:string-value="W1">
            <text:p>W1</text:p>
          </table:table-cell>
          <table:table-cell office:value-type="string">
            <text:p>Ground</text:p>
          </table:table-cell>
          <table:table-cell office:value-type="float" office:value="0">
            <text:p>0</text:p>
          </table:table-cell>
          <table:table-cell office:value-type="float" office:value="145">
            <text:p>145</text:p>
          </table:table-cell>
          <table:table-cell table:formula="of:=[original.B782]" office:value-type="string" office:string-value="GND">
            <text:p>GND</text:p>
          </table:table-cell>
          <table:table-cell table:formula="of:=[.G782]" office:value-type="string" office:string-value="GND">
            <text:p>GND</text:p>
          </table:table-cell>
          <table:table-cell table:formula="of:=RIGHT([.B782]; LEN([.B782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783]; &quot;_&quot;; [.C783])" office:value-type="string" office:string-value="GND_W11">
            <text:p>GND_W11</text:p>
          </table:table-cell>
          <table:table-cell table:formula="of:=[original.A783]" office:value-type="string" office:string-value="W11">
            <text:p>W11</text:p>
          </table:table-cell>
          <table:table-cell office:value-type="string">
            <text:p>Ground</text:p>
          </table:table-cell>
          <table:table-cell office:value-type="float" office:value="0">
            <text:p>0</text:p>
          </table:table-cell>
          <table:table-cell office:value-type="float" office:value="146">
            <text:p>146</text:p>
          </table:table-cell>
          <table:table-cell table:formula="of:=[original.B783]" office:value-type="string" office:string-value="GND">
            <text:p>GND</text:p>
          </table:table-cell>
          <table:table-cell table:formula="of:=[.G783]" office:value-type="string" office:string-value="GND">
            <text:p>GND</text:p>
          </table:table-cell>
          <table:table-cell table:formula="of:=RIGHT([.B783]; LEN([.B783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784]; &quot;_&quot;; [.C784])" office:value-type="string" office:string-value="GND_W13">
            <text:p>GND_W13</text:p>
          </table:table-cell>
          <table:table-cell table:formula="of:=[original.A784]" office:value-type="string" office:string-value="W13">
            <text:p>W13</text:p>
          </table:table-cell>
          <table:table-cell office:value-type="string">
            <text:p>Ground</text:p>
          </table:table-cell>
          <table:table-cell office:value-type="float" office:value="0">
            <text:p>0</text:p>
          </table:table-cell>
          <table:table-cell office:value-type="float" office:value="147">
            <text:p>147</text:p>
          </table:table-cell>
          <table:table-cell table:formula="of:=[original.B784]" office:value-type="string" office:string-value="GND">
            <text:p>GND</text:p>
          </table:table-cell>
          <table:table-cell table:formula="of:=[.G784]" office:value-type="string" office:string-value="GND">
            <text:p>GND</text:p>
          </table:table-cell>
          <table:table-cell table:formula="of:=RIGHT([.B784]; LEN([.B784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785]; &quot;_&quot;; [.C785])" office:value-type="string" office:string-value="GND_W15">
            <text:p>GND_W15</text:p>
          </table:table-cell>
          <table:table-cell table:formula="of:=[original.A785]" office:value-type="string" office:string-value="W15">
            <text:p>W15</text:p>
          </table:table-cell>
          <table:table-cell office:value-type="string">
            <text:p>Ground</text:p>
          </table:table-cell>
          <table:table-cell office:value-type="float" office:value="0">
            <text:p>0</text:p>
          </table:table-cell>
          <table:table-cell office:value-type="float" office:value="148">
            <text:p>148</text:p>
          </table:table-cell>
          <table:table-cell table:formula="of:=[original.B785]" office:value-type="string" office:string-value="GND">
            <text:p>GND</text:p>
          </table:table-cell>
          <table:table-cell table:formula="of:=[.G785]" office:value-type="string" office:string-value="GND">
            <text:p>GND</text:p>
          </table:table-cell>
          <table:table-cell table:formula="of:=RIGHT([.B785]; LEN([.B785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786]; &quot;_&quot;; [.C786])" office:value-type="string" office:string-value="GND_W17">
            <text:p>GND_W17</text:p>
          </table:table-cell>
          <table:table-cell table:formula="of:=[original.A786]" office:value-type="string" office:string-value="W17">
            <text:p>W17</text:p>
          </table:table-cell>
          <table:table-cell office:value-type="string">
            <text:p>Ground</text:p>
          </table:table-cell>
          <table:table-cell office:value-type="float" office:value="0">
            <text:p>0</text:p>
          </table:table-cell>
          <table:table-cell office:value-type="float" office:value="149">
            <text:p>149</text:p>
          </table:table-cell>
          <table:table-cell table:formula="of:=[original.B786]" office:value-type="string" office:string-value="GND">
            <text:p>GND</text:p>
          </table:table-cell>
          <table:table-cell table:formula="of:=[.G786]" office:value-type="string" office:string-value="GND">
            <text:p>GND</text:p>
          </table:table-cell>
          <table:table-cell table:formula="of:=RIGHT([.B786]; LEN([.B786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787]; &quot;_&quot;; [.C787])" office:value-type="string" office:string-value="GND_W19">
            <text:p>GND_W19</text:p>
          </table:table-cell>
          <table:table-cell table:formula="of:=[original.A787]" office:value-type="string" office:string-value="W19">
            <text:p>W19</text:p>
          </table:table-cell>
          <table:table-cell office:value-type="string">
            <text:p>Ground</text:p>
          </table:table-cell>
          <table:table-cell office:value-type="float" office:value="0">
            <text:p>0</text:p>
          </table:table-cell>
          <table:table-cell office:value-type="float" office:value="150">
            <text:p>150</text:p>
          </table:table-cell>
          <table:table-cell table:formula="of:=[original.B787]" office:value-type="string" office:string-value="GND">
            <text:p>GND</text:p>
          </table:table-cell>
          <table:table-cell table:formula="of:=[.G787]" office:value-type="string" office:string-value="GND">
            <text:p>GND</text:p>
          </table:table-cell>
          <table:table-cell table:formula="of:=RIGHT([.B787]; LEN([.B787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788]; &quot;_&quot;; [.C788])" office:value-type="string" office:string-value="GND_W27">
            <text:p>GND_W27</text:p>
          </table:table-cell>
          <table:table-cell table:formula="of:=[original.A788]" office:value-type="string" office:string-value="W27">
            <text:p>W27</text:p>
          </table:table-cell>
          <table:table-cell office:value-type="string">
            <text:p>Ground</text:p>
          </table:table-cell>
          <table:table-cell office:value-type="float" office:value="0">
            <text:p>0</text:p>
          </table:table-cell>
          <table:table-cell office:value-type="float" office:value="151">
            <text:p>151</text:p>
          </table:table-cell>
          <table:table-cell table:formula="of:=[original.B788]" office:value-type="string" office:string-value="GND">
            <text:p>GND</text:p>
          </table:table-cell>
          <table:table-cell table:formula="of:=[.G788]" office:value-type="string" office:string-value="GND">
            <text:p>GND</text:p>
          </table:table-cell>
          <table:table-cell table:formula="of:=RIGHT([.B788]; LEN([.B788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789]; &quot;_&quot;; [.C789])" office:value-type="string" office:string-value="GND_W5">
            <text:p>GND_W5</text:p>
          </table:table-cell>
          <table:table-cell table:formula="of:=[original.A789]" office:value-type="string" office:string-value="W5">
            <text:p>W5</text:p>
          </table:table-cell>
          <table:table-cell office:value-type="string">
            <text:p>Ground</text:p>
          </table:table-cell>
          <table:table-cell office:value-type="float" office:value="0">
            <text:p>0</text:p>
          </table:table-cell>
          <table:table-cell office:value-type="float" office:value="152">
            <text:p>152</text:p>
          </table:table-cell>
          <table:table-cell table:formula="of:=[original.B789]" office:value-type="string" office:string-value="GND">
            <text:p>GND</text:p>
          </table:table-cell>
          <table:table-cell table:formula="of:=[.G789]" office:value-type="string" office:string-value="GND">
            <text:p>GND</text:p>
          </table:table-cell>
          <table:table-cell table:formula="of:=RIGHT([.B789]; LEN([.B789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790]; &quot;_&quot;; [.C790])" office:value-type="string" office:string-value="GND_Y14">
            <text:p>GND_Y14</text:p>
          </table:table-cell>
          <table:table-cell table:formula="of:=[original.A790]" office:value-type="string" office:string-value="Y14">
            <text:p>Y14</text:p>
          </table:table-cell>
          <table:table-cell office:value-type="string">
            <text:p>Ground</text:p>
          </table:table-cell>
          <table:table-cell office:value-type="float" office:value="0">
            <text:p>0</text:p>
          </table:table-cell>
          <table:table-cell office:value-type="float" office:value="153">
            <text:p>153</text:p>
          </table:table-cell>
          <table:table-cell table:formula="of:=[original.B790]" office:value-type="string" office:string-value="GND">
            <text:p>GND</text:p>
          </table:table-cell>
          <table:table-cell table:formula="of:=[.G790]" office:value-type="string" office:string-value="GND">
            <text:p>GND</text:p>
          </table:table-cell>
          <table:table-cell table:formula="of:=RIGHT([.B790]; LEN([.B790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791]; &quot;_&quot;; [.C791])" office:value-type="string" office:string-value="GND_Y16">
            <text:p>GND_Y16</text:p>
          </table:table-cell>
          <table:table-cell table:formula="of:=[original.A791]" office:value-type="string" office:string-value="Y16">
            <text:p>Y16</text:p>
          </table:table-cell>
          <table:table-cell office:value-type="string">
            <text:p>Ground</text:p>
          </table:table-cell>
          <table:table-cell office:value-type="float" office:value="0">
            <text:p>0</text:p>
          </table:table-cell>
          <table:table-cell office:value-type="float" office:value="154">
            <text:p>154</text:p>
          </table:table-cell>
          <table:table-cell table:formula="of:=[original.B791]" office:value-type="string" office:string-value="GND">
            <text:p>GND</text:p>
          </table:table-cell>
          <table:table-cell table:formula="of:=[.G791]" office:value-type="string" office:string-value="GND">
            <text:p>GND</text:p>
          </table:table-cell>
          <table:table-cell table:formula="of:=RIGHT([.B791]; LEN([.B791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792]; &quot;_&quot;; [.C792])" office:value-type="string" office:string-value="GND_Y18">
            <text:p>GND_Y18</text:p>
          </table:table-cell>
          <table:table-cell table:formula="of:=[original.A792]" office:value-type="string" office:string-value="Y18">
            <text:p>Y18</text:p>
          </table:table-cell>
          <table:table-cell office:value-type="string">
            <text:p>Ground</text:p>
          </table:table-cell>
          <table:table-cell office:value-type="float" office:value="0">
            <text:p>0</text:p>
          </table:table-cell>
          <table:table-cell office:value-type="float" office:value="155">
            <text:p>155</text:p>
          </table:table-cell>
          <table:table-cell table:formula="of:=[original.B792]" office:value-type="string" office:string-value="GND">
            <text:p>GND</text:p>
          </table:table-cell>
          <table:table-cell table:formula="of:=[.G792]" office:value-type="string" office:string-value="GND">
            <text:p>GND</text:p>
          </table:table-cell>
          <table:table-cell table:formula="of:=RIGHT([.B792]; LEN([.B792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793]; &quot;_&quot;; [.C793])" office:value-type="string" office:string-value="GND_Y24">
            <text:p>GND_Y24</text:p>
          </table:table-cell>
          <table:table-cell table:formula="of:=[original.A793]" office:value-type="string" office:string-value="Y24">
            <text:p>Y24</text:p>
          </table:table-cell>
          <table:table-cell office:value-type="string">
            <text:p>Ground</text:p>
          </table:table-cell>
          <table:table-cell office:value-type="float" office:value="0">
            <text:p>0</text:p>
          </table:table-cell>
          <table:table-cell office:value-type="float" office:value="156">
            <text:p>156</text:p>
          </table:table-cell>
          <table:table-cell table:formula="of:=[original.B793]" office:value-type="string" office:string-value="GND">
            <text:p>GND</text:p>
          </table:table-cell>
          <table:table-cell table:formula="of:=[.G793]" office:value-type="string" office:string-value="GND">
            <text:p>GND</text:p>
          </table:table-cell>
          <table:table-cell table:formula="of:=RIGHT([.B793]; LEN([.B793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794]; &quot;_&quot;; [.C794])" office:value-type="string" office:string-value="GND_Y3">
            <text:p>GND_Y3</text:p>
          </table:table-cell>
          <table:table-cell table:formula="of:=[original.A794]" office:value-type="string" office:string-value="Y3">
            <text:p>Y3</text:p>
          </table:table-cell>
          <table:table-cell office:value-type="string">
            <text:p>Ground</text:p>
          </table:table-cell>
          <table:table-cell office:value-type="float" office:value="0">
            <text:p>0</text:p>
          </table:table-cell>
          <table:table-cell office:value-type="float" office:value="157">
            <text:p>157</text:p>
          </table:table-cell>
          <table:table-cell table:formula="of:=[original.B794]" office:value-type="string" office:string-value="GND">
            <text:p>GND</text:p>
          </table:table-cell>
          <table:table-cell table:formula="of:=[.G794]" office:value-type="string" office:string-value="GND">
            <text:p>GND</text:p>
          </table:table-cell>
          <table:table-cell table:formula="of:=RIGHT([.B794]; LEN([.B794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795]; &quot;_&quot;; [.C795])" office:value-type="string" office:string-value="GND_Y7">
            <text:p>GND_Y7</text:p>
          </table:table-cell>
          <table:table-cell table:formula="of:=[original.A795]" office:value-type="string" office:string-value="Y7">
            <text:p>Y7</text:p>
          </table:table-cell>
          <table:table-cell office:value-type="string">
            <text:p>Ground</text:p>
          </table:table-cell>
          <table:table-cell office:value-type="float" office:value="0">
            <text:p>0</text:p>
          </table:table-cell>
          <table:table-cell office:value-type="float" office:value="158">
            <text:p>158</text:p>
          </table:table-cell>
          <table:table-cell table:formula="of:=[original.B795]" office:value-type="string" office:string-value="GND">
            <text:p>GND</text:p>
          </table:table-cell>
          <table:table-cell table:formula="of:=[.G795]" office:value-type="string" office:string-value="GND">
            <text:p>GND</text:p>
          </table:table-cell>
          <table:table-cell table:formula="of:=RIGHT([.B795]; LEN([.B795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796]; &quot;_&quot;; [.C796])" office:value-type="string" office:string-value="VCCINT_M13">
            <text:p>VCCINT_M13</text:p>
          </table:table-cell>
          <table:table-cell table:formula="of:=[original.A796]" office:value-type="string" office:string-value="M13">
            <text:p>M13</text:p>
          </table:table-cell>
          <table:table-cell office:value-type="string">
            <text:p>Power</text:p>
          </table:table-cell>
          <table:table-cell office:value-type="float" office:value="0">
            <text:p>0</text:p>
          </table:table-cell>
          <table:table-cell office:value-type="float" office:value="159">
            <text:p>159</text:p>
          </table:table-cell>
          <table:table-cell table:formula="of:=[original.B796]" office:value-type="string" office:string-value="VCCINT">
            <text:p>VCCINT</text:p>
          </table:table-cell>
          <table:table-cell table:formula="of:=[.G796]" office:value-type="string" office:string-value="VCCINT">
            <text:p>VCCINT</text:p>
          </table:table-cell>
          <table:table-cell table:formula="of:=RIGHT([.B796]; LEN([.B796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797]; &quot;_&quot;; [.C797])" office:value-type="string" office:string-value="VCCINT_M15">
            <text:p>VCCINT_M15</text:p>
          </table:table-cell>
          <table:table-cell table:formula="of:=[original.A797]" office:value-type="string" office:string-value="M15">
            <text:p>M15</text:p>
          </table:table-cell>
          <table:table-cell office:value-type="string">
            <text:p>Power</text:p>
          </table:table-cell>
          <table:table-cell office:value-type="float" office:value="0">
            <text:p>0</text:p>
          </table:table-cell>
          <table:table-cell office:value-type="float" office:value="160">
            <text:p>160</text:p>
          </table:table-cell>
          <table:table-cell table:formula="of:=[original.B797]" office:value-type="string" office:string-value="VCCINT">
            <text:p>VCCINT</text:p>
          </table:table-cell>
          <table:table-cell table:formula="of:=[.G797]" office:value-type="string" office:string-value="VCCINT">
            <text:p>VCCINT</text:p>
          </table:table-cell>
          <table:table-cell table:formula="of:=RIGHT([.B797]; LEN([.B797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798]; &quot;_&quot;; [.C798])" office:value-type="string" office:string-value="VCCINT_N12">
            <text:p>VCCINT_N12</text:p>
          </table:table-cell>
          <table:table-cell table:formula="of:=[original.A798]" office:value-type="string" office:string-value="N12">
            <text:p>N12</text:p>
          </table:table-cell>
          <table:table-cell office:value-type="string">
            <text:p>Power</text:p>
          </table:table-cell>
          <table:table-cell office:value-type="float" office:value="0">
            <text:p>0</text:p>
          </table:table-cell>
          <table:table-cell office:value-type="float" office:value="161">
            <text:p>161</text:p>
          </table:table-cell>
          <table:table-cell table:formula="of:=[original.B798]" office:value-type="string" office:string-value="VCCINT">
            <text:p>VCCINT</text:p>
          </table:table-cell>
          <table:table-cell table:formula="of:=[.G798]" office:value-type="string" office:string-value="VCCINT">
            <text:p>VCCINT</text:p>
          </table:table-cell>
          <table:table-cell table:formula="of:=RIGHT([.B798]; LEN([.B798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799]; &quot;_&quot;; [.C799])" office:value-type="string" office:string-value="VCCINT_N14">
            <text:p>VCCINT_N14</text:p>
          </table:table-cell>
          <table:table-cell table:formula="of:=[original.A799]" office:value-type="string" office:string-value="N14">
            <text:p>N14</text:p>
          </table:table-cell>
          <table:table-cell office:value-type="string">
            <text:p>Power</text:p>
          </table:table-cell>
          <table:table-cell office:value-type="float" office:value="0">
            <text:p>0</text:p>
          </table:table-cell>
          <table:table-cell office:value-type="float" office:value="162">
            <text:p>162</text:p>
          </table:table-cell>
          <table:table-cell table:formula="of:=[original.B799]" office:value-type="string" office:string-value="VCCINT">
            <text:p>VCCINT</text:p>
          </table:table-cell>
          <table:table-cell table:formula="of:=[.G799]" office:value-type="string" office:string-value="VCCINT">
            <text:p>VCCINT</text:p>
          </table:table-cell>
          <table:table-cell table:formula="of:=RIGHT([.B799]; LEN([.B799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800]; &quot;_&quot;; [.C800])" office:value-type="string" office:string-value="VCCINT_P13">
            <text:p>VCCINT_P13</text:p>
          </table:table-cell>
          <table:table-cell table:formula="of:=[original.A800]" office:value-type="string" office:string-value="P13">
            <text:p>P13</text:p>
          </table:table-cell>
          <table:table-cell office:value-type="string">
            <text:p>Power</text:p>
          </table:table-cell>
          <table:table-cell office:value-type="float" office:value="0">
            <text:p>0</text:p>
          </table:table-cell>
          <table:table-cell office:value-type="float" office:value="163">
            <text:p>163</text:p>
          </table:table-cell>
          <table:table-cell table:formula="of:=[original.B800]" office:value-type="string" office:string-value="VCCINT">
            <text:p>VCCINT</text:p>
          </table:table-cell>
          <table:table-cell table:formula="of:=[.G800]" office:value-type="string" office:string-value="VCCINT">
            <text:p>VCCINT</text:p>
          </table:table-cell>
          <table:table-cell table:formula="of:=RIGHT([.B800]; LEN([.B800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801]; &quot;_&quot;; [.C801])" office:value-type="string" office:string-value="VCCINT_R12">
            <text:p>VCCINT_R12</text:p>
          </table:table-cell>
          <table:table-cell table:formula="of:=[original.A801]" office:value-type="string" office:string-value="R12">
            <text:p>R12</text:p>
          </table:table-cell>
          <table:table-cell office:value-type="string">
            <text:p>Power</text:p>
          </table:table-cell>
          <table:table-cell office:value-type="float" office:value="0">
            <text:p>0</text:p>
          </table:table-cell>
          <table:table-cell office:value-type="float" office:value="164">
            <text:p>164</text:p>
          </table:table-cell>
          <table:table-cell table:formula="of:=[original.B801]" office:value-type="string" office:string-value="VCCINT">
            <text:p>VCCINT</text:p>
          </table:table-cell>
          <table:table-cell table:formula="of:=[.G801]" office:value-type="string" office:string-value="VCCINT">
            <text:p>VCCINT</text:p>
          </table:table-cell>
          <table:table-cell table:formula="of:=RIGHT([.B801]; LEN([.B801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802]; &quot;_&quot;; [.C802])" office:value-type="string" office:string-value="VCCINT_R16">
            <text:p>VCCINT_R16</text:p>
          </table:table-cell>
          <table:table-cell table:formula="of:=[original.A802]" office:value-type="string" office:string-value="R16">
            <text:p>R16</text:p>
          </table:table-cell>
          <table:table-cell office:value-type="string">
            <text:p>Power</text:p>
          </table:table-cell>
          <table:table-cell office:value-type="float" office:value="0">
            <text:p>0</text:p>
          </table:table-cell>
          <table:table-cell office:value-type="float" office:value="165">
            <text:p>165</text:p>
          </table:table-cell>
          <table:table-cell table:formula="of:=[original.B802]" office:value-type="string" office:string-value="VCCINT">
            <text:p>VCCINT</text:p>
          </table:table-cell>
          <table:table-cell table:formula="of:=[.G802]" office:value-type="string" office:string-value="VCCINT">
            <text:p>VCCINT</text:p>
          </table:table-cell>
          <table:table-cell table:formula="of:=RIGHT([.B802]; LEN([.B802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803]; &quot;_&quot;; [.C803])" office:value-type="string" office:string-value="VCCINT_T13">
            <text:p>VCCINT_T13</text:p>
          </table:table-cell>
          <table:table-cell table:formula="of:=[original.A803]" office:value-type="string" office:string-value="T13">
            <text:p>T13</text:p>
          </table:table-cell>
          <table:table-cell office:value-type="string">
            <text:p>Power</text:p>
          </table:table-cell>
          <table:table-cell office:value-type="float" office:value="0">
            <text:p>0</text:p>
          </table:table-cell>
          <table:table-cell office:value-type="float" office:value="166">
            <text:p>166</text:p>
          </table:table-cell>
          <table:table-cell table:formula="of:=[original.B803]" office:value-type="string" office:string-value="VCCINT">
            <text:p>VCCINT</text:p>
          </table:table-cell>
          <table:table-cell table:formula="of:=[.G803]" office:value-type="string" office:string-value="VCCINT">
            <text:p>VCCINT</text:p>
          </table:table-cell>
          <table:table-cell table:formula="of:=RIGHT([.B803]; LEN([.B803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804]; &quot;_&quot;; [.C804])" office:value-type="string" office:string-value="VCCINT_U12">
            <text:p>VCCINT_U12</text:p>
          </table:table-cell>
          <table:table-cell table:formula="of:=[original.A804]" office:value-type="string" office:string-value="U12">
            <text:p>U12</text:p>
          </table:table-cell>
          <table:table-cell office:value-type="string">
            <text:p>Power</text:p>
          </table:table-cell>
          <table:table-cell office:value-type="float" office:value="0">
            <text:p>0</text:p>
          </table:table-cell>
          <table:table-cell office:value-type="float" office:value="167">
            <text:p>167</text:p>
          </table:table-cell>
          <table:table-cell table:formula="of:=[original.B804]" office:value-type="string" office:string-value="VCCINT">
            <text:p>VCCINT</text:p>
          </table:table-cell>
          <table:table-cell table:formula="of:=[.G804]" office:value-type="string" office:string-value="VCCINT">
            <text:p>VCCINT</text:p>
          </table:table-cell>
          <table:table-cell table:formula="of:=RIGHT([.B804]; LEN([.B804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805]; &quot;_&quot;; [.C805])" office:value-type="string" office:string-value="VCCINT_U16">
            <text:p>VCCINT_U16</text:p>
          </table:table-cell>
          <table:table-cell table:formula="of:=[original.A805]" office:value-type="string" office:string-value="U16">
            <text:p>U16</text:p>
          </table:table-cell>
          <table:table-cell office:value-type="string">
            <text:p>Power</text:p>
          </table:table-cell>
          <table:table-cell office:value-type="float" office:value="0">
            <text:p>0</text:p>
          </table:table-cell>
          <table:table-cell office:value-type="float" office:value="168">
            <text:p>168</text:p>
          </table:table-cell>
          <table:table-cell table:formula="of:=[original.B805]" office:value-type="string" office:string-value="VCCINT">
            <text:p>VCCINT</text:p>
          </table:table-cell>
          <table:table-cell table:formula="of:=[.G805]" office:value-type="string" office:string-value="VCCINT">
            <text:p>VCCINT</text:p>
          </table:table-cell>
          <table:table-cell table:formula="of:=RIGHT([.B805]; LEN([.B805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806]; &quot;_&quot;; [.C806])" office:value-type="string" office:string-value="VCCINT_V13">
            <text:p>VCCINT_V13</text:p>
          </table:table-cell>
          <table:table-cell table:formula="of:=[original.A806]" office:value-type="string" office:string-value="V13">
            <text:p>V13</text:p>
          </table:table-cell>
          <table:table-cell office:value-type="string">
            <text:p>Power</text:p>
          </table:table-cell>
          <table:table-cell office:value-type="float" office:value="0">
            <text:p>0</text:p>
          </table:table-cell>
          <table:table-cell office:value-type="float" office:value="169">
            <text:p>169</text:p>
          </table:table-cell>
          <table:table-cell table:formula="of:=[original.B806]" office:value-type="string" office:string-value="VCCINT">
            <text:p>VCCINT</text:p>
          </table:table-cell>
          <table:table-cell table:formula="of:=[.G806]" office:value-type="string" office:string-value="VCCINT">
            <text:p>VCCINT</text:p>
          </table:table-cell>
          <table:table-cell table:formula="of:=RIGHT([.B806]; LEN([.B806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807]; &quot;_&quot;; [.C807])" office:value-type="string" office:string-value="VCCINT_V15">
            <text:p>VCCINT_V15</text:p>
          </table:table-cell>
          <table:table-cell table:formula="of:=[original.A807]" office:value-type="string" office:string-value="V15">
            <text:p>V15</text:p>
          </table:table-cell>
          <table:table-cell office:value-type="string">
            <text:p>Power</text:p>
          </table:table-cell>
          <table:table-cell office:value-type="float" office:value="0">
            <text:p>0</text:p>
          </table:table-cell>
          <table:table-cell office:value-type="float" office:value="170">
            <text:p>170</text:p>
          </table:table-cell>
          <table:table-cell table:formula="of:=[original.B807]" office:value-type="string" office:string-value="VCCINT">
            <text:p>VCCINT</text:p>
          </table:table-cell>
          <table:table-cell table:formula="of:=[.G807]" office:value-type="string" office:string-value="VCCINT">
            <text:p>VCCINT</text:p>
          </table:table-cell>
          <table:table-cell table:formula="of:=RIGHT([.B807]; LEN([.B807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808]; &quot;_&quot;; [.C808])" office:value-type="string" office:string-value="VCCINT_W12">
            <text:p>VCCINT_W12</text:p>
          </table:table-cell>
          <table:table-cell table:formula="of:=[original.A808]" office:value-type="string" office:string-value="W12">
            <text:p>W12</text:p>
          </table:table-cell>
          <table:table-cell office:value-type="string">
            <text:p>Power</text:p>
          </table:table-cell>
          <table:table-cell office:value-type="float" office:value="0">
            <text:p>0</text:p>
          </table:table-cell>
          <table:table-cell office:value-type="float" office:value="171">
            <text:p>171</text:p>
          </table:table-cell>
          <table:table-cell table:formula="of:=[original.B808]" office:value-type="string" office:string-value="VCCINT">
            <text:p>VCCINT</text:p>
          </table:table-cell>
          <table:table-cell table:formula="of:=[.G808]" office:value-type="string" office:string-value="VCCINT">
            <text:p>VCCINT</text:p>
          </table:table-cell>
          <table:table-cell table:formula="of:=RIGHT([.B808]; LEN([.B808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809]; &quot;_&quot;; [.C809])" office:value-type="string" office:string-value="VCCINT_W14">
            <text:p>VCCINT_W14</text:p>
          </table:table-cell>
          <table:table-cell table:formula="of:=[original.A809]" office:value-type="string" office:string-value="W14">
            <text:p>W14</text:p>
          </table:table-cell>
          <table:table-cell office:value-type="string">
            <text:p>Power</text:p>
          </table:table-cell>
          <table:table-cell office:value-type="float" office:value="0">
            <text:p>0</text:p>
          </table:table-cell>
          <table:table-cell office:value-type="float" office:value="172">
            <text:p>172</text:p>
          </table:table-cell>
          <table:table-cell table:formula="of:=[original.B809]" office:value-type="string" office:string-value="VCCINT">
            <text:p>VCCINT</text:p>
          </table:table-cell>
          <table:table-cell table:formula="of:=[.G809]" office:value-type="string" office:string-value="VCCINT">
            <text:p>VCCINT</text:p>
          </table:table-cell>
          <table:table-cell table:formula="of:=RIGHT([.B809]; LEN([.B809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810]; &quot;_&quot;; [.C810])" office:value-type="string" office:string-value="VCCINT_W16">
            <text:p>VCCINT_W16</text:p>
          </table:table-cell>
          <table:table-cell table:formula="of:=[original.A810]" office:value-type="string" office:string-value="W16">
            <text:p>W16</text:p>
          </table:table-cell>
          <table:table-cell office:value-type="string">
            <text:p>Power</text:p>
          </table:table-cell>
          <table:table-cell office:value-type="float" office:value="0">
            <text:p>0</text:p>
          </table:table-cell>
          <table:table-cell office:value-type="float" office:value="173">
            <text:p>173</text:p>
          </table:table-cell>
          <table:table-cell table:formula="of:=[original.B810]" office:value-type="string" office:string-value="VCCINT">
            <text:p>VCCINT</text:p>
          </table:table-cell>
          <table:table-cell table:formula="of:=[.G810]" office:value-type="string" office:string-value="VCCINT">
            <text:p>VCCINT</text:p>
          </table:table-cell>
          <table:table-cell table:formula="of:=RIGHT([.B810]; LEN([.B810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811]; &quot;_&quot;; [.C811])" office:value-type="string" office:string-value="VCCINT_Y17">
            <text:p>VCCINT_Y17</text:p>
          </table:table-cell>
          <table:table-cell table:formula="of:=[original.A811]" office:value-type="string" office:string-value="Y17">
            <text:p>Y17</text:p>
          </table:table-cell>
          <table:table-cell office:value-type="string">
            <text:p>Power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table:formula="of:=[original.B811]" office:value-type="string" office:string-value="VCCINT">
            <text:p>VCCINT</text:p>
          </table:table-cell>
          <table:table-cell table:formula="of:=[.G811]" office:value-type="string" office:string-value="VCCINT">
            <text:p>VCCINT</text:p>
          </table:table-cell>
          <table:table-cell table:formula="of:=RIGHT([.B811]; LEN([.B811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812]; &quot;_&quot;; [.C812])" office:value-type="string" office:string-value="VCCAUX_M11">
            <text:p>VCCAUX_M11</text:p>
          </table:table-cell>
          <table:table-cell table:formula="of:=[original.A812]" office:value-type="string" office:string-value="M11">
            <text:p>M11</text:p>
          </table:table-cell>
          <table:table-cell office:value-type="string">
            <text:p>Power</text:p>
          </table:table-cell>
          <table:table-cell office:value-type="float" office:value="0">
            <text:p>0</text:p>
          </table:table-cell>
          <table:table-cell office:value-type="float" office:value="175">
            <text:p>175</text:p>
          </table:table-cell>
          <table:table-cell table:formula="of:=[original.B812]" office:value-type="string" office:string-value="VCCAUX">
            <text:p>VCCAUX</text:p>
          </table:table-cell>
          <table:table-cell table:formula="of:=[.G812]" office:value-type="string" office:string-value="VCCAUX">
            <text:p>VCCAUX</text:p>
          </table:table-cell>
          <table:table-cell table:formula="of:=RIGHT([.B812]; LEN([.B812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813]; &quot;_&quot;; [.C813])" office:value-type="string" office:string-value="VCCAUX_N10">
            <text:p>VCCAUX_N10</text:p>
          </table:table-cell>
          <table:table-cell table:formula="of:=[original.A813]" office:value-type="string" office:string-value="N10">
            <text:p>N10</text:p>
          </table:table-cell>
          <table:table-cell office:value-type="string">
            <text:p>Power</text:p>
          </table:table-cell>
          <table:table-cell office:value-type="float" office:value="0">
            <text:p>0</text:p>
          </table:table-cell>
          <table:table-cell office:value-type="float" office:value="176">
            <text:p>176</text:p>
          </table:table-cell>
          <table:table-cell table:formula="of:=[original.B813]" office:value-type="string" office:string-value="VCCAUX">
            <text:p>VCCAUX</text:p>
          </table:table-cell>
          <table:table-cell table:formula="of:=[.G813]" office:value-type="string" office:string-value="VCCAUX">
            <text:p>VCCAUX</text:p>
          </table:table-cell>
          <table:table-cell table:formula="of:=RIGHT([.B813]; LEN([.B813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814]; &quot;_&quot;; [.C814])" office:value-type="string" office:string-value="VCCAUX_R10">
            <text:p>VCCAUX_R10</text:p>
          </table:table-cell>
          <table:table-cell table:formula="of:=[original.A814]" office:value-type="string" office:string-value="R10">
            <text:p>R10</text:p>
          </table:table-cell>
          <table:table-cell office:value-type="string">
            <text:p>Power</text:p>
          </table:table-cell>
          <table:table-cell office:value-type="float" office:value="0">
            <text:p>0</text:p>
          </table:table-cell>
          <table:table-cell office:value-type="float" office:value="177">
            <text:p>177</text:p>
          </table:table-cell>
          <table:table-cell table:formula="of:=[original.B814]" office:value-type="string" office:string-value="VCCAUX">
            <text:p>VCCAUX</text:p>
          </table:table-cell>
          <table:table-cell table:formula="of:=[.G814]" office:value-type="string" office:string-value="VCCAUX">
            <text:p>VCCAUX</text:p>
          </table:table-cell>
          <table:table-cell table:formula="of:=RIGHT([.B814]; LEN([.B814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815]; &quot;_&quot;; [.C815])" office:value-type="string" office:string-value="VCCAUX_U10">
            <text:p>VCCAUX_U10</text:p>
          </table:table-cell>
          <table:table-cell table:formula="of:=[original.A815]" office:value-type="string" office:string-value="U10">
            <text:p>U10</text:p>
          </table:table-cell>
          <table:table-cell office:value-type="string">
            <text:p>Power</text:p>
          </table:table-cell>
          <table:table-cell office:value-type="float" office:value="0">
            <text:p>0</text:p>
          </table:table-cell>
          <table:table-cell office:value-type="float" office:value="178">
            <text:p>178</text:p>
          </table:table-cell>
          <table:table-cell table:formula="of:=[original.B815]" office:value-type="string" office:string-value="VCCAUX">
            <text:p>VCCAUX</text:p>
          </table:table-cell>
          <table:table-cell table:formula="of:=[.G815]" office:value-type="string" office:string-value="VCCAUX">
            <text:p>VCCAUX</text:p>
          </table:table-cell>
          <table:table-cell table:formula="of:=RIGHT([.B815]; LEN([.B815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816]; &quot;_&quot;; [.C816])" office:value-type="string" office:string-value="VCCAUX_W10">
            <text:p>VCCAUX_W10</text:p>
          </table:table-cell>
          <table:table-cell table:formula="of:=[original.A816]" office:value-type="string" office:string-value="W10">
            <text:p>W10</text:p>
          </table:table-cell>
          <table:table-cell office:value-type="string">
            <text:p>Power</text:p>
          </table:table-cell>
          <table:table-cell office:value-type="float" office:value="0">
            <text:p>0</text:p>
          </table:table-cell>
          <table:table-cell office:value-type="float" office:value="179">
            <text:p>179</text:p>
          </table:table-cell>
          <table:table-cell table:formula="of:=[original.B816]" office:value-type="string" office:string-value="VCCAUX">
            <text:p>VCCAUX</text:p>
          </table:table-cell>
          <table:table-cell table:formula="of:=[.G816]" office:value-type="string" office:string-value="VCCAUX">
            <text:p>VCCAUX</text:p>
          </table:table-cell>
          <table:table-cell table:formula="of:=RIGHT([.B816]; LEN([.B816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817]; &quot;_&quot;; [.C817])" office:value-type="string" office:string-value="VCCAUX_Y11">
            <text:p>VCCAUX_Y11</text:p>
          </table:table-cell>
          <table:table-cell table:formula="of:=[original.A817]" office:value-type="string" office:string-value="Y11">
            <text:p>Y11</text:p>
          </table:table-cell>
          <table:table-cell office:value-type="string">
            <text:p>Power</text:p>
          </table:table-cell>
          <table:table-cell office:value-type="float" office:value="0">
            <text:p>0</text:p>
          </table:table-cell>
          <table:table-cell office:value-type="float" office:value="180">
            <text:p>180</text:p>
          </table:table-cell>
          <table:table-cell table:formula="of:=[original.B817]" office:value-type="string" office:string-value="VCCAUX">
            <text:p>VCCAUX</text:p>
          </table:table-cell>
          <table:table-cell table:formula="of:=[.G817]" office:value-type="string" office:string-value="VCCAUX">
            <text:p>VCCAUX</text:p>
          </table:table-cell>
          <table:table-cell table:formula="of:=RIGHT([.B817]; LEN([.B817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818]; &quot;_&quot;; [.C818])" office:value-type="string" office:string-value="VCCAUX_IOG0_P11">
            <text:p>VCCAUX_IOG0_P11</text:p>
          </table:table-cell>
          <table:table-cell table:formula="of:=[original.A818]" office:value-type="string" office:string-value="P11">
            <text:p>P11</text:p>
          </table:table-cell>
          <table:table-cell office:value-type="string">
            <text:p>Power</text:p>
          </table:table-cell>
          <table:table-cell office:value-type="float" office:value="0">
            <text:p>0</text:p>
          </table:table-cell>
          <table:table-cell office:value-type="float" office:value="181">
            <text:p>181</text:p>
          </table:table-cell>
          <table:table-cell table:formula="of:=[original.B818]" office:value-type="string" office:string-value="VCCAUX_IOG0">
            <text:p>VCCAUX_IOG0</text:p>
          </table:table-cell>
          <table:table-cell table:formula="of:=[.G818]" office:value-type="string" office:string-value="VCCAUX_IOG0">
            <text:p>VCCAUX_IOG0</text:p>
          </table:table-cell>
          <table:table-cell table:formula="of:=RIGHT([.B818]; LEN([.B818])-15)">
            <text:p/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819]; &quot;_&quot;; [.C819])" office:value-type="string" office:string-value="VCCAUX_IOG0_T11">
            <text:p>VCCAUX_IOG0_T11</text:p>
          </table:table-cell>
          <table:table-cell table:formula="of:=[original.A819]" office:value-type="string" office:string-value="T11">
            <text:p>T11</text:p>
          </table:table-cell>
          <table:table-cell office:value-type="string">
            <text:p>Power</text:p>
          </table:table-cell>
          <table:table-cell office:value-type="float" office:value="0">
            <text:p>0</text:p>
          </table:table-cell>
          <table:table-cell office:value-type="float" office:value="182">
            <text:p>182</text:p>
          </table:table-cell>
          <table:table-cell table:formula="of:=[original.B819]" office:value-type="string" office:string-value="VCCAUX_IOG0">
            <text:p>VCCAUX_IOG0</text:p>
          </table:table-cell>
          <table:table-cell table:formula="of:=[.G819]" office:value-type="string" office:string-value="VCCAUX_IOG0">
            <text:p>VCCAUX_IOG0</text:p>
          </table:table-cell>
          <table:table-cell table:formula="of:=RIGHT([.B819]; LEN([.B819])-15)">
            <text:p/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820]; &quot;_&quot;; [.C820])" office:value-type="string" office:string-value="VCCAUX_IOG0_V11">
            <text:p>VCCAUX_IOG0_V11</text:p>
          </table:table-cell>
          <table:table-cell table:formula="of:=[original.A820]" office:value-type="string" office:string-value="V11">
            <text:p>V11</text:p>
          </table:table-cell>
          <table:table-cell office:value-type="string">
            <text:p>Power</text:p>
          </table:table-cell>
          <table:table-cell office:value-type="float" office:value="0">
            <text:p>0</text:p>
          </table:table-cell>
          <table:table-cell office:value-type="float" office:value="183">
            <text:p>183</text:p>
          </table:table-cell>
          <table:table-cell table:formula="of:=[original.B820]" office:value-type="string" office:string-value="VCCAUX_IOG0">
            <text:p>VCCAUX_IOG0</text:p>
          </table:table-cell>
          <table:table-cell table:formula="of:=[.G820]" office:value-type="string" office:string-value="VCCAUX_IOG0">
            <text:p>VCCAUX_IOG0</text:p>
          </table:table-cell>
          <table:table-cell table:formula="of:=RIGHT([.B820]; LEN([.B820])-15)">
            <text:p/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821]; &quot;_&quot;; [.C821])" office:value-type="string" office:string-value="VCCO_0_Y13">
            <text:p>VCCO_0_Y13</text:p>
          </table:table-cell>
          <table:table-cell table:formula="of:=[original.A821]" office:value-type="string" office:string-value="Y13">
            <text:p>Y13</text:p>
          </table:table-cell>
          <table:table-cell office:value-type="string">
            <text:p>Power</text:p>
          </table:table-cell>
          <table:table-cell office:value-type="float" office:value="0">
            <text:p>0</text:p>
          </table:table-cell>
          <table:table-cell office:value-type="float" office:value="184">
            <text:p>184</text:p>
          </table:table-cell>
          <table:table-cell table:formula="of:=[original.B821]" office:value-type="string" office:string-value="VCCO_0">
            <text:p>VCCO_0</text:p>
          </table:table-cell>
          <table:table-cell table:formula="of:=[.G821]" office:value-type="string" office:string-value="VCCO_0">
            <text:p>VCCO_0</text:p>
          </table:table-cell>
          <table:table-cell table:formula="of:=RIGHT([.B821]; LEN([.B821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822]; &quot;_&quot;; [.C822])" office:value-type="string" office:string-value="VCCO_0_Y15">
            <text:p>VCCO_0_Y15</text:p>
          </table:table-cell>
          <table:table-cell table:formula="of:=[original.A822]" office:value-type="string" office:string-value="Y15">
            <text:p>Y15</text:p>
          </table:table-cell>
          <table:table-cell office:value-type="string">
            <text:p>Power</text:p>
          </table:table-cell>
          <table:table-cell office:value-type="float" office:value="0">
            <text:p>0</text:p>
          </table:table-cell>
          <table:table-cell office:value-type="float" office:value="185">
            <text:p>185</text:p>
          </table:table-cell>
          <table:table-cell table:formula="of:=[original.B822]" office:value-type="string" office:string-value="VCCO_0">
            <text:p>VCCO_0</text:p>
          </table:table-cell>
          <table:table-cell table:formula="of:=[.G822]" office:value-type="string" office:string-value="VCCO_0">
            <text:p>VCCO_0</text:p>
          </table:table-cell>
          <table:table-cell table:formula="of:=RIGHT([.B822]; LEN([.B822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823]; &quot;_&quot;; [.C823])" office:value-type="string" office:string-value="VCCO_10_AA16">
            <text:p>VCCO_10_AA16</text:p>
          </table:table-cell>
          <table:table-cell table:formula="of:=[original.A823]" office:value-type="string" office:string-value="AA16">
            <text:p>AA16</text:p>
          </table:table-cell>
          <table:table-cell office:value-type="string">
            <text:p>Power</text:p>
          </table:table-cell>
          <table:table-cell office:value-type="float" office:value="0">
            <text:p>0</text:p>
          </table:table-cell>
          <table:table-cell office:value-type="float" office:value="186">
            <text:p>186</text:p>
          </table:table-cell>
          <table:table-cell table:formula="of:=[original.B823]" office:value-type="string" office:string-value="VCCO_10">
            <text:p>VCCO_10</text:p>
          </table:table-cell>
          <table:table-cell table:formula="of:=[.G823]" office:value-type="string" office:string-value="VCCO_10">
            <text:p>VCCO_10</text:p>
          </table:table-cell>
          <table:table-cell table:formula="of:=RIGHT([.B823]; LEN([.B823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824]; &quot;_&quot;; [.C824])" office:value-type="string" office:string-value="VCCO_10_AB13">
            <text:p>VCCO_10_AB13</text:p>
          </table:table-cell>
          <table:table-cell table:formula="of:=[original.A824]" office:value-type="string" office:string-value="AB13">
            <text:p>AB13</text:p>
          </table:table-cell>
          <table:table-cell office:value-type="string">
            <text:p>Power</text:p>
          </table:table-cell>
          <table:table-cell office:value-type="float" office:value="0">
            <text:p>0</text:p>
          </table:table-cell>
          <table:table-cell office:value-type="float" office:value="187">
            <text:p>187</text:p>
          </table:table-cell>
          <table:table-cell table:formula="of:=[original.B824]" office:value-type="string" office:string-value="VCCO_10">
            <text:p>VCCO_10</text:p>
          </table:table-cell>
          <table:table-cell table:formula="of:=[.G824]" office:value-type="string" office:string-value="VCCO_10">
            <text:p>VCCO_10</text:p>
          </table:table-cell>
          <table:table-cell table:formula="of:=RIGHT([.B824]; LEN([.B824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825]; &quot;_&quot;; [.C825])" office:value-type="string" office:string-value="VCCO_10_AD17">
            <text:p>VCCO_10_AD17</text:p>
          </table:table-cell>
          <table:table-cell table:formula="of:=[original.A825]" office:value-type="string" office:string-value="AD17">
            <text:p>AD17</text:p>
          </table:table-cell>
          <table:table-cell office:value-type="string">
            <text:p>Power</text:p>
          </table:table-cell>
          <table:table-cell office:value-type="float" office:value="0">
            <text:p>0</text:p>
          </table:table-cell>
          <table:table-cell office:value-type="float" office:value="188">
            <text:p>188</text:p>
          </table:table-cell>
          <table:table-cell table:formula="of:=[original.B825]" office:value-type="string" office:string-value="VCCO_10">
            <text:p>VCCO_10</text:p>
          </table:table-cell>
          <table:table-cell table:formula="of:=[.G825]" office:value-type="string" office:string-value="VCCO_10">
            <text:p>VCCO_10</text:p>
          </table:table-cell>
          <table:table-cell table:formula="of:=RIGHT([.B825]; LEN([.B825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826]; &quot;_&quot;; [.C826])" office:value-type="string" office:string-value="VCCO_10_AE14">
            <text:p>VCCO_10_AE14</text:p>
          </table:table-cell>
          <table:table-cell table:formula="of:=[original.A826]" office:value-type="string" office:string-value="AE14">
            <text:p>AE14</text:p>
          </table:table-cell>
          <table:table-cell office:value-type="string">
            <text:p>Power</text:p>
          </table:table-cell>
          <table:table-cell office:value-type="float" office:value="0">
            <text:p>0</text:p>
          </table:table-cell>
          <table:table-cell office:value-type="float" office:value="189">
            <text:p>189</text:p>
          </table:table-cell>
          <table:table-cell table:formula="of:=[original.B826]" office:value-type="string" office:string-value="VCCO_10">
            <text:p>VCCO_10</text:p>
          </table:table-cell>
          <table:table-cell table:formula="of:=[.G826]" office:value-type="string" office:string-value="VCCO_10">
            <text:p>VCCO_10</text:p>
          </table:table-cell>
          <table:table-cell table:formula="of:=RIGHT([.B826]; LEN([.B826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827]; &quot;_&quot;; [.C827])" office:value-type="string" office:string-value="VCCO_10_AG18">
            <text:p>VCCO_10_AG18</text:p>
          </table:table-cell>
          <table:table-cell table:formula="of:=[original.A827]" office:value-type="string" office:string-value="AG18">
            <text:p>AG18</text:p>
          </table:table-cell>
          <table:table-cell office:value-type="string">
            <text:p>Power</text:p>
          </table:table-cell>
          <table:table-cell office:value-type="float" office:value="0">
            <text:p>0</text:p>
          </table:table-cell>
          <table:table-cell office:value-type="float" office:value="190">
            <text:p>190</text:p>
          </table:table-cell>
          <table:table-cell table:formula="of:=[original.B827]" office:value-type="string" office:string-value="VCCO_10">
            <text:p>VCCO_10</text:p>
          </table:table-cell>
          <table:table-cell table:formula="of:=[.G827]" office:value-type="string" office:string-value="VCCO_10">
            <text:p>VCCO_10</text:p>
          </table:table-cell>
          <table:table-cell table:formula="of:=RIGHT([.B827]; LEN([.B827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828]; &quot;_&quot;; [.C828])" office:value-type="string" office:string-value="VCCO_10_AH15">
            <text:p>VCCO_10_AH15</text:p>
          </table:table-cell>
          <table:table-cell table:formula="of:=[original.A828]" office:value-type="string" office:string-value="AH15">
            <text:p>AH15</text:p>
          </table:table-cell>
          <table:table-cell office:value-type="string">
            <text:p>Power</text:p>
          </table:table-cell>
          <table:table-cell office:value-type="float" office:value="0">
            <text:p>0</text:p>
          </table:table-cell>
          <table:table-cell office:value-type="float" office:value="191">
            <text:p>191</text:p>
          </table:table-cell>
          <table:table-cell table:formula="of:=[original.B828]" office:value-type="string" office:string-value="VCCO_10">
            <text:p>VCCO_10</text:p>
          </table:table-cell>
          <table:table-cell table:formula="of:=[.G828]" office:value-type="string" office:string-value="VCCO_10">
            <text:p>VCCO_10</text:p>
          </table:table-cell>
          <table:table-cell table:formula="of:=RIGHT([.B828]; LEN([.B828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829]; &quot;_&quot;; [.C829])" office:value-type="string" office:string-value="VCCO_10_AJ12">
            <text:p>VCCO_10_AJ12</text:p>
          </table:table-cell>
          <table:table-cell table:formula="of:=[original.A829]" office:value-type="string" office:string-value="AJ12">
            <text:p>AJ12</text:p>
          </table:table-cell>
          <table:table-cell office:value-type="string">
            <text:p>Power</text:p>
          </table:table-cell>
          <table:table-cell office:value-type="float" office:value="0">
            <text:p>0</text:p>
          </table:table-cell>
          <table:table-cell office:value-type="float" office:value="192">
            <text:p>192</text:p>
          </table:table-cell>
          <table:table-cell table:formula="of:=[original.B829]" office:value-type="string" office:string-value="VCCO_10">
            <text:p>VCCO_10</text:p>
          </table:table-cell>
          <table:table-cell table:formula="of:=[.G829]" office:value-type="string" office:string-value="VCCO_10">
            <text:p>VCCO_10</text:p>
          </table:table-cell>
          <table:table-cell table:formula="of:=RIGHT([.B829]; LEN([.B829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830]; &quot;_&quot;; [.C830])" office:value-type="string" office:string-value="VCCO_11_AB23">
            <text:p>VCCO_11_AB23</text:p>
          </table:table-cell>
          <table:table-cell table:formula="of:=[original.A830]" office:value-type="string" office:string-value="AB23">
            <text:p>AB23</text:p>
          </table:table-cell>
          <table:table-cell office:value-type="string">
            <text:p>Power</text:p>
          </table:table-cell>
          <table:table-cell office:value-type="float" office:value="0">
            <text:p>0</text:p>
          </table:table-cell>
          <table:table-cell office:value-type="float" office:value="193">
            <text:p>193</text:p>
          </table:table-cell>
          <table:table-cell table:formula="of:=[original.B830]" office:value-type="string" office:string-value="VCCO_11">
            <text:p>VCCO_11</text:p>
          </table:table-cell>
          <table:table-cell table:formula="of:=[.G830]" office:value-type="string" office:string-value="VCCO_11">
            <text:p>VCCO_11</text:p>
          </table:table-cell>
          <table:table-cell table:formula="of:=RIGHT([.B830]; LEN([.B830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831]; &quot;_&quot;; [.C831])" office:value-type="string" office:string-value="VCCO_11_AE24">
            <text:p>VCCO_11_AE24</text:p>
          </table:table-cell>
          <table:table-cell table:formula="of:=[original.A831]" office:value-type="string" office:string-value="AE24">
            <text:p>AE24</text:p>
          </table:table-cell>
          <table:table-cell office:value-type="string">
            <text:p>Power</text:p>
          </table:table-cell>
          <table:table-cell office:value-type="float" office:value="0">
            <text:p>0</text:p>
          </table:table-cell>
          <table:table-cell office:value-type="float" office:value="194">
            <text:p>194</text:p>
          </table:table-cell>
          <table:table-cell table:formula="of:=[original.B831]" office:value-type="string" office:string-value="VCCO_11">
            <text:p>VCCO_11</text:p>
          </table:table-cell>
          <table:table-cell table:formula="of:=[.G831]" office:value-type="string" office:string-value="VCCO_11">
            <text:p>VCCO_11</text:p>
          </table:table-cell>
          <table:table-cell table:formula="of:=RIGHT([.B831]; LEN([.B831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832]; &quot;_&quot;; [.C832])" office:value-type="string" office:string-value="VCCO_11_AF21">
            <text:p>VCCO_11_AF21</text:p>
          </table:table-cell>
          <table:table-cell table:formula="of:=[original.A832]" office:value-type="string" office:string-value="AF21">
            <text:p>AF21</text:p>
          </table:table-cell>
          <table:table-cell office:value-type="string">
            <text:p>Power</text:p>
          </table:table-cell>
          <table:table-cell office:value-type="float" office:value="0">
            <text:p>0</text:p>
          </table:table-cell>
          <table:table-cell office:value-type="float" office:value="195">
            <text:p>195</text:p>
          </table:table-cell>
          <table:table-cell table:formula="of:=[original.B832]" office:value-type="string" office:string-value="VCCO_11">
            <text:p>VCCO_11</text:p>
          </table:table-cell>
          <table:table-cell table:formula="of:=[.G832]" office:value-type="string" office:string-value="VCCO_11">
            <text:p>VCCO_11</text:p>
          </table:table-cell>
          <table:table-cell table:formula="of:=RIGHT([.B832]; LEN([.B832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833]; &quot;_&quot;; [.C833])" office:value-type="string" office:string-value="VCCO_11_AH25">
            <text:p>VCCO_11_AH25</text:p>
          </table:table-cell>
          <table:table-cell table:formula="of:=[original.A833]" office:value-type="string" office:string-value="AH25">
            <text:p>AH25</text:p>
          </table:table-cell>
          <table:table-cell office:value-type="string">
            <text:p>Power</text:p>
          </table:table-cell>
          <table:table-cell office:value-type="float" office:value="0">
            <text:p>0</text:p>
          </table:table-cell>
          <table:table-cell office:value-type="float" office:value="196">
            <text:p>196</text:p>
          </table:table-cell>
          <table:table-cell table:formula="of:=[original.B833]" office:value-type="string" office:string-value="VCCO_11">
            <text:p>VCCO_11</text:p>
          </table:table-cell>
          <table:table-cell table:formula="of:=[.G833]" office:value-type="string" office:string-value="VCCO_11">
            <text:p>VCCO_11</text:p>
          </table:table-cell>
          <table:table-cell table:formula="of:=RIGHT([.B833]; LEN([.B833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834]; &quot;_&quot;; [.C834])" office:value-type="string" office:string-value="VCCO_11_AJ22">
            <text:p>VCCO_11_AJ22</text:p>
          </table:table-cell>
          <table:table-cell table:formula="of:=[original.A834]" office:value-type="string" office:string-value="AJ22">
            <text:p>AJ22</text:p>
          </table:table-cell>
          <table:table-cell office:value-type="string">
            <text:p>Power</text:p>
          </table:table-cell>
          <table:table-cell office:value-type="float" office:value="0">
            <text:p>0</text:p>
          </table:table-cell>
          <table:table-cell office:value-type="float" office:value="197">
            <text:p>197</text:p>
          </table:table-cell>
          <table:table-cell table:formula="of:=[original.B834]" office:value-type="string" office:string-value="VCCO_11">
            <text:p>VCCO_11</text:p>
          </table:table-cell>
          <table:table-cell table:formula="of:=[.G834]" office:value-type="string" office:string-value="VCCO_11">
            <text:p>VCCO_11</text:p>
          </table:table-cell>
          <table:table-cell table:formula="of:=RIGHT([.B834]; LEN([.B834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835]; &quot;_&quot;; [.C835])" office:value-type="string" office:string-value="VCCO_11_AK19">
            <text:p>VCCO_11_AK19</text:p>
          </table:table-cell>
          <table:table-cell table:formula="of:=[original.A835]" office:value-type="string" office:string-value="AK19">
            <text:p>AK19</text:p>
          </table:table-cell>
          <table:table-cell office:value-type="string">
            <text:p>Power</text:p>
          </table:table-cell>
          <table:table-cell office:value-type="float" office:value="0">
            <text:p>0</text:p>
          </table:table-cell>
          <table:table-cell office:value-type="float" office:value="198">
            <text:p>198</text:p>
          </table:table-cell>
          <table:table-cell table:formula="of:=[original.B835]" office:value-type="string" office:string-value="VCCO_11">
            <text:p>VCCO_11</text:p>
          </table:table-cell>
          <table:table-cell table:formula="of:=[.G835]" office:value-type="string" office:string-value="VCCO_11">
            <text:p>VCCO_11</text:p>
          </table:table-cell>
          <table:table-cell table:formula="of:=RIGHT([.B835]; LEN([.B835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836]; &quot;_&quot;; [.C836])" office:value-type="string" office:string-value="VCCO_11_W22">
            <text:p>VCCO_11_W22</text:p>
          </table:table-cell>
          <table:table-cell table:formula="of:=[original.A836]" office:value-type="string" office:string-value="W22">
            <text:p>W22</text:p>
          </table:table-cell>
          <table:table-cell office:value-type="string">
            <text:p>Power</text:p>
          </table:table-cell>
          <table:table-cell office:value-type="float" office:value="0">
            <text:p>0</text:p>
          </table:table-cell>
          <table:table-cell office:value-type="float" office:value="199">
            <text:p>199</text:p>
          </table:table-cell>
          <table:table-cell table:formula="of:=[original.B836]" office:value-type="string" office:string-value="VCCO_11">
            <text:p>VCCO_11</text:p>
          </table:table-cell>
          <table:table-cell table:formula="of:=[.G836]" office:value-type="string" office:string-value="VCCO_11">
            <text:p>VCCO_11</text:p>
          </table:table-cell>
          <table:table-cell table:formula="of:=RIGHT([.B836]; LEN([.B836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837]; &quot;_&quot;; [.C837])" office:value-type="string" office:string-value="VCCO_12_AA26">
            <text:p>VCCO_12_AA26</text:p>
          </table:table-cell>
          <table:table-cell table:formula="of:=[original.A837]" office:value-type="string" office:string-value="AA26">
            <text:p>AA26</text:p>
          </table:table-cell>
          <table:table-cell office:value-type="string">
            <text:p>Power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table:formula="of:=[original.B837]" office:value-type="string" office:string-value="VCCO_12">
            <text:p>VCCO_12</text:p>
          </table:table-cell>
          <table:table-cell table:formula="of:=[.G837]" office:value-type="string" office:string-value="VCCO_12">
            <text:p>VCCO_12</text:p>
          </table:table-cell>
          <table:table-cell table:formula="of:=RIGHT([.B837]; LEN([.B837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838]; &quot;_&quot;; [.C838])" office:value-type="string" office:string-value="VCCO_12_AC30">
            <text:p>VCCO_12_AC30</text:p>
          </table:table-cell>
          <table:table-cell table:formula="of:=[original.A838]" office:value-type="string" office:string-value="AC30">
            <text:p>AC30</text:p>
          </table:table-cell>
          <table:table-cell office:value-type="string">
            <text:p>Power</text:p>
          </table:table-cell>
          <table:table-cell office:value-type="float" office:value="0">
            <text:p>0</text:p>
          </table:table-cell>
          <table:table-cell office:value-type="float" office:value="201">
            <text:p>201</text:p>
          </table:table-cell>
          <table:table-cell table:formula="of:=[original.B838]" office:value-type="string" office:string-value="VCCO_12">
            <text:p>VCCO_12</text:p>
          </table:table-cell>
          <table:table-cell table:formula="of:=[.G838]" office:value-type="string" office:string-value="VCCO_12">
            <text:p>VCCO_12</text:p>
          </table:table-cell>
          <table:table-cell table:formula="of:=RIGHT([.B838]; LEN([.B838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839]; &quot;_&quot;; [.C839])" office:value-type="string" office:string-value="VCCO_12_AD27">
            <text:p>VCCO_12_AD27</text:p>
          </table:table-cell>
          <table:table-cell table:formula="of:=[original.A839]" office:value-type="string" office:string-value="AD27">
            <text:p>AD27</text:p>
          </table:table-cell>
          <table:table-cell office:value-type="string">
            <text:p>Power</text:p>
          </table:table-cell>
          <table:table-cell office:value-type="float" office:value="0">
            <text:p>0</text:p>
          </table:table-cell>
          <table:table-cell office:value-type="float" office:value="202">
            <text:p>202</text:p>
          </table:table-cell>
          <table:table-cell table:formula="of:=[original.B839]" office:value-type="string" office:string-value="VCCO_12">
            <text:p>VCCO_12</text:p>
          </table:table-cell>
          <table:table-cell table:formula="of:=[.G839]" office:value-type="string" office:string-value="VCCO_12">
            <text:p>VCCO_12</text:p>
          </table:table-cell>
          <table:table-cell table:formula="of:=RIGHT([.B839]; LEN([.B839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840]; &quot;_&quot;; [.C840])" office:value-type="string" office:string-value="VCCO_12_AG28">
            <text:p>VCCO_12_AG28</text:p>
          </table:table-cell>
          <table:table-cell table:formula="of:=[original.A840]" office:value-type="string" office:string-value="AG28">
            <text:p>AG28</text:p>
          </table:table-cell>
          <table:table-cell office:value-type="string">
            <text:p>Power</text:p>
          </table:table-cell>
          <table:table-cell office:value-type="float" office:value="0">
            <text:p>0</text:p>
          </table:table-cell>
          <table:table-cell office:value-type="float" office:value="203">
            <text:p>203</text:p>
          </table:table-cell>
          <table:table-cell table:formula="of:=[original.B840]" office:value-type="string" office:string-value="VCCO_12">
            <text:p>VCCO_12</text:p>
          </table:table-cell>
          <table:table-cell table:formula="of:=[.G840]" office:value-type="string" office:string-value="VCCO_12">
            <text:p>VCCO_12</text:p>
          </table:table-cell>
          <table:table-cell table:formula="of:=RIGHT([.B840]; LEN([.B840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841]; &quot;_&quot;; [.C841])" office:value-type="string" office:string-value="VCCO_12_AK29">
            <text:p>VCCO_12_AK29</text:p>
          </table:table-cell>
          <table:table-cell table:formula="of:=[original.A841]" office:value-type="string" office:string-value="AK29">
            <text:p>AK29</text:p>
          </table:table-cell>
          <table:table-cell office:value-type="string">
            <text:p>Power</text:p>
          </table:table-cell>
          <table:table-cell office:value-type="float" office:value="0">
            <text:p>0</text:p>
          </table:table-cell>
          <table:table-cell office:value-type="float" office:value="204">
            <text:p>204</text:p>
          </table:table-cell>
          <table:table-cell table:formula="of:=[original.B841]" office:value-type="string" office:string-value="VCCO_12">
            <text:p>VCCO_12</text:p>
          </table:table-cell>
          <table:table-cell table:formula="of:=[.G841]" office:value-type="string" office:string-value="VCCO_12">
            <text:p>VCCO_12</text:p>
          </table:table-cell>
          <table:table-cell table:formula="of:=RIGHT([.B841]; LEN([.B841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842]; &quot;_&quot;; [.C842])" office:value-type="string" office:string-value="VCCO_12_Y29">
            <text:p>VCCO_12_Y29</text:p>
          </table:table-cell>
          <table:table-cell table:formula="of:=[original.A842]" office:value-type="string" office:string-value="Y29">
            <text:p>Y29</text:p>
          </table:table-cell>
          <table:table-cell office:value-type="string">
            <text:p>Power</text:p>
          </table:table-cell>
          <table:table-cell office:value-type="float" office:value="0">
            <text:p>0</text:p>
          </table:table-cell>
          <table:table-cell office:value-type="float" office:value="205">
            <text:p>205</text:p>
          </table:table-cell>
          <table:table-cell table:formula="of:=[original.B842]" office:value-type="string" office:string-value="VCCO_12">
            <text:p>VCCO_12</text:p>
          </table:table-cell>
          <table:table-cell table:formula="of:=[.G842]" office:value-type="string" office:string-value="VCCO_12">
            <text:p>VCCO_12</text:p>
          </table:table-cell>
          <table:table-cell table:formula="of:=RIGHT([.B842]; LEN([.B842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843]; &quot;_&quot;; [.C843])" office:value-type="string" office:string-value="VCCO_13_N30">
            <text:p>VCCO_13_N30</text:p>
          </table:table-cell>
          <table:table-cell table:formula="of:=[original.A843]" office:value-type="string" office:string-value="N30">
            <text:p>N30</text:p>
          </table:table-cell>
          <table:table-cell office:value-type="string">
            <text:p>Power</text:p>
          </table:table-cell>
          <table:table-cell office:value-type="float" office:value="0">
            <text:p>0</text:p>
          </table:table-cell>
          <table:table-cell office:value-type="float" office:value="206">
            <text:p>206</text:p>
          </table:table-cell>
          <table:table-cell table:formula="of:=[original.B843]" office:value-type="string" office:string-value="VCCO_13">
            <text:p>VCCO_13</text:p>
          </table:table-cell>
          <table:table-cell table:formula="of:=[.G843]" office:value-type="string" office:string-value="VCCO_13">
            <text:p>VCCO_13</text:p>
          </table:table-cell>
          <table:table-cell table:formula="of:=RIGHT([.B843]; LEN([.B843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844]; &quot;_&quot;; [.C844])" office:value-type="string" office:string-value="VCCO_13_P27">
            <text:p>VCCO_13_P27</text:p>
          </table:table-cell>
          <table:table-cell table:formula="of:=[original.A844]" office:value-type="string" office:string-value="P27">
            <text:p>P27</text:p>
          </table:table-cell>
          <table:table-cell office:value-type="string">
            <text:p>Power</text:p>
          </table:table-cell>
          <table:table-cell office:value-type="float" office:value="0">
            <text:p>0</text:p>
          </table:table-cell>
          <table:table-cell office:value-type="float" office:value="207">
            <text:p>207</text:p>
          </table:table-cell>
          <table:table-cell table:formula="of:=[original.B844]" office:value-type="string" office:string-value="VCCO_13">
            <text:p>VCCO_13</text:p>
          </table:table-cell>
          <table:table-cell table:formula="of:=[.G844]" office:value-type="string" office:string-value="VCCO_13">
            <text:p>VCCO_13</text:p>
          </table:table-cell>
          <table:table-cell table:formula="of:=RIGHT([.B844]; LEN([.B844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845]; &quot;_&quot;; [.C845])" office:value-type="string" office:string-value="VCCO_13_R24">
            <text:p>VCCO_13_R24</text:p>
          </table:table-cell>
          <table:table-cell table:formula="of:=[original.A845]" office:value-type="string" office:string-value="R24">
            <text:p>R24</text:p>
          </table:table-cell>
          <table:table-cell office:value-type="string">
            <text:p>Power</text:p>
          </table:table-cell>
          <table:table-cell office:value-type="float" office:value="0">
            <text:p>0</text:p>
          </table:table-cell>
          <table:table-cell office:value-type="float" office:value="208">
            <text:p>208</text:p>
          </table:table-cell>
          <table:table-cell table:formula="of:=[original.B845]" office:value-type="string" office:string-value="VCCO_13">
            <text:p>VCCO_13</text:p>
          </table:table-cell>
          <table:table-cell table:formula="of:=[.G845]" office:value-type="string" office:string-value="VCCO_13">
            <text:p>VCCO_13</text:p>
          </table:table-cell>
          <table:table-cell table:formula="of:=RIGHT([.B845]; LEN([.B845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846]; &quot;_&quot;; [.C846])" office:value-type="string" office:string-value="VCCO_13_T21">
            <text:p>VCCO_13_T21</text:p>
          </table:table-cell>
          <table:table-cell table:formula="of:=[original.A846]" office:value-type="string" office:string-value="T21">
            <text:p>T21</text:p>
          </table:table-cell>
          <table:table-cell office:value-type="string">
            <text:p>Power</text:p>
          </table:table-cell>
          <table:table-cell office:value-type="float" office:value="0">
            <text:p>0</text:p>
          </table:table-cell>
          <table:table-cell office:value-type="float" office:value="209">
            <text:p>209</text:p>
          </table:table-cell>
          <table:table-cell table:formula="of:=[original.B846]" office:value-type="string" office:string-value="VCCO_13">
            <text:p>VCCO_13</text:p>
          </table:table-cell>
          <table:table-cell table:formula="of:=[.G846]" office:value-type="string" office:string-value="VCCO_13">
            <text:p>VCCO_13</text:p>
          </table:table-cell>
          <table:table-cell table:formula="of:=RIGHT([.B846]; LEN([.B846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847]; &quot;_&quot;; [.C847])" office:value-type="string" office:string-value="VCCO_13_U28">
            <text:p>VCCO_13_U28</text:p>
          </table:table-cell>
          <table:table-cell table:formula="of:=[original.A847]" office:value-type="string" office:string-value="U28">
            <text:p>U28</text:p>
          </table:table-cell>
          <table:table-cell office:value-type="string">
            <text:p>Power</text:p>
          </table:table-cell>
          <table:table-cell office:value-type="float" office:value="0">
            <text:p>0</text:p>
          </table:table-cell>
          <table:table-cell office:value-type="float" office:value="210">
            <text:p>210</text:p>
          </table:table-cell>
          <table:table-cell table:formula="of:=[original.B847]" office:value-type="string" office:string-value="VCCO_13">
            <text:p>VCCO_13</text:p>
          </table:table-cell>
          <table:table-cell table:formula="of:=[.G847]" office:value-type="string" office:string-value="VCCO_13">
            <text:p>VCCO_13</text:p>
          </table:table-cell>
          <table:table-cell table:formula="of:=RIGHT([.B847]; LEN([.B847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848]; &quot;_&quot;; [.C848])" office:value-type="string" office:string-value="VCCO_13_V25">
            <text:p>VCCO_13_V25</text:p>
          </table:table-cell>
          <table:table-cell table:formula="of:=[original.A848]" office:value-type="string" office:string-value="V25">
            <text:p>V25</text:p>
          </table:table-cell>
          <table:table-cell office:value-type="string">
            <text:p>Power</text:p>
          </table:table-cell>
          <table:table-cell office:value-type="float" office:value="0">
            <text:p>0</text:p>
          </table:table-cell>
          <table:table-cell office:value-type="float" office:value="211">
            <text:p>211</text:p>
          </table:table-cell>
          <table:table-cell table:formula="of:=[original.B848]" office:value-type="string" office:string-value="VCCO_13">
            <text:p>VCCO_13</text:p>
          </table:table-cell>
          <table:table-cell table:formula="of:=[.G848]" office:value-type="string" office:string-value="VCCO_13">
            <text:p>VCCO_13</text:p>
          </table:table-cell>
          <table:table-cell table:formula="of:=RIGHT([.B848]; LEN([.B848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849]; &quot;_&quot;; [.C849])" office:value-type="string" office:string-value="VCCO_33_B3">
            <text:p>VCCO_33_B3</text:p>
          </table:table-cell>
          <table:table-cell table:formula="of:=[original.A849]" office:value-type="string" office:string-value="B3">
            <text:p>B3</text:p>
          </table:table-cell>
          <table:table-cell office:value-type="string">
            <text:p>Power</text:p>
          </table:table-cell>
          <table:table-cell office:value-type="float" office:value="0">
            <text:p>0</text:p>
          </table:table-cell>
          <table:table-cell office:value-type="float" office:value="212">
            <text:p>212</text:p>
          </table:table-cell>
          <table:table-cell table:formula="of:=[original.B849]" office:value-type="string" office:string-value="VCCO_33">
            <text:p>VCCO_33</text:p>
          </table:table-cell>
          <table:table-cell table:formula="of:=[.G849]" office:value-type="string" office:string-value="VCCO_33">
            <text:p>VCCO_33</text:p>
          </table:table-cell>
          <table:table-cell table:formula="of:=RIGHT([.B849]; LEN([.B849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850]; &quot;_&quot;; [.C850])" office:value-type="string" office:string-value="VCCO_33_E4">
            <text:p>VCCO_33_E4</text:p>
          </table:table-cell>
          <table:table-cell table:formula="of:=[original.A850]" office:value-type="string" office:string-value="E4">
            <text:p>E4</text:p>
          </table:table-cell>
          <table:table-cell office:value-type="string">
            <text:p>Power</text:p>
          </table:table-cell>
          <table:table-cell office:value-type="float" office:value="0">
            <text:p>0</text:p>
          </table:table-cell>
          <table:table-cell office:value-type="float" office:value="213">
            <text:p>213</text:p>
          </table:table-cell>
          <table:table-cell table:formula="of:=[original.B850]" office:value-type="string" office:string-value="VCCO_33">
            <text:p>VCCO_33</text:p>
          </table:table-cell>
          <table:table-cell table:formula="of:=[.G850]" office:value-type="string" office:string-value="VCCO_33">
            <text:p>VCCO_33</text:p>
          </table:table-cell>
          <table:table-cell table:formula="of:=RIGHT([.B850]; LEN([.B850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851]; &quot;_&quot;; [.C851])" office:value-type="string" office:string-value="VCCO_33_F1">
            <text:p>VCCO_33_F1</text:p>
          </table:table-cell>
          <table:table-cell table:formula="of:=[original.A851]" office:value-type="string" office:string-value="F1">
            <text:p>F1</text:p>
          </table:table-cell>
          <table:table-cell office:value-type="string">
            <text:p>Power</text:p>
          </table:table-cell>
          <table:table-cell office:value-type="float" office:value="0">
            <text:p>0</text:p>
          </table:table-cell>
          <table:table-cell office:value-type="float" office:value="214">
            <text:p>214</text:p>
          </table:table-cell>
          <table:table-cell table:formula="of:=[original.B851]" office:value-type="string" office:string-value="VCCO_33">
            <text:p>VCCO_33</text:p>
          </table:table-cell>
          <table:table-cell table:formula="of:=[.G851]" office:value-type="string" office:string-value="VCCO_33">
            <text:p>VCCO_33</text:p>
          </table:table-cell>
          <table:table-cell table:formula="of:=RIGHT([.B851]; LEN([.B851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852]; &quot;_&quot;; [.C852])" office:value-type="string" office:string-value="VCCO_33_H5">
            <text:p>VCCO_33_H5</text:p>
          </table:table-cell>
          <table:table-cell table:formula="of:=[original.A852]" office:value-type="string" office:string-value="H5">
            <text:p>H5</text:p>
          </table:table-cell>
          <table:table-cell office:value-type="string">
            <text:p>Power</text:p>
          </table:table-cell>
          <table:table-cell office:value-type="float" office:value="0">
            <text:p>0</text:p>
          </table:table-cell>
          <table:table-cell office:value-type="float" office:value="215">
            <text:p>215</text:p>
          </table:table-cell>
          <table:table-cell table:formula="of:=[original.B852]" office:value-type="string" office:string-value="VCCO_33">
            <text:p>VCCO_33</text:p>
          </table:table-cell>
          <table:table-cell table:formula="of:=[.G852]" office:value-type="string" office:string-value="VCCO_33">
            <text:p>VCCO_33</text:p>
          </table:table-cell>
          <table:table-cell table:formula="of:=RIGHT([.B852]; LEN([.B852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853]; &quot;_&quot;; [.C853])" office:value-type="string" office:string-value="VCCO_33_J2">
            <text:p>VCCO_33_J2</text:p>
          </table:table-cell>
          <table:table-cell table:formula="of:=[original.A853]" office:value-type="string" office:string-value="J2">
            <text:p>J2</text:p>
          </table:table-cell>
          <table:table-cell office:value-type="string">
            <text:p>Power</text:p>
          </table:table-cell>
          <table:table-cell office:value-type="float" office:value="0">
            <text:p>0</text:p>
          </table:table-cell>
          <table:table-cell office:value-type="float" office:value="216">
            <text:p>216</text:p>
          </table:table-cell>
          <table:table-cell table:formula="of:=[original.B853]" office:value-type="string" office:string-value="VCCO_33">
            <text:p>VCCO_33</text:p>
          </table:table-cell>
          <table:table-cell table:formula="of:=[.G853]" office:value-type="string" office:string-value="VCCO_33">
            <text:p>VCCO_33</text:p>
          </table:table-cell>
          <table:table-cell table:formula="of:=RIGHT([.B853]; LEN([.B853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854]; &quot;_&quot;; [.C854])" office:value-type="string" office:string-value="VCCO_33_L6">
            <text:p>VCCO_33_L6</text:p>
          </table:table-cell>
          <table:table-cell table:formula="of:=[original.A854]" office:value-type="string" office:string-value="L6">
            <text:p>L6</text:p>
          </table:table-cell>
          <table:table-cell office:value-type="string">
            <text:p>Power</text:p>
          </table:table-cell>
          <table:table-cell office:value-type="float" office:value="0">
            <text:p>0</text:p>
          </table:table-cell>
          <table:table-cell office:value-type="float" office:value="217">
            <text:p>217</text:p>
          </table:table-cell>
          <table:table-cell table:formula="of:=[original.B854]" office:value-type="string" office:string-value="VCCO_33">
            <text:p>VCCO_33</text:p>
          </table:table-cell>
          <table:table-cell table:formula="of:=[.G854]" office:value-type="string" office:string-value="VCCO_33">
            <text:p>VCCO_33</text:p>
          </table:table-cell>
          <table:table-cell table:formula="of:=RIGHT([.B854]; LEN([.B854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855]; &quot;_&quot;; [.C855])" office:value-type="string" office:string-value="VCCO_34_A6">
            <text:p>VCCO_34_A6</text:p>
          </table:table-cell>
          <table:table-cell table:formula="of:=[original.A855]" office:value-type="string" office:string-value="A6">
            <text:p>A6</text:p>
          </table:table-cell>
          <table:table-cell office:value-type="string">
            <text:p>Power</text:p>
          </table:table-cell>
          <table:table-cell office:value-type="float" office:value="0">
            <text:p>0</text:p>
          </table:table-cell>
          <table:table-cell office:value-type="float" office:value="218">
            <text:p>218</text:p>
          </table:table-cell>
          <table:table-cell table:formula="of:=[original.B855]" office:value-type="string" office:string-value="VCCO_34">
            <text:p>VCCO_34</text:p>
          </table:table-cell>
          <table:table-cell table:formula="of:=[.G855]" office:value-type="string" office:string-value="VCCO_34">
            <text:p>VCCO_34</text:p>
          </table:table-cell>
          <table:table-cell table:formula="of:=RIGHT([.B855]; LEN([.B855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856]; &quot;_&quot;; [.C856])" office:value-type="string" office:string-value="VCCO_34_C10">
            <text:p>VCCO_34_C10</text:p>
          </table:table-cell>
          <table:table-cell table:formula="of:=[original.A856]" office:value-type="string" office:string-value="C10">
            <text:p>C10</text:p>
          </table:table-cell>
          <table:table-cell office:value-type="string">
            <text:p>Power</text:p>
          </table:table-cell>
          <table:table-cell office:value-type="float" office:value="0">
            <text:p>0</text:p>
          </table:table-cell>
          <table:table-cell office:value-type="float" office:value="219">
            <text:p>219</text:p>
          </table:table-cell>
          <table:table-cell table:formula="of:=[original.B856]" office:value-type="string" office:string-value="VCCO_34">
            <text:p>VCCO_34</text:p>
          </table:table-cell>
          <table:table-cell table:formula="of:=[.G856]" office:value-type="string" office:string-value="VCCO_34">
            <text:p>VCCO_34</text:p>
          </table:table-cell>
          <table:table-cell table:formula="of:=RIGHT([.B856]; LEN([.B856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857]; &quot;_&quot;; [.C857])" office:value-type="string" office:string-value="VCCO_34_D7">
            <text:p>VCCO_34_D7</text:p>
          </table:table-cell>
          <table:table-cell table:formula="of:=[original.A857]" office:value-type="string" office:string-value="D7">
            <text:p>D7</text:p>
          </table:table-cell>
          <table:table-cell office:value-type="string">
            <text:p>Power</text:p>
          </table:table-cell>
          <table:table-cell office:value-type="float" office:value="0">
            <text:p>0</text:p>
          </table:table-cell>
          <table:table-cell office:value-type="float" office:value="220">
            <text:p>220</text:p>
          </table:table-cell>
          <table:table-cell table:formula="of:=[original.B857]" office:value-type="string" office:string-value="VCCO_34">
            <text:p>VCCO_34</text:p>
          </table:table-cell>
          <table:table-cell table:formula="of:=[.G857]" office:value-type="string" office:string-value="VCCO_34">
            <text:p>VCCO_34</text:p>
          </table:table-cell>
          <table:table-cell table:formula="of:=RIGHT([.B857]; LEN([.B857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858]; &quot;_&quot;; [.C858])" office:value-type="string" office:string-value="VCCO_34_F11">
            <text:p>VCCO_34_F11</text:p>
          </table:table-cell>
          <table:table-cell table:formula="of:=[original.A858]" office:value-type="string" office:string-value="F11">
            <text:p>F11</text:p>
          </table:table-cell>
          <table:table-cell office:value-type="string">
            <text:p>Power</text:p>
          </table:table-cell>
          <table:table-cell office:value-type="float" office:value="0">
            <text:p>0</text:p>
          </table:table-cell>
          <table:table-cell office:value-type="float" office:value="221">
            <text:p>221</text:p>
          </table:table-cell>
          <table:table-cell table:formula="of:=[original.B858]" office:value-type="string" office:string-value="VCCO_34">
            <text:p>VCCO_34</text:p>
          </table:table-cell>
          <table:table-cell table:formula="of:=[.G858]" office:value-type="string" office:string-value="VCCO_34">
            <text:p>VCCO_34</text:p>
          </table:table-cell>
          <table:table-cell table:formula="of:=RIGHT([.B858]; LEN([.B858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859]; &quot;_&quot;; [.C859])" office:value-type="string" office:string-value="VCCO_34_G8">
            <text:p>VCCO_34_G8</text:p>
          </table:table-cell>
          <table:table-cell table:formula="of:=[original.A859]" office:value-type="string" office:string-value="G8">
            <text:p>G8</text:p>
          </table:table-cell>
          <table:table-cell office:value-type="string">
            <text:p>Power</text:p>
          </table:table-cell>
          <table:table-cell office:value-type="float" office:value="0">
            <text:p>0</text:p>
          </table:table-cell>
          <table:table-cell office:value-type="float" office:value="222">
            <text:p>222</text:p>
          </table:table-cell>
          <table:table-cell table:formula="of:=[original.B859]" office:value-type="string" office:string-value="VCCO_34">
            <text:p>VCCO_34</text:p>
          </table:table-cell>
          <table:table-cell table:formula="of:=[.G859]" office:value-type="string" office:string-value="VCCO_34">
            <text:p>VCCO_34</text:p>
          </table:table-cell>
          <table:table-cell table:formula="of:=RIGHT([.B859]; LEN([.B859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860]; &quot;_&quot;; [.C860])" office:value-type="string" office:string-value="VCCO_34_J12">
            <text:p>VCCO_34_J12</text:p>
          </table:table-cell>
          <table:table-cell table:formula="of:=[original.A860]" office:value-type="string" office:string-value="J12">
            <text:p>J12</text:p>
          </table:table-cell>
          <table:table-cell office:value-type="string">
            <text:p>Power</text:p>
          </table:table-cell>
          <table:table-cell office:value-type="float" office:value="0">
            <text:p>0</text:p>
          </table:table-cell>
          <table:table-cell office:value-type="float" office:value="223">
            <text:p>223</text:p>
          </table:table-cell>
          <table:table-cell table:formula="of:=[original.B860]" office:value-type="string" office:string-value="VCCO_34">
            <text:p>VCCO_34</text:p>
          </table:table-cell>
          <table:table-cell table:formula="of:=[.G860]" office:value-type="string" office:string-value="VCCO_34">
            <text:p>VCCO_34</text:p>
          </table:table-cell>
          <table:table-cell table:formula="of:=RIGHT([.B860]; LEN([.B860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861]; &quot;_&quot;; [.C861])" office:value-type="string" office:string-value="VCCO_34_K9">
            <text:p>VCCO_34_K9</text:p>
          </table:table-cell>
          <table:table-cell table:formula="of:=[original.A861]" office:value-type="string" office:string-value="K9">
            <text:p>K9</text:p>
          </table:table-cell>
          <table:table-cell office:value-type="string">
            <text:p>Power</text:p>
          </table:table-cell>
          <table:table-cell office:value-type="float" office:value="0">
            <text:p>0</text:p>
          </table:table-cell>
          <table:table-cell office:value-type="float" office:value="224">
            <text:p>224</text:p>
          </table:table-cell>
          <table:table-cell table:formula="of:=[original.B861]" office:value-type="string" office:string-value="VCCO_34">
            <text:p>VCCO_34</text:p>
          </table:table-cell>
          <table:table-cell table:formula="of:=[.G861]" office:value-type="string" office:string-value="VCCO_34">
            <text:p>VCCO_34</text:p>
          </table:table-cell>
          <table:table-cell table:formula="of:=RIGHT([.B861]; LEN([.B861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862]; &quot;_&quot;; [.C862])" office:value-type="string" office:string-value="VCCO_35_A16">
            <text:p>VCCO_35_A16</text:p>
          </table:table-cell>
          <table:table-cell table:formula="of:=[original.A862]" office:value-type="string" office:string-value="A16">
            <text:p>A16</text:p>
          </table:table-cell>
          <table:table-cell office:value-type="string">
            <text:p>Power</text:p>
          </table:table-cell>
          <table:table-cell office:value-type="float" office:value="0">
            <text:p>0</text:p>
          </table:table-cell>
          <table:table-cell office:value-type="float" office:value="225">
            <text:p>225</text:p>
          </table:table-cell>
          <table:table-cell table:formula="of:=[original.B862]" office:value-type="string" office:string-value="VCCO_35">
            <text:p>VCCO_35</text:p>
          </table:table-cell>
          <table:table-cell table:formula="of:=[.G862]" office:value-type="string" office:string-value="VCCO_35">
            <text:p>VCCO_35</text:p>
          </table:table-cell>
          <table:table-cell table:formula="of:=RIGHT([.B862]; LEN([.B862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863]; &quot;_&quot;; [.C863])" office:value-type="string" office:string-value="VCCO_35_B13">
            <text:p>VCCO_35_B13</text:p>
          </table:table-cell>
          <table:table-cell table:formula="of:=[original.A863]" office:value-type="string" office:string-value="B13">
            <text:p>B13</text:p>
          </table:table-cell>
          <table:table-cell office:value-type="string">
            <text:p>Power</text:p>
          </table:table-cell>
          <table:table-cell office:value-type="float" office:value="0">
            <text:p>0</text:p>
          </table:table-cell>
          <table:table-cell office:value-type="float" office:value="226">
            <text:p>226</text:p>
          </table:table-cell>
          <table:table-cell table:formula="of:=[original.B863]" office:value-type="string" office:string-value="VCCO_35">
            <text:p>VCCO_35</text:p>
          </table:table-cell>
          <table:table-cell table:formula="of:=[.G863]" office:value-type="string" office:string-value="VCCO_35">
            <text:p>VCCO_35</text:p>
          </table:table-cell>
          <table:table-cell table:formula="of:=RIGHT([.B863]; LEN([.B863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864]; &quot;_&quot;; [.C864])" office:value-type="string" office:string-value="VCCO_35_D17">
            <text:p>VCCO_35_D17</text:p>
          </table:table-cell>
          <table:table-cell table:formula="of:=[original.A864]" office:value-type="string" office:string-value="D17">
            <text:p>D17</text:p>
          </table:table-cell>
          <table:table-cell office:value-type="string">
            <text:p>Power</text:p>
          </table:table-cell>
          <table:table-cell office:value-type="float" office:value="0">
            <text:p>0</text:p>
          </table:table-cell>
          <table:table-cell office:value-type="float" office:value="227">
            <text:p>227</text:p>
          </table:table-cell>
          <table:table-cell table:formula="of:=[original.B864]" office:value-type="string" office:string-value="VCCO_35">
            <text:p>VCCO_35</text:p>
          </table:table-cell>
          <table:table-cell table:formula="of:=[.G864]" office:value-type="string" office:string-value="VCCO_35">
            <text:p>VCCO_35</text:p>
          </table:table-cell>
          <table:table-cell table:formula="of:=RIGHT([.B864]; LEN([.B864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865]; &quot;_&quot;; [.C865])" office:value-type="string" office:string-value="VCCO_35_E14">
            <text:p>VCCO_35_E14</text:p>
          </table:table-cell>
          <table:table-cell table:formula="of:=[original.A865]" office:value-type="string" office:string-value="E14">
            <text:p>E14</text:p>
          </table:table-cell>
          <table:table-cell office:value-type="string">
            <text:p>Power</text:p>
          </table:table-cell>
          <table:table-cell office:value-type="float" office:value="0">
            <text:p>0</text:p>
          </table:table-cell>
          <table:table-cell office:value-type="float" office:value="228">
            <text:p>228</text:p>
          </table:table-cell>
          <table:table-cell table:formula="of:=[original.B865]" office:value-type="string" office:string-value="VCCO_35">
            <text:p>VCCO_35</text:p>
          </table:table-cell>
          <table:table-cell table:formula="of:=[.G865]" office:value-type="string" office:string-value="VCCO_35">
            <text:p>VCCO_35</text:p>
          </table:table-cell>
          <table:table-cell table:formula="of:=RIGHT([.B865]; LEN([.B865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866]; &quot;_&quot;; [.C866])" office:value-type="string" office:string-value="VCCO_35_H15">
            <text:p>VCCO_35_H15</text:p>
          </table:table-cell>
          <table:table-cell table:formula="of:=[original.A866]" office:value-type="string" office:string-value="H15">
            <text:p>H15</text:p>
          </table:table-cell>
          <table:table-cell office:value-type="string">
            <text:p>Power</text:p>
          </table:table-cell>
          <table:table-cell office:value-type="float" office:value="0">
            <text:p>0</text:p>
          </table:table-cell>
          <table:table-cell office:value-type="float" office:value="229">
            <text:p>229</text:p>
          </table:table-cell>
          <table:table-cell table:formula="of:=[original.B866]" office:value-type="string" office:string-value="VCCO_35">
            <text:p>VCCO_35</text:p>
          </table:table-cell>
          <table:table-cell table:formula="of:=[.G866]" office:value-type="string" office:string-value="VCCO_35">
            <text:p>VCCO_35</text:p>
          </table:table-cell>
          <table:table-cell table:formula="of:=RIGHT([.B866]; LEN([.B866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867]; &quot;_&quot;; [.C867])" office:value-type="string" office:string-value="VCCO_35_L16">
            <text:p>VCCO_35_L16</text:p>
          </table:table-cell>
          <table:table-cell table:formula="of:=[original.A867]" office:value-type="string" office:string-value="L16">
            <text:p>L16</text:p>
          </table:table-cell>
          <table:table-cell office:value-type="string">
            <text:p>Power</text:p>
          </table:table-cell>
          <table:table-cell office:value-type="float" office:value="0">
            <text:p>0</text:p>
          </table:table-cell>
          <table:table-cell office:value-type="float" office:value="230">
            <text:p>230</text:p>
          </table:table-cell>
          <table:table-cell table:formula="of:=[original.B867]" office:value-type="string" office:string-value="VCCO_35">
            <text:p>VCCO_35</text:p>
          </table:table-cell>
          <table:table-cell table:formula="of:=[.G867]" office:value-type="string" office:string-value="VCCO_35">
            <text:p>VCCO_35</text:p>
          </table:table-cell>
          <table:table-cell table:formula="of:=RIGHT([.B867]; LEN([.B867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868]; &quot;_&quot;; [.C868])" office:value-type="string" office:string-value="VCCO_9_AC20">
            <text:p>VCCO_9_AC20</text:p>
          </table:table-cell>
          <table:table-cell table:formula="of:=[original.A868]" office:value-type="string" office:string-value="AC20">
            <text:p>AC20</text:p>
          </table:table-cell>
          <table:table-cell office:value-type="string">
            <text:p>Power</text:p>
          </table:table-cell>
          <table:table-cell office:value-type="float" office:value="0">
            <text:p>0</text:p>
          </table:table-cell>
          <table:table-cell office:value-type="float" office:value="231">
            <text:p>231</text:p>
          </table:table-cell>
          <table:table-cell table:formula="of:=[original.B868]" office:value-type="string" office:string-value="VCCO_9">
            <text:p>VCCO_9</text:p>
          </table:table-cell>
          <table:table-cell table:formula="of:=[.G868]" office:value-type="string" office:string-value="VCCO_9">
            <text:p>VCCO_9</text:p>
          </table:table-cell>
          <table:table-cell table:formula="of:=RIGHT([.B868]; LEN([.B868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869]; &quot;_&quot;; [.C869])" office:value-type="string" office:string-value="VCCO_9_Y19">
            <text:p>VCCO_9_Y19</text:p>
          </table:table-cell>
          <table:table-cell table:formula="of:=[original.A869]" office:value-type="string" office:string-value="Y19">
            <text:p>Y19</text:p>
          </table:table-cell>
          <table:table-cell office:value-type="string">
            <text:p>Power</text:p>
          </table:table-cell>
          <table:table-cell office:value-type="float" office:value="0">
            <text:p>0</text:p>
          </table:table-cell>
          <table:table-cell office:value-type="float" office:value="232">
            <text:p>232</text:p>
          </table:table-cell>
          <table:table-cell table:formula="of:=[original.B869]" office:value-type="string" office:string-value="VCCO_9">
            <text:p>VCCO_9</text:p>
          </table:table-cell>
          <table:table-cell table:formula="of:=[.G869]" office:value-type="string" office:string-value="VCCO_9">
            <text:p>VCCO_9</text:p>
          </table:table-cell>
          <table:table-cell table:formula="of:=RIGHT([.B869]; LEN([.B869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870]; &quot;_&quot;; [.C870])" office:value-type="string" office:string-value="VCCBRAM_V17">
            <text:p>VCCBRAM_V17</text:p>
          </table:table-cell>
          <table:table-cell table:formula="of:=[original.A870]" office:value-type="string" office:string-value="V17">
            <text:p>V17</text:p>
          </table:table-cell>
          <table:table-cell office:value-type="string">
            <text:p>Power</text:p>
          </table:table-cell>
          <table:table-cell office:value-type="float" office:value="0">
            <text:p>0</text:p>
          </table:table-cell>
          <table:table-cell office:value-type="float" office:value="233">
            <text:p>233</text:p>
          </table:table-cell>
          <table:table-cell table:formula="of:=[original.B870]" office:value-type="string" office:string-value="VCCBRAM">
            <text:p>VCCBRAM</text:p>
          </table:table-cell>
          <table:table-cell table:formula="of:=[.G870]" office:value-type="string" office:string-value="VCCBRAM">
            <text:p>VCCBRAM</text:p>
          </table:table-cell>
          <table:table-cell table:formula="of:=RIGHT([.B870]; LEN([.B870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871]; &quot;_&quot;; [.C871])" office:value-type="string" office:string-value="VCCBRAM_V19">
            <text:p>VCCBRAM_V19</text:p>
          </table:table-cell>
          <table:table-cell table:formula="of:=[original.A871]" office:value-type="string" office:string-value="V19">
            <text:p>V19</text:p>
          </table:table-cell>
          <table:table-cell office:value-type="string">
            <text:p>Power</text:p>
          </table:table-cell>
          <table:table-cell office:value-type="float" office:value="0">
            <text:p>0</text:p>
          </table:table-cell>
          <table:table-cell office:value-type="float" office:value="234">
            <text:p>234</text:p>
          </table:table-cell>
          <table:table-cell table:formula="of:=[original.B871]" office:value-type="string" office:string-value="VCCBRAM">
            <text:p>VCCBRAM</text:p>
          </table:table-cell>
          <table:table-cell table:formula="of:=[.G871]" office:value-type="string" office:string-value="VCCBRAM">
            <text:p>VCCBRAM</text:p>
          </table:table-cell>
          <table:table-cell table:formula="of:=RIGHT([.B871]; LEN([.B871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872]; &quot;_&quot;; [.C872])" office:value-type="string" office:string-value="VCCBRAM_W18">
            <text:p>VCCBRAM_W18</text:p>
          </table:table-cell>
          <table:table-cell table:formula="of:=[original.A872]" office:value-type="string" office:string-value="W18">
            <text:p>W18</text:p>
          </table:table-cell>
          <table:table-cell office:value-type="string">
            <text:p>Power</text:p>
          </table:table-cell>
          <table:table-cell office:value-type="float" office:value="0">
            <text:p>0</text:p>
          </table:table-cell>
          <table:table-cell office:value-type="float" office:value="235">
            <text:p>235</text:p>
          </table:table-cell>
          <table:table-cell table:formula="of:=[original.B872]" office:value-type="string" office:string-value="VCCBRAM">
            <text:p>VCCBRAM</text:p>
          </table:table-cell>
          <table:table-cell table:formula="of:=[.G872]" office:value-type="string" office:string-value="VCCBRAM">
            <text:p>VCCBRAM</text:p>
          </table:table-cell>
          <table:table-cell table:formula="of:=RIGHT([.B872]; LEN([.B872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873]; &quot;_&quot;; [.C873])" office:value-type="string" office:string-value="VCCBRAM_W20">
            <text:p>VCCBRAM_W20</text:p>
          </table:table-cell>
          <table:table-cell table:formula="of:=[original.A873]" office:value-type="string" office:string-value="W20">
            <text:p>W20</text:p>
          </table:table-cell>
          <table:table-cell office:value-type="string">
            <text:p>Power</text:p>
          </table:table-cell>
          <table:table-cell office:value-type="float" office:value="0">
            <text:p>0</text:p>
          </table:table-cell>
          <table:table-cell office:value-type="float" office:value="236">
            <text:p>236</text:p>
          </table:table-cell>
          <table:table-cell table:formula="of:=[original.B873]" office:value-type="string" office:string-value="VCCBRAM">
            <text:p>VCCBRAM</text:p>
          </table:table-cell>
          <table:table-cell table:formula="of:=[.G873]" office:value-type="string" office:string-value="VCCBRAM">
            <text:p>VCCBRAM</text:p>
          </table:table-cell>
          <table:table-cell table:formula="of:=RIGHT([.B873]; LEN([.B873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874]; &quot;_&quot;; [.C874])" office:value-type="string" office:string-value="VCCO_DDR502_A26">
            <text:p>VCCO_DDR502_A26</text:p>
          </table:table-cell>
          <table:table-cell table:formula="of:=[original.A874]" office:value-type="string" office:string-value="A26">
            <text:p>A26</text:p>
          </table:table-cell>
          <table:table-cell office:value-type="string">
            <text:p>Power</text:p>
          </table:table-cell>
          <table:table-cell office:value-type="float" office:value="0">
            <text:p>0</text:p>
          </table:table-cell>
          <table:table-cell office:value-type="float" office:value="237">
            <text:p>237</text:p>
          </table:table-cell>
          <table:table-cell table:formula="of:=[original.B874]" office:value-type="string" office:string-value="VCCO_DDR502">
            <text:p>VCCO_DDR502</text:p>
          </table:table-cell>
          <table:table-cell table:formula="of:=[.G874]" office:value-type="string" office:string-value="VCCO_DDR502">
            <text:p>VCCO_DDR502</text:p>
          </table:table-cell>
          <table:table-cell table:formula="of:=RIGHT([.B874]; LEN([.B874])-15)">
            <text:p/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875]; &quot;_&quot;; [.C875])" office:value-type="string" office:string-value="VCCO_DDR502_C30">
            <text:p>VCCO_DDR502_C30</text:p>
          </table:table-cell>
          <table:table-cell table:formula="of:=[original.A875]" office:value-type="string" office:string-value="C30">
            <text:p>C30</text:p>
          </table:table-cell>
          <table:table-cell office:value-type="string">
            <text:p>Power</text:p>
          </table:table-cell>
          <table:table-cell office:value-type="float" office:value="0">
            <text:p>0</text:p>
          </table:table-cell>
          <table:table-cell office:value-type="float" office:value="238">
            <text:p>238</text:p>
          </table:table-cell>
          <table:table-cell table:formula="of:=[original.B875]" office:value-type="string" office:string-value="VCCO_DDR502">
            <text:p>VCCO_DDR502</text:p>
          </table:table-cell>
          <table:table-cell table:formula="of:=[.G875]" office:value-type="string" office:string-value="VCCO_DDR502">
            <text:p>VCCO_DDR502</text:p>
          </table:table-cell>
          <table:table-cell table:formula="of:=RIGHT([.B875]; LEN([.B875])-15)">
            <text:p/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876]; &quot;_&quot;; [.C876])" office:value-type="string" office:string-value="VCCO_DDR502_D27">
            <text:p>VCCO_DDR502_D27</text:p>
          </table:table-cell>
          <table:table-cell table:formula="of:=[original.A876]" office:value-type="string" office:string-value="D27">
            <text:p>D27</text:p>
          </table:table-cell>
          <table:table-cell office:value-type="string">
            <text:p>Power</text:p>
          </table:table-cell>
          <table:table-cell office:value-type="float" office:value="0">
            <text:p>0</text:p>
          </table:table-cell>
          <table:table-cell office:value-type="float" office:value="239">
            <text:p>239</text:p>
          </table:table-cell>
          <table:table-cell table:formula="of:=[original.B876]" office:value-type="string" office:string-value="VCCO_DDR502">
            <text:p>VCCO_DDR502</text:p>
          </table:table-cell>
          <table:table-cell table:formula="of:=[.G876]" office:value-type="string" office:string-value="VCCO_DDR502">
            <text:p>VCCO_DDR502</text:p>
          </table:table-cell>
          <table:table-cell table:formula="of:=RIGHT([.B876]; LEN([.B876])-15)">
            <text:p/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877]; &quot;_&quot;; [.C877])" office:value-type="string" office:string-value="VCCO_DDR502_G28">
            <text:p>VCCO_DDR502_G28</text:p>
          </table:table-cell>
          <table:table-cell table:formula="of:=[original.A877]" office:value-type="string" office:string-value="G28">
            <text:p>G28</text:p>
          </table:table-cell>
          <table:table-cell office:value-type="string">
            <text:p>Power</text:p>
          </table:table-cell>
          <table:table-cell office:value-type="float" office:value="0">
            <text:p>0</text:p>
          </table:table-cell>
          <table:table-cell office:value-type="float" office:value="240">
            <text:p>240</text:p>
          </table:table-cell>
          <table:table-cell table:formula="of:=[original.B877]" office:value-type="string" office:string-value="VCCO_DDR502">
            <text:p>VCCO_DDR502</text:p>
          </table:table-cell>
          <table:table-cell table:formula="of:=[.G877]" office:value-type="string" office:string-value="VCCO_DDR502">
            <text:p>VCCO_DDR502</text:p>
          </table:table-cell>
          <table:table-cell table:formula="of:=RIGHT([.B877]; LEN([.B877])-15)">
            <text:p/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878]; &quot;_&quot;; [.C878])" office:value-type="string" office:string-value="VCCO_DDR502_H25">
            <text:p>VCCO_DDR502_H25</text:p>
          </table:table-cell>
          <table:table-cell table:formula="of:=[original.A878]" office:value-type="string" office:string-value="H25">
            <text:p>H25</text:p>
          </table:table-cell>
          <table:table-cell office:value-type="string">
            <text:p>Power</text:p>
          </table:table-cell>
          <table:table-cell office:value-type="float" office:value="0">
            <text:p>0</text:p>
          </table:table-cell>
          <table:table-cell office:value-type="float" office:value="241">
            <text:p>241</text:p>
          </table:table-cell>
          <table:table-cell table:formula="of:=[original.B878]" office:value-type="string" office:string-value="VCCO_DDR502">
            <text:p>VCCO_DDR502</text:p>
          </table:table-cell>
          <table:table-cell table:formula="of:=[.G878]" office:value-type="string" office:string-value="VCCO_DDR502">
            <text:p>VCCO_DDR502</text:p>
          </table:table-cell>
          <table:table-cell table:formula="of:=RIGHT([.B878]; LEN([.B878])-15)">
            <text:p/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879]; &quot;_&quot;; [.C879])" office:value-type="string" office:string-value="VCCO_DDR502_K29">
            <text:p>VCCO_DDR502_K29</text:p>
          </table:table-cell>
          <table:table-cell table:formula="of:=[original.A879]" office:value-type="string" office:string-value="K29">
            <text:p>K29</text:p>
          </table:table-cell>
          <table:table-cell office:value-type="string">
            <text:p>Power</text:p>
          </table:table-cell>
          <table:table-cell office:value-type="float" office:value="0">
            <text:p>0</text:p>
          </table:table-cell>
          <table:table-cell office:value-type="float" office:value="242">
            <text:p>242</text:p>
          </table:table-cell>
          <table:table-cell table:formula="of:=[original.B879]" office:value-type="string" office:string-value="VCCO_DDR502">
            <text:p>VCCO_DDR502</text:p>
          </table:table-cell>
          <table:table-cell table:formula="of:=[.G879]" office:value-type="string" office:string-value="VCCO_DDR502">
            <text:p>VCCO_DDR502</text:p>
          </table:table-cell>
          <table:table-cell table:formula="of:=RIGHT([.B879]; LEN([.B879])-15)">
            <text:p/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880]; &quot;_&quot;; [.C880])" office:value-type="string" office:string-value="VCCO_DDR502_L26">
            <text:p>VCCO_DDR502_L26</text:p>
          </table:table-cell>
          <table:table-cell table:formula="of:=[original.A880]" office:value-type="string" office:string-value="L26">
            <text:p>L26</text:p>
          </table:table-cell>
          <table:table-cell office:value-type="string">
            <text:p>Power</text:p>
          </table:table-cell>
          <table:table-cell office:value-type="float" office:value="0">
            <text:p>0</text:p>
          </table:table-cell>
          <table:table-cell office:value-type="float" office:value="243">
            <text:p>243</text:p>
          </table:table-cell>
          <table:table-cell table:formula="of:=[original.B880]" office:value-type="string" office:string-value="VCCO_DDR502">
            <text:p>VCCO_DDR502</text:p>
          </table:table-cell>
          <table:table-cell table:formula="of:=[.G880]" office:value-type="string" office:string-value="VCCO_DDR502">
            <text:p>VCCO_DDR502</text:p>
          </table:table-cell>
          <table:table-cell table:formula="of:=RIGHT([.B880]; LEN([.B880])-15)">
            <text:p/>
          </table:table-cell>
          <table:table-cell table:number-columns-repeated="1015"/>
        </table:table-row>
        <table:table-row table:style-name="ro1">
          <table:table-cell office:value-type="string">
            <text:p>Gate-A</text:p>
          </table:table-cell>
          <table:table-cell table:formula="of:=CONCATENATE([.H881]; &quot;_&quot;; [.C881])" office:value-type="string" office:string-value="VCCO_DDR502_M23">
            <text:p>VCCO_DDR502_M23</text:p>
          </table:table-cell>
          <table:table-cell table:formula="of:=[original.A881]" office:value-type="string" office:string-value="M23">
            <text:p>M23</text:p>
          </table:table-cell>
          <table:table-cell office:value-type="string">
            <text:p>Power</text:p>
          </table:table-cell>
          <table:table-cell office:value-type="float" office:value="0">
            <text:p>0</text:p>
          </table:table-cell>
          <table:table-cell office:value-type="float" office:value="244">
            <text:p>244</text:p>
          </table:table-cell>
          <table:table-cell table:formula="of:=[original.B881]" office:value-type="string" office:string-value="VCCO_DDR502">
            <text:p>VCCO_DDR502</text:p>
          </table:table-cell>
          <table:table-cell table:formula="of:=[.G881]" office:value-type="string" office:string-value="VCCO_DDR502">
            <text:p>VCCO_DDR502</text:p>
          </table:table-cell>
          <table:table-cell table:formula="of:=RIGHT([.B881]; LEN([.B881])-15)">
            <text:p/>
          </table:table-cell>
          <table:table-cell table:number-columns-repeated="1015"/>
        </table:table-row>
        <table:table-row table:style-name="ro1">
          <table:table-cell office:value-type="string">
            <text:p>Gate-C</text:p>
          </table:table-cell>
          <table:table-cell table:formula="of:=CONCATENATE([.H882]; &quot;_&quot;; [.C882])" office:value-type="string" office:string-value="VCCPAUX_N20">
            <text:p>VCCPAUX_N20</text:p>
          </table:table-cell>
          <table:table-cell table:formula="of:=[original.A882]" office:value-type="string" office:string-value="N20">
            <text:p>N20</text:p>
          </table:table-cell>
          <table:table-cell office:value-type="string">
            <text:p>Pow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original.B882]" office:value-type="string" office:string-value="VCCPAUX">
            <text:p>VCCPAUX</text:p>
          </table:table-cell>
          <table:table-cell table:formula="of:=[.G882]" office:value-type="string" office:string-value="VCCPAUX">
            <text:p>VCCPAUX</text:p>
          </table:table-cell>
          <table:table-cell table:formula="of:=RIGHT([.B882]; LEN([.B882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C</text:p>
          </table:table-cell>
          <table:table-cell table:formula="of:=CONCATENATE([.H883]; &quot;_&quot;; [.C883])" office:value-type="string" office:string-value="VCCPAUX_P19">
            <text:p>VCCPAUX_P19</text:p>
          </table:table-cell>
          <table:table-cell table:formula="of:=[original.A883]" office:value-type="string" office:string-value="P19">
            <text:p>P19</text:p>
          </table:table-cell>
          <table:table-cell office:value-type="string">
            <text:p>Power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f:=[original.B883]" office:value-type="string" office:string-value="VCCPAUX">
            <text:p>VCCPAUX</text:p>
          </table:table-cell>
          <table:table-cell table:formula="of:=[.G883]" office:value-type="string" office:string-value="VCCPAUX">
            <text:p>VCCPAUX</text:p>
          </table:table-cell>
          <table:table-cell table:formula="of:=RIGHT([.B883]; LEN([.B883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C</text:p>
          </table:table-cell>
          <table:table-cell table:formula="of:=CONCATENATE([.H884]; &quot;_&quot;; [.C884])" office:value-type="string" office:string-value="VCCPAUX_R20">
            <text:p>VCCPAUX_R20</text:p>
          </table:table-cell>
          <table:table-cell table:formula="of:=[original.A884]" office:value-type="string" office:string-value="R20">
            <text:p>R20</text:p>
          </table:table-cell>
          <table:table-cell office:value-type="string">
            <text:p>Power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formula="of:=[original.B884]" office:value-type="string" office:string-value="VCCPAUX">
            <text:p>VCCPAUX</text:p>
          </table:table-cell>
          <table:table-cell table:formula="of:=[.G884]" office:value-type="string" office:string-value="VCCPAUX">
            <text:p>VCCPAUX</text:p>
          </table:table-cell>
          <table:table-cell table:formula="of:=RIGHT([.B884]; LEN([.B884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C</text:p>
          </table:table-cell>
          <table:table-cell table:formula="of:=CONCATENATE([.H885]; &quot;_&quot;; [.C885])" office:value-type="string" office:string-value="VCCPAUX_U20">
            <text:p>VCCPAUX_U20</text:p>
          </table:table-cell>
          <table:table-cell table:formula="of:=[original.A885]" office:value-type="string" office:string-value="U20">
            <text:p>U20</text:p>
          </table:table-cell>
          <table:table-cell office:value-type="string">
            <text:p>Power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formula="of:=[original.B885]" office:value-type="string" office:string-value="VCCPAUX">
            <text:p>VCCPAUX</text:p>
          </table:table-cell>
          <table:table-cell table:formula="of:=[.G885]" office:value-type="string" office:string-value="VCCPAUX">
            <text:p>VCCPAUX</text:p>
          </table:table-cell>
          <table:table-cell table:formula="of:=RIGHT([.B885]; LEN([.B885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C</text:p>
          </table:table-cell>
          <table:table-cell table:formula="of:=CONCATENATE([.H886]; &quot;_&quot;; [.C886])" office:value-type="string" office:string-value="VCCPINT_N16">
            <text:p>VCCPINT_N16</text:p>
          </table:table-cell>
          <table:table-cell table:formula="of:=[original.A886]" office:value-type="string" office:string-value="N16">
            <text:p>N16</text:p>
          </table:table-cell>
          <table:table-cell office:value-type="string">
            <text:p>Power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formula="of:=[original.B886]" office:value-type="string" office:string-value="VCCPINT">
            <text:p>VCCPINT</text:p>
          </table:table-cell>
          <table:table-cell table:formula="of:=[.G886]" office:value-type="string" office:string-value="VCCPINT">
            <text:p>VCCPINT</text:p>
          </table:table-cell>
          <table:table-cell table:formula="of:=RIGHT([.B886]; LEN([.B886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C</text:p>
          </table:table-cell>
          <table:table-cell table:formula="of:=CONCATENATE([.H887]; &quot;_&quot;; [.C887])" office:value-type="string" office:string-value="VCCPINT_P17">
            <text:p>VCCPINT_P17</text:p>
          </table:table-cell>
          <table:table-cell table:formula="of:=[original.A887]" office:value-type="string" office:string-value="P17">
            <text:p>P17</text:p>
          </table:table-cell>
          <table:table-cell office:value-type="string">
            <text:p>Power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formula="of:=[original.B887]" office:value-type="string" office:string-value="VCCPINT">
            <text:p>VCCPINT</text:p>
          </table:table-cell>
          <table:table-cell table:formula="of:=[.G887]" office:value-type="string" office:string-value="VCCPINT">
            <text:p>VCCPINT</text:p>
          </table:table-cell>
          <table:table-cell table:formula="of:=RIGHT([.B887]; LEN([.B887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C</text:p>
          </table:table-cell>
          <table:table-cell table:formula="of:=CONCATENATE([.H888]; &quot;_&quot;; [.C888])" office:value-type="string" office:string-value="VCCPINT_R18">
            <text:p>VCCPINT_R18</text:p>
          </table:table-cell>
          <table:table-cell table:formula="of:=[original.A888]" office:value-type="string" office:string-value="R18">
            <text:p>R18</text:p>
          </table:table-cell>
          <table:table-cell office:value-type="string">
            <text:p>Power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formula="of:=[original.B888]" office:value-type="string" office:string-value="VCCPINT">
            <text:p>VCCPINT</text:p>
          </table:table-cell>
          <table:table-cell table:formula="of:=[.G888]" office:value-type="string" office:string-value="VCCPINT">
            <text:p>VCCPINT</text:p>
          </table:table-cell>
          <table:table-cell table:formula="of:=RIGHT([.B888]; LEN([.B888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C</text:p>
          </table:table-cell>
          <table:table-cell table:formula="of:=CONCATENATE([.H889]; &quot;_&quot;; [.C889])" office:value-type="string" office:string-value="VCCPINT_T17">
            <text:p>VCCPINT_T17</text:p>
          </table:table-cell>
          <table:table-cell table:formula="of:=[original.A889]" office:value-type="string" office:string-value="T17">
            <text:p>T17</text:p>
          </table:table-cell>
          <table:table-cell office:value-type="string">
            <text:p>Power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formula="of:=[original.B889]" office:value-type="string" office:string-value="VCCPINT">
            <text:p>VCCPINT</text:p>
          </table:table-cell>
          <table:table-cell table:formula="of:=[.G889]" office:value-type="string" office:string-value="VCCPINT">
            <text:p>VCCPINT</text:p>
          </table:table-cell>
          <table:table-cell table:formula="of:=RIGHT([.B889]; LEN([.B889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C</text:p>
          </table:table-cell>
          <table:table-cell table:formula="of:=CONCATENATE([.H890]; &quot;_&quot;; [.C890])" office:value-type="string" office:string-value="VCCPINT_T19">
            <text:p>VCCPINT_T19</text:p>
          </table:table-cell>
          <table:table-cell table:formula="of:=[original.A890]" office:value-type="string" office:string-value="T19">
            <text:p>T19</text:p>
          </table:table-cell>
          <table:table-cell office:value-type="string">
            <text:p>Power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formula="of:=[original.B890]" office:value-type="string" office:string-value="VCCPINT">
            <text:p>VCCPINT</text:p>
          </table:table-cell>
          <table:table-cell table:formula="of:=[.G890]" office:value-type="string" office:string-value="VCCPINT">
            <text:p>VCCPINT</text:p>
          </table:table-cell>
          <table:table-cell table:formula="of:=RIGHT([.B890]; LEN([.B890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C</text:p>
          </table:table-cell>
          <table:table-cell table:formula="of:=CONCATENATE([.H891]; &quot;_&quot;; [.C891])" office:value-type="string" office:string-value="VCCPINT_U18">
            <text:p>VCCPINT_U18</text:p>
          </table:table-cell>
          <table:table-cell table:formula="of:=[original.A891]" office:value-type="string" office:string-value="U18">
            <text:p>U18</text:p>
          </table:table-cell>
          <table:table-cell office:value-type="string">
            <text:p>Power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formula="of:=[original.B891]" office:value-type="string" office:string-value="VCCPINT">
            <text:p>VCCPINT</text:p>
          </table:table-cell>
          <table:table-cell table:formula="of:=[.G891]" office:value-type="string" office:string-value="VCCPINT">
            <text:p>VCCPINT</text:p>
          </table:table-cell>
          <table:table-cell table:formula="of:=RIGHT([.B891]; LEN([.B891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C</text:p>
          </table:table-cell>
          <table:table-cell table:formula="of:=CONCATENATE([.H892]; &quot;_&quot;; [.C892])" office:value-type="string" office:string-value="VCCPLL_N18">
            <text:p>VCCPLL_N18</text:p>
          </table:table-cell>
          <table:table-cell table:formula="of:=[original.A892]" office:value-type="string" office:string-value="N18">
            <text:p>N18</text:p>
          </table:table-cell>
          <table:table-cell office:value-type="string">
            <text:p>Power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table:formula="of:=[original.B892]" office:value-type="string" office:string-value="VCCPLL">
            <text:p>VCCPLL</text:p>
          </table:table-cell>
          <table:table-cell table:formula="of:=[.G892]" office:value-type="string" office:string-value="VCCPLL">
            <text:p>VCCPLL</text:p>
          </table:table-cell>
          <table:table-cell table:formula="of:=RIGHT([.B892]; LEN([.B892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C</text:p>
          </table:table-cell>
          <table:table-cell table:formula="of:=CONCATENATE([.H893]; &quot;_&quot;; [.C893])" office:value-type="string" office:string-value="VCCO_M0_500_B23">
            <text:p>VCCO_M0_500_B23</text:p>
          </table:table-cell>
          <table:table-cell table:formula="of:=[original.A893]" office:value-type="string" office:string-value="B23">
            <text:p>B23</text:p>
          </table:table-cell>
          <table:table-cell office:value-type="string">
            <text:p>Power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formula="of:=[original.B893]" office:value-type="string" office:string-value="VCCO_M0_500">
            <text:p>VCCO_M0_500</text:p>
          </table:table-cell>
          <table:table-cell table:formula="of:=[.G893]" office:value-type="string" office:string-value="VCCO_M0_500">
            <text:p>VCCO_M0_500</text:p>
          </table:table-cell>
          <table:table-cell table:formula="of:=RIGHT([.B893]; LEN([.B893])-15)">
            <text:p/>
          </table:table-cell>
          <table:table-cell table:number-columns-repeated="1015"/>
        </table:table-row>
        <table:table-row table:style-name="ro1">
          <table:table-cell office:value-type="string">
            <text:p>Gate-C</text:p>
          </table:table-cell>
          <table:table-cell table:formula="of:=CONCATENATE([.H894]; &quot;_&quot;; [.C894])" office:value-type="string" office:string-value="VCCO_M0_500_E24">
            <text:p>VCCO_M0_500_E24</text:p>
          </table:table-cell>
          <table:table-cell table:formula="of:=[original.A894]" office:value-type="string" office:string-value="E24">
            <text:p>E24</text:p>
          </table:table-cell>
          <table:table-cell office:value-type="string">
            <text:p>Power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table:formula="of:=[original.B894]" office:value-type="string" office:string-value="VCCO_M0_500">
            <text:p>VCCO_M0_500</text:p>
          </table:table-cell>
          <table:table-cell table:formula="of:=[.G894]" office:value-type="string" office:string-value="VCCO_M0_500">
            <text:p>VCCO_M0_500</text:p>
          </table:table-cell>
          <table:table-cell table:formula="of:=RIGHT([.B894]; LEN([.B894])-15)">
            <text:p/>
          </table:table-cell>
          <table:table-cell table:number-columns-repeated="1015"/>
        </table:table-row>
        <table:table-row table:style-name="ro1">
          <table:table-cell office:value-type="string">
            <text:p>Gate-C</text:p>
          </table:table-cell>
          <table:table-cell table:formula="of:=CONCATENATE([.H895]; &quot;_&quot;; [.C895])" office:value-type="string" office:string-value="VCCO_M0_500_F21">
            <text:p>VCCO_M0_500_F21</text:p>
          </table:table-cell>
          <table:table-cell table:formula="of:=[original.A895]" office:value-type="string" office:string-value="F21">
            <text:p>F21</text:p>
          </table:table-cell>
          <table:table-cell office:value-type="string">
            <text:p>Power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table:formula="of:=[original.B895]" office:value-type="string" office:string-value="VCCO_M0_500">
            <text:p>VCCO_M0_500</text:p>
          </table:table-cell>
          <table:table-cell table:formula="of:=[.G895]" office:value-type="string" office:string-value="VCCO_M0_500">
            <text:p>VCCO_M0_500</text:p>
          </table:table-cell>
          <table:table-cell table:formula="of:=RIGHT([.B895]; LEN([.B895])-15)">
            <text:p/>
          </table:table-cell>
          <table:table-cell table:number-columns-repeated="1015"/>
        </table:table-row>
        <table:table-row table:style-name="ro1">
          <table:table-cell office:value-type="string">
            <text:p>Gate-C</text:p>
          </table:table-cell>
          <table:table-cell table:formula="of:=CONCATENATE([.H896]; &quot;_&quot;; [.C896])" office:value-type="string" office:string-value="VCCO_M1_501_C20">
            <text:p>VCCO_M1_501_C20</text:p>
          </table:table-cell>
          <table:table-cell table:formula="of:=[original.A896]" office:value-type="string" office:string-value="C20">
            <text:p>C20</text:p>
          </table:table-cell>
          <table:table-cell office:value-type="string">
            <text:p>Power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table:formula="of:=[original.B896]" office:value-type="string" office:string-value="VCCO_M1_501">
            <text:p>VCCO_M1_501</text:p>
          </table:table-cell>
          <table:table-cell table:formula="of:=[.G896]" office:value-type="string" office:string-value="VCCO_M1_501">
            <text:p>VCCO_M1_501</text:p>
          </table:table-cell>
          <table:table-cell table:formula="of:=RIGHT([.B896]; LEN([.B896])-15)">
            <text:p/>
          </table:table-cell>
          <table:table-cell table:number-columns-repeated="1015"/>
        </table:table-row>
        <table:table-row table:style-name="ro1">
          <table:table-cell office:value-type="string">
            <text:p>Gate-C</text:p>
          </table:table-cell>
          <table:table-cell table:formula="of:=CONCATENATE([.H897]; &quot;_&quot;; [.C897])" office:value-type="string" office:string-value="VCCO_M1_501_G18">
            <text:p>VCCO_M1_501_G18</text:p>
          </table:table-cell>
          <table:table-cell table:formula="of:=[original.A897]" office:value-type="string" office:string-value="G18">
            <text:p>G18</text:p>
          </table:table-cell>
          <table:table-cell office:value-type="string">
            <text:p>Power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table:formula="of:=[original.B897]" office:value-type="string" office:string-value="VCCO_M1_501">
            <text:p>VCCO_M1_501</text:p>
          </table:table-cell>
          <table:table-cell table:formula="of:=[.G897]" office:value-type="string" office:string-value="VCCO_M1_501">
            <text:p>VCCO_M1_501</text:p>
          </table:table-cell>
          <table:table-cell table:formula="of:=RIGHT([.B897]; LEN([.B897])-15)">
            <text:p/>
          </table:table-cell>
          <table:table-cell table:number-columns-repeated="1015"/>
        </table:table-row>
        <table:table-row table:style-name="ro1">
          <table:table-cell office:value-type="string">
            <text:p>Gate-C</text:p>
          </table:table-cell>
          <table:table-cell table:formula="of:=CONCATENATE([.H898]; &quot;_&quot;; [.C898])" office:value-type="string" office:string-value="VCCO_M1_501_J22">
            <text:p>VCCO_M1_501_J22</text:p>
          </table:table-cell>
          <table:table-cell table:formula="of:=[original.A898]" office:value-type="string" office:string-value="J22">
            <text:p>J22</text:p>
          </table:table-cell>
          <table:table-cell office:value-type="string">
            <text:p>Power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table:formula="of:=[original.B898]" office:value-type="string" office:string-value="VCCO_M1_501">
            <text:p>VCCO_M1_501</text:p>
          </table:table-cell>
          <table:table-cell table:formula="of:=[.G898]" office:value-type="string" office:string-value="VCCO_M1_501">
            <text:p>VCCO_M1_501</text:p>
          </table:table-cell>
          <table:table-cell table:formula="of:=RIGHT([.B898]; LEN([.B898])-15)">
            <text:p/>
          </table:table-cell>
          <table:table-cell table:number-columns-repeated="1015"/>
        </table:table-row>
        <table:table-row table:style-name="ro1">
          <table:table-cell office:value-type="string">
            <text:p>Gate-C</text:p>
          </table:table-cell>
          <table:table-cell table:formula="of:=CONCATENATE([.H899]; &quot;_&quot;; [.C899])" office:value-type="string" office:string-value="VCCO_M1_501_K19">
            <text:p>VCCO_M1_501_K19</text:p>
          </table:table-cell>
          <table:table-cell table:formula="of:=[original.A899]" office:value-type="string" office:string-value="K19">
            <text:p>K19</text:p>
          </table:table-cell>
          <table:table-cell office:value-type="string">
            <text:p>Power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table:formula="of:=[original.B899]" office:value-type="string" office:string-value="VCCO_M1_501">
            <text:p>VCCO_M1_501</text:p>
          </table:table-cell>
          <table:table-cell table:formula="of:=[.G899]" office:value-type="string" office:string-value="VCCO_M1_501">
            <text:p>VCCO_M1_501</text:p>
          </table:table-cell>
          <table:table-cell table:formula="of:=RIGHT([.B899]; LEN([.B899])-15)">
            <text:p/>
          </table:table-cell>
          <table:table-cell table:number-columns-repeated="1015"/>
        </table:table-row>
        <table:table-row table:style-name="ro1">
          <table:table-cell office:value-type="string">
            <text:p>Gate-C</text:p>
          </table:table-cell>
          <table:table-cell table:formula="of:=[.H900]" office:value-type="string" office:string-value="DDR_VREF0_502">
            <text:p>DDR_VREF0_502</text:p>
          </table:table-cell>
          <table:table-cell table:formula="of:=[original.A900]" office:value-type="string" office:string-value="L22">
            <text:p>L22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table:formula="of:=[original.B900]" office:value-type="string" office:string-value="PS_DDR_VREF0_502">
            <text:p>PS_DDR_VREF0_502</text:p>
          </table:table-cell>
          <table:table-cell table:formula="of:=RIGHT([.G900]; LEN([.G900])-3)" office:value-type="string" office:string-value="DDR_VREF0_502">
            <text:p>DDR_VREF0_502</text:p>
          </table:table-cell>
          <table:table-cell table:formula="of:=RIGHT([.B900]; LEN([.B900])-15)" office:value-type="float" office:value="0">
            <text:p>Err:502</text:p>
          </table:table-cell>
          <table:table-cell table:number-columns-repeated="1015"/>
        </table:table-row>
        <table:table-row table:style-name="ro1">
          <table:table-cell office:value-type="string">
            <text:p>Gate-C</text:p>
          </table:table-cell>
          <table:table-cell table:formula="of:=[.H901]" office:value-type="string" office:string-value="DDR_VREF1_502">
            <text:p>DDR_VREF1_502</text:p>
          </table:table-cell>
          <table:table-cell table:formula="of:=[original.A901]" office:value-type="string" office:string-value="L24">
            <text:p>L24</text:p>
          </table:table-cell>
          <table:table-cell office:value-type="string">
            <text:p>Undefined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table:formula="of:=[original.B901]" office:value-type="string" office:string-value="PS_DDR_VREF1_502">
            <text:p>PS_DDR_VREF1_502</text:p>
          </table:table-cell>
          <table:table-cell table:formula="of:=RIGHT([.G901]; LEN([.G901])-3)" office:value-type="string" office:string-value="DDR_VREF1_502">
            <text:p>DDR_VREF1_502</text:p>
          </table:table-cell>
          <table:table-cell table:formula="of:=RIGHT([.B901]; LEN([.B901])-15)" office:value-type="float" office:value="0">
            <text:p>Err:502</text:p>
          </table:table-cell>
          <table:table-cell table:number-columns-repeated="1015"/>
        </table:table-row>
      </table:table>
      <table:table table:name="original" table:style-name="ta1" table:print="false">
        <table:table-column table:style-name="co3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5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8" table:number-columns-repeated="5" table:default-cell-style-name="Default"/>
        <table:table-row table:style-name="ro1">
          <table:table-cell office:value-type="string">
            <text:p>Pin</text:p>
          </table:table-cell>
          <table:table-cell office:value-type="string">
            <text:p>Pin Name</text:p>
          </table:table-cell>
          <table:table-cell office:value-type="string">
            <text:p>Memory Byte Group</text:p>
          </table:table-cell>
          <table:table-cell office:value-type="string">
            <text:p>Bank</text:p>
          </table:table-cell>
          <table:table-cell office:value-type="string">
            <text:p>VCCAUX Group</text:p>
          </table:table-cell>
          <table:table-cell office:value-type="string">
            <text:p>Super Logic Region</text:p>
          </table:table-cell>
          <table:table-cell office:value-type="string">
            <text:p>I/O Type</text:p>
          </table:table-cell>
          <table:table-cell office:value-type="string">
            <text:p>No-Connect</text:p>
          </table:table-cell>
          <table:table-cell office:value-type="string">
            <text:p>ps MIO or XADC intended use:</text:p>
          </table:table-cell>
          <table:table-cell table:number-columns-repeated="7"/>
        </table:table-row>
        <table:table-row table:style-name="ro1">
          <table:table-cell office:value-type="string">
            <text:p>U14</text:p>
          </table:table-cell>
          <table:table-cell office:value-type="string">
            <text:p>DXN_0</text:p>
          </table:table-cell>
          <table:table-cell office:value-type="string">
            <text:p>NA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NA</text:p>
          </table:table-cell>
          <table:table-cell office:value-type="string">
            <text:p>CONFIG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P15</text:p>
          </table:table-cell>
          <table:table-cell office:value-type="string">
            <text:p>VCCADC_0</text:p>
          </table:table-cell>
          <table:table-cell office:value-type="string">
            <text:p>NA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NA</text:p>
          </table:table-cell>
          <table:table-cell office:value-type="string">
            <text:p>CONFIG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P14</text:p>
          </table:table-cell>
          <table:table-cell office:value-type="string">
            <text:p>GNDADC_0</text:p>
          </table:table-cell>
          <table:table-cell office:value-type="string">
            <text:p>NA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NA</text:p>
          </table:table-cell>
          <table:table-cell office:value-type="string">
            <text:p>CONFIG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U15</text:p>
          </table:table-cell>
          <table:table-cell office:value-type="string">
            <text:p>DXP_0</text:p>
          </table:table-cell>
          <table:table-cell office:value-type="string">
            <text:p>NA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NA</text:p>
          </table:table-cell>
          <table:table-cell office:value-type="string">
            <text:p>CONFIG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R14</text:p>
          </table:table-cell>
          <table:table-cell office:value-type="string">
            <text:p>VREFN_0</text:p>
          </table:table-cell>
          <table:table-cell office:value-type="string">
            <text:p>NA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NA</text:p>
          </table:table-cell>
          <table:table-cell office:value-type="string">
            <text:p>CONFIG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T15</text:p>
          </table:table-cell>
          <table:table-cell office:value-type="string">
            <text:p>VREFP_0</text:p>
          </table:table-cell>
          <table:table-cell office:value-type="string">
            <text:p>NA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NA</text:p>
          </table:table-cell>
          <table:table-cell office:value-type="string">
            <text:p>CONFIG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R15</text:p>
          </table:table-cell>
          <table:table-cell office:value-type="string">
            <text:p>VP_0</text:p>
          </table:table-cell>
          <table:table-cell office:value-type="string">
            <text:p>NA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NA</text:p>
          </table:table-cell>
          <table:table-cell office:value-type="string">
            <text:p>CONFIG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T14</text:p>
          </table:table-cell>
          <table:table-cell office:value-type="string">
            <text:p>VN_0</text:p>
          </table:table-cell>
          <table:table-cell office:value-type="string">
            <text:p>NA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NA</text:p>
          </table:table-cell>
          <table:table-cell office:value-type="string">
            <text:p>CONFIG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P9</text:p>
          </table:table-cell>
          <table:table-cell office:value-type="string">
            <text:p>VCCBATT_0</text:p>
          </table:table-cell>
          <table:table-cell office:value-type="string">
            <text:p>NA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NA</text:p>
          </table:table-cell>
          <table:table-cell office:value-type="string">
            <text:p>CONFIG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A12</text:p>
          </table:table-cell>
          <table:table-cell office:value-type="string">
            <text:p>RSVDGND</text:p>
          </table:table-cell>
          <table:table-cell office:value-type="string">
            <text:p>NA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NA</text:p>
          </table:table-cell>
          <table:table-cell office:value-type="string">
            <text:p>CONFIG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Y12</text:p>
          </table:table-cell>
          <table:table-cell office:value-type="string">
            <text:p>TCK_0</text:p>
          </table:table-cell>
          <table:table-cell office:value-type="string">
            <text:p>NA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NA</text:p>
          </table:table-cell>
          <table:table-cell office:value-type="string">
            <text:p>CONFIG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V10</text:p>
          </table:table-cell>
          <table:table-cell office:value-type="string">
            <text:p>TMS_0</text:p>
          </table:table-cell>
          <table:table-cell office:value-type="string">
            <text:p>NA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NA</text:p>
          </table:table-cell>
          <table:table-cell office:value-type="string">
            <text:p>CONFIG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Y10</text:p>
          </table:table-cell>
          <table:table-cell office:value-type="string">
            <text:p>TDO_0</text:p>
          </table:table-cell>
          <table:table-cell office:value-type="string">
            <text:p>NA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NA</text:p>
          </table:table-cell>
          <table:table-cell office:value-type="string">
            <text:p>CONFIG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P10</text:p>
          </table:table-cell>
          <table:table-cell office:value-type="string">
            <text:p>TDI_0</text:p>
          </table:table-cell>
          <table:table-cell office:value-type="string">
            <text:p>NA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NA</text:p>
          </table:table-cell>
          <table:table-cell office:value-type="string">
            <text:p>CONFIG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W9</text:p>
          </table:table-cell>
          <table:table-cell office:value-type="string">
            <text:p>INIT_B_0</text:p>
          </table:table-cell>
          <table:table-cell office:value-type="string">
            <text:p>NA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NA</text:p>
          </table:table-cell>
          <table:table-cell office:value-type="string">
            <text:p>CONFIG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Y9</text:p>
          </table:table-cell>
          <table:table-cell office:value-type="string">
            <text:p>PROGRAM_B_0</text:p>
          </table:table-cell>
          <table:table-cell office:value-type="string">
            <text:p>NA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NA</text:p>
          </table:table-cell>
          <table:table-cell office:value-type="string">
            <text:p>CONFIG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V9</text:p>
          </table:table-cell>
          <table:table-cell office:value-type="string">
            <text:p>CFGBVS_0</text:p>
          </table:table-cell>
          <table:table-cell office:value-type="string">
            <text:p>NA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NA</text:p>
          </table:table-cell>
          <table:table-cell office:value-type="string">
            <text:p>CONFIG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A9</text:p>
          </table:table-cell>
          <table:table-cell office:value-type="string">
            <text:p>DONE_0</text:p>
          </table:table-cell>
          <table:table-cell office:value-type="string">
            <text:p>NA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NA</text:p>
          </table:table-cell>
          <table:table-cell office:value-type="string">
            <text:p>CONFIG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U9</text:p>
          </table:table-cell>
          <table:table-cell office:value-type="string">
            <text:p>RSVDVCC1</text:p>
          </table:table-cell>
          <table:table-cell office:value-type="string">
            <text:p>NA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NA</text:p>
          </table:table-cell>
          <table:table-cell office:value-type="string">
            <text:p>CONFIG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R9</text:p>
          </table:table-cell>
          <table:table-cell office:value-type="string">
            <text:p>RSVDVCC3</text:p>
          </table:table-cell>
          <table:table-cell office:value-type="string">
            <text:p>NA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NA</text:p>
          </table:table-cell>
          <table:table-cell office:value-type="string">
            <text:p>CONFIG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T9</text:p>
          </table:table-cell>
          <table:table-cell office:value-type="string">
            <text:p>RSVDVCC2</text:p>
          </table:table-cell>
          <table:table-cell office:value-type="string">
            <text:p>NA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NA</text:p>
          </table:table-cell>
          <table:table-cell office:value-type="string">
            <text:p>CONFIG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Y20</text:p>
          </table:table-cell>
          <table:table-cell office:value-type="string">
            <text:p>IO_L6P_T0_9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A20</text:p>
          </table:table-cell>
          <table:table-cell office:value-type="string">
            <text:p>IO_L6N_T0_VREF_9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C18</text:p>
          </table:table-cell>
          <table:table-cell office:value-type="string">
            <text:p>IO_L11P_T1_SRCC_9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C19</text:p>
          </table:table-cell>
          <table:table-cell office:value-type="string">
            <text:p>IO_L11N_T1_SRCC_9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D18</text:p>
          </table:table-cell>
          <table:table-cell office:value-type="string">
            <text:p>IO_L12P_T1_MRCC_9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D19</text:p>
          </table:table-cell>
          <table:table-cell office:value-type="string">
            <text:p>IO_L12N_T1_MRCC_9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A18</text:p>
          </table:table-cell>
          <table:table-cell office:value-type="string">
            <text:p>IO_L13P_T2_MRCC_9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A19</text:p>
          </table:table-cell>
          <table:table-cell office:value-type="string">
            <text:p>IO_L13N_T2_MRCC_9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B19</text:p>
          </table:table-cell>
          <table:table-cell office:value-type="string">
            <text:p>IO_L14P_T2_SRCC_9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B20</text:p>
          </table:table-cell>
          <table:table-cell office:value-type="string">
            <text:p>IO_L14N_T2_SRCC_9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D20</text:p>
          </table:table-cell>
          <table:table-cell office:value-type="string">
            <text:p>IO_L19P_T3_9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E20</text:p>
          </table:table-cell>
          <table:table-cell office:value-type="string">
            <text:p>IO_L19N_T3_VREF_9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A13</text:p>
          </table:table-cell>
          <table:table-cell office:value-type="string">
            <text:p>IO_0_10</text:p>
          </table:table-cell>
          <table:table-cell office:value-type="string">
            <text:p>NA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K13</text:p>
          </table:table-cell>
          <table:table-cell office:value-type="string">
            <text:p>IO_L1P_T0_1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K12</text:p>
          </table:table-cell>
          <table:table-cell office:value-type="string">
            <text:p>IO_L1N_T0_1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H18</text:p>
          </table:table-cell>
          <table:table-cell office:value-type="string">
            <text:p>IO_L2P_T0_1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J18</text:p>
          </table:table-cell>
          <table:table-cell office:value-type="string">
            <text:p>IO_L2N_T0_1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J14</text:p>
          </table:table-cell>
          <table:table-cell office:value-type="string">
            <text:p>IO_L3P_T0_DQS_1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J13</text:p>
          </table:table-cell>
          <table:table-cell office:value-type="string">
            <text:p>IO_L3N_T0_DQS_1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J16</text:p>
          </table:table-cell>
          <table:table-cell office:value-type="string">
            <text:p>IO_L4P_T0_1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K16</text:p>
          </table:table-cell>
          <table:table-cell office:value-type="string">
            <text:p>IO_L4N_T0_1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J15</text:p>
          </table:table-cell>
          <table:table-cell office:value-type="string">
            <text:p>IO_L5P_T0_1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K15</text:p>
          </table:table-cell>
          <table:table-cell office:value-type="string">
            <text:p>IO_L5N_T0_1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H17</text:p>
          </table:table-cell>
          <table:table-cell office:value-type="string">
            <text:p>IO_L6P_T0_1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H16</text:p>
          </table:table-cell>
          <table:table-cell office:value-type="string">
            <text:p>IO_L6N_T0_VREF_1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E12</text:p>
          </table:table-cell>
          <table:table-cell office:value-type="string">
            <text:p>IO_L7P_T1_1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F12</text:p>
          </table:table-cell>
          <table:table-cell office:value-type="string">
            <text:p>IO_L7N_T1_1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H14</text:p>
          </table:table-cell>
          <table:table-cell office:value-type="string">
            <text:p>IO_L8P_T1_1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H13</text:p>
          </table:table-cell>
          <table:table-cell office:value-type="string">
            <text:p>IO_L8N_T1_1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D14</text:p>
          </table:table-cell>
          <table:table-cell office:value-type="string">
            <text:p>IO_L9P_T1_DQS_1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D13</text:p>
          </table:table-cell>
          <table:table-cell office:value-type="string">
            <text:p>IO_L9N_T1_DQS_1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G12</text:p>
          </table:table-cell>
          <table:table-cell office:value-type="string">
            <text:p>IO_L10P_T1_1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H12</text:p>
          </table:table-cell>
          <table:table-cell office:value-type="string">
            <text:p>IO_L10N_T1_1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E13</text:p>
          </table:table-cell>
          <table:table-cell office:value-type="string">
            <text:p>IO_L11P_T1_SRCC_1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F13</text:p>
          </table:table-cell>
          <table:table-cell office:value-type="string">
            <text:p>IO_L11N_T1_SRCC_1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F14</text:p>
          </table:table-cell>
          <table:table-cell office:value-type="string">
            <text:p>IO_L12P_T1_MRCC_1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G14</text:p>
          </table:table-cell>
          <table:table-cell office:value-type="string">
            <text:p>IO_L12N_T1_MRCC_1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G17</text:p>
          </table:table-cell>
          <table:table-cell office:value-type="string">
            <text:p>IO_L13P_T2_MRCC_1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G16</text:p>
          </table:table-cell>
          <table:table-cell office:value-type="string">
            <text:p>IO_L13N_T2_MRCC_1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F15</text:p>
          </table:table-cell>
          <table:table-cell office:value-type="string">
            <text:p>IO_L14P_T2_SRCC_1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G15</text:p>
          </table:table-cell>
          <table:table-cell office:value-type="string">
            <text:p>IO_L14N_T2_SRCC_1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F18</text:p>
          </table:table-cell>
          <table:table-cell office:value-type="string">
            <text:p>IO_L15P_T2_DQS_1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F17</text:p>
          </table:table-cell>
          <table:table-cell office:value-type="string">
            <text:p>IO_L15N_T2_DQS_1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E16</text:p>
          </table:table-cell>
          <table:table-cell office:value-type="string">
            <text:p>IO_L16P_T2_1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E15</text:p>
          </table:table-cell>
          <table:table-cell office:value-type="string">
            <text:p>IO_L16N_T2_1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E18</text:p>
          </table:table-cell>
          <table:table-cell office:value-type="string">
            <text:p>IO_L17P_T2_1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E17</text:p>
          </table:table-cell>
          <table:table-cell office:value-type="string">
            <text:p>IO_L17N_T2_1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D16</text:p>
          </table:table-cell>
          <table:table-cell office:value-type="string">
            <text:p>IO_L18P_T2_1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D15</text:p>
          </table:table-cell>
          <table:table-cell office:value-type="string">
            <text:p>IO_L18N_T2_1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C14</text:p>
          </table:table-cell>
          <table:table-cell office:value-type="string">
            <text:p>IO_L19P_T3_10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C13</text:p>
          </table:table-cell>
          <table:table-cell office:value-type="string">
            <text:p>IO_L19N_T3_VREF_10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A15</text:p>
          </table:table-cell>
          <table:table-cell office:value-type="string">
            <text:p>IO_L20P_T3_10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A14</text:p>
          </table:table-cell>
          <table:table-cell office:value-type="string">
            <text:p>IO_L20N_T3_10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B12</text:p>
          </table:table-cell>
          <table:table-cell office:value-type="string">
            <text:p>IO_L21P_T3_DQS_10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C12</text:p>
          </table:table-cell>
          <table:table-cell office:value-type="string">
            <text:p>IO_L21N_T3_DQS_10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B15</text:p>
          </table:table-cell>
          <table:table-cell office:value-type="string">
            <text:p>IO_L22P_T3_10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B14</text:p>
          </table:table-cell>
          <table:table-cell office:value-type="string">
            <text:p>IO_L22N_T3_10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C17</text:p>
          </table:table-cell>
          <table:table-cell office:value-type="string">
            <text:p>IO_L23P_T3_10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C16</text:p>
          </table:table-cell>
          <table:table-cell office:value-type="string">
            <text:p>IO_L23N_T3_10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B17</text:p>
          </table:table-cell>
          <table:table-cell office:value-type="string">
            <text:p>IO_L24P_T3_10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B16</text:p>
          </table:table-cell>
          <table:table-cell office:value-type="string">
            <text:p>IO_L24N_T3_10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A17</text:p>
          </table:table-cell>
          <table:table-cell office:value-type="string">
            <text:p>IO_25_10</text:p>
          </table:table-cell>
          <table:table-cell office:value-type="string">
            <text:p>NA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W23</text:p>
          </table:table-cell>
          <table:table-cell office:value-type="string">
            <text:p>IO_0_11</text:p>
          </table:table-cell>
          <table:table-cell office:value-type="string">
            <text:p>NA</text:p>
          </table:table-cell>
          <table:table-cell office:value-type="float" office:value="11">
            <text:p>11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J25</text:p>
          </table:table-cell>
          <table:table-cell office:value-type="string">
            <text:p>IO_L1P_T0_1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K25</text:p>
          </table:table-cell>
          <table:table-cell office:value-type="string">
            <text:p>IO_L1N_T0_1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K22</text:p>
          </table:table-cell>
          <table:table-cell office:value-type="string">
            <text:p>IO_L2P_T0_1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K23</text:p>
          </table:table-cell>
          <table:table-cell office:value-type="string">
            <text:p>IO_L2N_T0_1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J21</text:p>
          </table:table-cell>
          <table:table-cell office:value-type="string">
            <text:p>IO_L3P_T0_DQS_1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K21</text:p>
          </table:table-cell>
          <table:table-cell office:value-type="string">
            <text:p>IO_L3N_T0_DQS_1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J23</text:p>
          </table:table-cell>
          <table:table-cell office:value-type="string">
            <text:p>IO_L4P_T0_1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J24</text:p>
          </table:table-cell>
          <table:table-cell office:value-type="string">
            <text:p>IO_L4N_T0_1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H23</text:p>
          </table:table-cell>
          <table:table-cell office:value-type="string">
            <text:p>IO_L5P_T0_1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H24</text:p>
          </table:table-cell>
          <table:table-cell office:value-type="string">
            <text:p>IO_L5N_T0_1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G22</text:p>
          </table:table-cell>
          <table:table-cell office:value-type="string">
            <text:p>IO_L6P_T0_1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H22</text:p>
          </table:table-cell>
          <table:table-cell office:value-type="string">
            <text:p>IO_L6N_T0_VREF_1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C24</text:p>
          </table:table-cell>
          <table:table-cell office:value-type="string">
            <text:p>IO_L7P_T1_11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D24</text:p>
          </table:table-cell>
          <table:table-cell office:value-type="string">
            <text:p>IO_L7N_T1_11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G24</text:p>
          </table:table-cell>
          <table:table-cell office:value-type="string">
            <text:p>IO_L8P_T1_11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G25</text:p>
          </table:table-cell>
          <table:table-cell office:value-type="string">
            <text:p>IO_L8N_T1_11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F23</text:p>
          </table:table-cell>
          <table:table-cell office:value-type="string">
            <text:p>IO_L9P_T1_DQS_11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F24</text:p>
          </table:table-cell>
          <table:table-cell office:value-type="string">
            <text:p>IO_L9N_T1_DQS_11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D21</text:p>
          </table:table-cell>
          <table:table-cell office:value-type="string">
            <text:p>IO_L10P_T1_11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E21</text:p>
          </table:table-cell>
          <table:table-cell office:value-type="string">
            <text:p>IO_L10N_T1_11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D23</text:p>
          </table:table-cell>
          <table:table-cell office:value-type="string">
            <text:p>IO_L11P_T1_SRCC_11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E23</text:p>
          </table:table-cell>
          <table:table-cell office:value-type="string">
            <text:p>IO_L11N_T1_SRCC_11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E22</text:p>
          </table:table-cell>
          <table:table-cell office:value-type="string">
            <text:p>IO_L12P_T1_MRCC_11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F22</text:p>
          </table:table-cell>
          <table:table-cell office:value-type="string">
            <text:p>IO_L12N_T1_MRCC_11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G21</text:p>
          </table:table-cell>
          <table:table-cell office:value-type="string">
            <text:p>IO_L13P_T2_MRCC_11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H21</text:p>
          </table:table-cell>
          <table:table-cell office:value-type="string">
            <text:p>IO_L13N_T2_MRCC_11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F20</text:p>
          </table:table-cell>
          <table:table-cell office:value-type="string">
            <text:p>IO_L14P_T2_SRCC_11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G20</text:p>
          </table:table-cell>
          <table:table-cell office:value-type="string">
            <text:p>IO_L14N_T2_SRCC_11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J20</text:p>
          </table:table-cell>
          <table:table-cell office:value-type="string">
            <text:p>IO_L15P_T2_DQS_11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K20</text:p>
          </table:table-cell>
          <table:table-cell office:value-type="string">
            <text:p>IO_L15N_T2_DQS_11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K17</text:p>
          </table:table-cell>
          <table:table-cell office:value-type="string">
            <text:p>IO_L16P_T2_11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K18</text:p>
          </table:table-cell>
          <table:table-cell office:value-type="string">
            <text:p>IO_L16N_T2_11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H19</text:p>
          </table:table-cell>
          <table:table-cell office:value-type="string">
            <text:p>IO_L17P_T2_11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J19</text:p>
          </table:table-cell>
          <table:table-cell office:value-type="string">
            <text:p>IO_L17N_T2_11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F19</text:p>
          </table:table-cell>
          <table:table-cell office:value-type="string">
            <text:p>IO_L18P_T2_11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G19</text:p>
          </table:table-cell>
          <table:table-cell office:value-type="string">
            <text:p>IO_L18N_T2_11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B21</text:p>
          </table:table-cell>
          <table:table-cell office:value-type="string">
            <text:p>IO_L19P_T3_11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B22</text:p>
          </table:table-cell>
          <table:table-cell office:value-type="string">
            <text:p>IO_L19N_T3_VREF_11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W21</text:p>
          </table:table-cell>
          <table:table-cell office:value-type="string">
            <text:p>IO_L20P_T3_11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Y21</text:p>
          </table:table-cell>
          <table:table-cell office:value-type="string">
            <text:p>IO_L20N_T3_11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Y22</text:p>
          </table:table-cell>
          <table:table-cell office:value-type="string">
            <text:p>IO_L21P_T3_DQS_11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Y23</text:p>
          </table:table-cell>
          <table:table-cell office:value-type="string">
            <text:p>IO_L21N_T3_DQS_11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A24</text:p>
          </table:table-cell>
          <table:table-cell office:value-type="string">
            <text:p>IO_L22P_T3_11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B24</text:p>
          </table:table-cell>
          <table:table-cell office:value-type="string">
            <text:p>IO_L22N_T3_11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A22</text:p>
          </table:table-cell>
          <table:table-cell office:value-type="string">
            <text:p>IO_L23P_T3_11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A23</text:p>
          </table:table-cell>
          <table:table-cell office:value-type="string">
            <text:p>IO_L23N_T3_11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C22</text:p>
          </table:table-cell>
          <table:table-cell office:value-type="string">
            <text:p>IO_L24P_T3_11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C23</text:p>
          </table:table-cell>
          <table:table-cell office:value-type="string">
            <text:p>IO_L24N_T3_11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C21</text:p>
          </table:table-cell>
          <table:table-cell office:value-type="string">
            <text:p>IO_25_11</text:p>
          </table:table-cell>
          <table:table-cell office:value-type="string">
            <text:p>NA</text:p>
          </table:table-cell>
          <table:table-cell office:value-type="float" office:value="11">
            <text:p>11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Y25</text:p>
          </table:table-cell>
          <table:table-cell office:value-type="string">
            <text:p>IO_0_12</text:p>
          </table:table-cell>
          <table:table-cell office:value-type="string">
            <text:p>NA</text:p>
          </table:table-cell>
          <table:table-cell office:value-type="float" office:value="12">
            <text:p>12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Y30</text:p>
          </table:table-cell>
          <table:table-cell office:value-type="string">
            <text:p>IO_L1P_T0_12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A30</text:p>
          </table:table-cell>
          <table:table-cell office:value-type="string">
            <text:p>IO_L1N_T0_12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B29</text:p>
          </table:table-cell>
          <table:table-cell office:value-type="string">
            <text:p>IO_L2P_T0_12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B30</text:p>
          </table:table-cell>
          <table:table-cell office:value-type="string">
            <text:p>IO_L2N_T0_12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Y26</text:p>
          </table:table-cell>
          <table:table-cell office:value-type="string">
            <text:p>IO_L3P_T0_DQS_12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Y27</text:p>
          </table:table-cell>
          <table:table-cell office:value-type="string">
            <text:p>IO_L3N_T0_DQS_12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Y28</text:p>
          </table:table-cell>
          <table:table-cell office:value-type="string">
            <text:p>IO_L4P_T0_12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A29</text:p>
          </table:table-cell>
          <table:table-cell office:value-type="string">
            <text:p>IO_L4N_T0_12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A27</text:p>
          </table:table-cell>
          <table:table-cell office:value-type="string">
            <text:p>IO_L5P_T0_12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A28</text:p>
          </table:table-cell>
          <table:table-cell office:value-type="string">
            <text:p>IO_L5N_T0_12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B25</text:p>
          </table:table-cell>
          <table:table-cell office:value-type="string">
            <text:p>IO_L6P_T0_12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B26</text:p>
          </table:table-cell>
          <table:table-cell office:value-type="string">
            <text:p>IO_L6N_T0_VREF_12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C26</text:p>
          </table:table-cell>
          <table:table-cell office:value-type="string">
            <text:p>IO_L7P_T1_12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D26</text:p>
          </table:table-cell>
          <table:table-cell office:value-type="string">
            <text:p>IO_L7N_T1_12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D30</text:p>
          </table:table-cell>
          <table:table-cell office:value-type="string">
            <text:p>IO_L8P_T1_12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E30</text:p>
          </table:table-cell>
          <table:table-cell office:value-type="string">
            <text:p>IO_L8N_T1_12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C29</text:p>
          </table:table-cell>
          <table:table-cell office:value-type="string">
            <text:p>IO_L9P_T1_DQS_12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D29</text:p>
          </table:table-cell>
          <table:table-cell office:value-type="string">
            <text:p>IO_L9N_T1_DQS_12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D25</text:p>
          </table:table-cell>
          <table:table-cell office:value-type="string">
            <text:p>IO_L10P_T1_12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E26</text:p>
          </table:table-cell>
          <table:table-cell office:value-type="string">
            <text:p>IO_L10N_T1_12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B27</text:p>
          </table:table-cell>
          <table:table-cell office:value-type="string">
            <text:p>IO_L11P_T1_SRCC_12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C27</text:p>
          </table:table-cell>
          <table:table-cell office:value-type="string">
            <text:p>IO_L11N_T1_SRCC_12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C28</text:p>
          </table:table-cell>
          <table:table-cell office:value-type="string">
            <text:p>IO_L12P_T1_MRCC_12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D28</text:p>
          </table:table-cell>
          <table:table-cell office:value-type="string">
            <text:p>IO_L12N_T1_MRCC_12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E28</text:p>
          </table:table-cell>
          <table:table-cell office:value-type="string">
            <text:p>IO_L13P_T2_MRCC_12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F28</text:p>
          </table:table-cell>
          <table:table-cell office:value-type="string">
            <text:p>IO_L13N_T2_MRCC_12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E27</text:p>
          </table:table-cell>
          <table:table-cell office:value-type="string">
            <text:p>IO_L14P_T2_SRCC_12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F27</text:p>
          </table:table-cell>
          <table:table-cell office:value-type="string">
            <text:p>IO_L14N_T2_SRCC_12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F29</text:p>
          </table:table-cell>
          <table:table-cell office:value-type="string">
            <text:p>IO_L15P_T2_DQS_12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G29</text:p>
          </table:table-cell>
          <table:table-cell office:value-type="string">
            <text:p>IO_L15N_T2_DQS_12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F30</text:p>
          </table:table-cell>
          <table:table-cell office:value-type="string">
            <text:p>IO_L16P_T2_12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G30</text:p>
          </table:table-cell>
          <table:table-cell office:value-type="string">
            <text:p>IO_L16N_T2_12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G26</text:p>
          </table:table-cell>
          <table:table-cell office:value-type="string">
            <text:p>IO_L17P_T2_12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G27</text:p>
          </table:table-cell>
          <table:table-cell office:value-type="string">
            <text:p>IO_L17N_T2_12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E25</text:p>
          </table:table-cell>
          <table:table-cell office:value-type="string">
            <text:p>IO_L18P_T2_12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F25</text:p>
          </table:table-cell>
          <table:table-cell office:value-type="string">
            <text:p>IO_L18N_T2_12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H28</text:p>
          </table:table-cell>
          <table:table-cell office:value-type="string">
            <text:p>IO_L19P_T3_12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H29</text:p>
          </table:table-cell>
          <table:table-cell office:value-type="string">
            <text:p>IO_L19N_T3_VREF_12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J30</text:p>
          </table:table-cell>
          <table:table-cell office:value-type="string">
            <text:p>IO_L20P_T3_12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K30</text:p>
          </table:table-cell>
          <table:table-cell office:value-type="string">
            <text:p>IO_L20N_T3_12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J28</text:p>
          </table:table-cell>
          <table:table-cell office:value-type="string">
            <text:p>IO_L21P_T3_DQS_12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J29</text:p>
          </table:table-cell>
          <table:table-cell office:value-type="string">
            <text:p>IO_L21N_T3_DQS_12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K27</text:p>
          </table:table-cell>
          <table:table-cell office:value-type="string">
            <text:p>IO_L22P_T3_12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K28</text:p>
          </table:table-cell>
          <table:table-cell office:value-type="string">
            <text:p>IO_L22N_T3_12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H26</text:p>
          </table:table-cell>
          <table:table-cell office:value-type="string">
            <text:p>IO_L23P_T3_12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H27</text:p>
          </table:table-cell>
          <table:table-cell office:value-type="string">
            <text:p>IO_L23N_T3_12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J26</text:p>
          </table:table-cell>
          <table:table-cell office:value-type="string">
            <text:p>IO_L24P_T3_12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K26</text:p>
          </table:table-cell>
          <table:table-cell office:value-type="string">
            <text:p>IO_L24N_T3_12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A25</text:p>
          </table:table-cell>
          <table:table-cell office:value-type="string">
            <text:p>IO_25_12</text:p>
          </table:table-cell>
          <table:table-cell office:value-type="string">
            <text:p>NA</text:p>
          </table:table-cell>
          <table:table-cell office:value-type="float" office:value="12">
            <text:p>12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U21</text:p>
          </table:table-cell>
          <table:table-cell office:value-type="string">
            <text:p>IO_0_13</text:p>
          </table:table-cell>
          <table:table-cell office:value-type="string">
            <text:p>NA</text:p>
          </table:table-cell>
          <table:table-cell office:value-type="float" office:value="13">
            <text:p>13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P30</text:p>
          </table:table-cell>
          <table:table-cell office:value-type="string">
            <text:p>IO_L1P_T0_13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R30</text:p>
          </table:table-cell>
          <table:table-cell office:value-type="string">
            <text:p>IO_L1N_T0_13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T30</text:p>
          </table:table-cell>
          <table:table-cell office:value-type="string">
            <text:p>IO_L2P_T0_13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U30</text:p>
          </table:table-cell>
          <table:table-cell office:value-type="string">
            <text:p>IO_L2N_T0_13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N28</text:p>
          </table:table-cell>
          <table:table-cell office:value-type="string">
            <text:p>IO_L3P_T0_DQS_13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P28</text:p>
          </table:table-cell>
          <table:table-cell office:value-type="string">
            <text:p>IO_L3N_T0_DQS_13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N29</text:p>
          </table:table-cell>
          <table:table-cell office:value-type="string">
            <text:p>IO_L4P_T0_13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P29</text:p>
          </table:table-cell>
          <table:table-cell office:value-type="string">
            <text:p>IO_L4N_T0_13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T29</text:p>
          </table:table-cell>
          <table:table-cell office:value-type="string">
            <text:p>IO_L5P_T0_13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U29</text:p>
          </table:table-cell>
          <table:table-cell office:value-type="string">
            <text:p>IO_L5N_T0_13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R28</text:p>
          </table:table-cell>
          <table:table-cell office:value-type="string">
            <text:p>IO_L6P_T0_13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T28</text:p>
          </table:table-cell>
          <table:table-cell office:value-type="string">
            <text:p>IO_L6N_T0_VREF_13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V28</text:p>
          </table:table-cell>
          <table:table-cell office:value-type="string">
            <text:p>IO_L7P_T1_13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V29</text:p>
          </table:table-cell>
          <table:table-cell office:value-type="string">
            <text:p>IO_L7N_T1_13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W29</text:p>
          </table:table-cell>
          <table:table-cell office:value-type="string">
            <text:p>IO_L8P_T1_13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W30</text:p>
          </table:table-cell>
          <table:table-cell office:value-type="string">
            <text:p>IO_L8N_T1_13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V27</text:p>
          </table:table-cell>
          <table:table-cell office:value-type="string">
            <text:p>IO_L9P_T1_DQS_13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W28</text:p>
          </table:table-cell>
          <table:table-cell office:value-type="string">
            <text:p>IO_L9N_T1_DQS_13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W25</text:p>
          </table:table-cell>
          <table:table-cell office:value-type="string">
            <text:p>IO_L10P_T1_13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W26</text:p>
          </table:table-cell>
          <table:table-cell office:value-type="string">
            <text:p>IO_L10N_T1_13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U25</text:p>
          </table:table-cell>
          <table:table-cell office:value-type="string">
            <text:p>IO_L11P_T1_SRCC_13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V26</text:p>
          </table:table-cell>
          <table:table-cell office:value-type="string">
            <text:p>IO_L11N_T1_SRCC_13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U26</text:p>
          </table:table-cell>
          <table:table-cell office:value-type="string">
            <text:p>IO_L12P_T1_MRCC_13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U27</text:p>
          </table:table-cell>
          <table:table-cell office:value-type="string">
            <text:p>IO_L12N_T1_MRCC_13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R25</text:p>
          </table:table-cell>
          <table:table-cell office:value-type="string">
            <text:p>IO_L13P_T2_MRCC_13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R26</text:p>
          </table:table-cell>
          <table:table-cell office:value-type="string">
            <text:p>IO_L13N_T2_MRCC_13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R27</text:p>
          </table:table-cell>
          <table:table-cell office:value-type="string">
            <text:p>IO_L14P_T2_SRCC_13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T27</text:p>
          </table:table-cell>
          <table:table-cell office:value-type="string">
            <text:p>IO_L14N_T2_SRCC_13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N26</text:p>
          </table:table-cell>
          <table:table-cell office:value-type="string">
            <text:p>IO_L15P_T2_DQS_13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N27</text:p>
          </table:table-cell>
          <table:table-cell office:value-type="string">
            <text:p>IO_L15N_T2_DQS_13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P25</text:p>
          </table:table-cell>
          <table:table-cell office:value-type="string">
            <text:p>IO_L16P_T2_13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P26</text:p>
          </table:table-cell>
          <table:table-cell office:value-type="string">
            <text:p>IO_L16N_T2_13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T24</text:p>
          </table:table-cell>
          <table:table-cell office:value-type="string">
            <text:p>IO_L17P_T2_13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T25</text:p>
          </table:table-cell>
          <table:table-cell office:value-type="string">
            <text:p>IO_L17N_T2_13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P23</text:p>
          </table:table-cell>
          <table:table-cell office:value-type="string">
            <text:p>IO_L18P_T2_13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P24</text:p>
          </table:table-cell>
          <table:table-cell office:value-type="string">
            <text:p>IO_L18N_T2_13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P21</text:p>
          </table:table-cell>
          <table:table-cell office:value-type="string">
            <text:p>IO_L19P_T3_13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R21</text:p>
          </table:table-cell>
          <table:table-cell office:value-type="string">
            <text:p>IO_L19N_T3_VREF_13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T22</text:p>
          </table:table-cell>
          <table:table-cell office:value-type="string">
            <text:p>IO_L20P_T3_13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T23</text:p>
          </table:table-cell>
          <table:table-cell office:value-type="string">
            <text:p>IO_L20N_T3_13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R22</text:p>
          </table:table-cell>
          <table:table-cell office:value-type="string">
            <text:p>IO_L21P_T3_DQS_13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R23</text:p>
          </table:table-cell>
          <table:table-cell office:value-type="string">
            <text:p>IO_L21N_T3_DQS_13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U22</text:p>
          </table:table-cell>
          <table:table-cell office:value-type="string">
            <text:p>IO_L22P_T3_13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V22</text:p>
          </table:table-cell>
          <table:table-cell office:value-type="string">
            <text:p>IO_L22N_T3_13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U24</text:p>
          </table:table-cell>
          <table:table-cell office:value-type="string">
            <text:p>IO_L23P_T3_13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V24</text:p>
          </table:table-cell>
          <table:table-cell office:value-type="string">
            <text:p>IO_L23N_T3_13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V23</text:p>
          </table:table-cell>
          <table:table-cell office:value-type="string">
            <text:p>IO_L24P_T3_13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W24</text:p>
          </table:table-cell>
          <table:table-cell office:value-type="string">
            <text:p>IO_L24N_T3_13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V21</text:p>
          </table:table-cell>
          <table:table-cell office:value-type="string">
            <text:p>IO_25_13</text:p>
          </table:table-cell>
          <table:table-cell office:value-type="string">
            <text:p>NA</text:p>
          </table:table-cell>
          <table:table-cell office:value-type="float" office:value="13">
            <text:p>13</text:p>
          </table:table-cell>
          <table:table-cell table:number-columns-repeated="2" office:value-type="string">
            <text:p>NA</text:p>
          </table:table-cell>
          <table:table-cell office:value-type="string">
            <text:p>H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L5</text:p>
          </table:table-cell>
          <table:table-cell office:value-type="string">
            <text:p>IO_0_VRN_33</text:p>
          </table:table-cell>
          <table:table-cell office:value-type="string">
            <text:p>NA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string">
            <text:p>NA</text:p>
          </table:table-cell>
          <table:table-cell office:value-type="string">
            <text:p>HP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J4</text:p>
          </table:table-cell>
          <table:table-cell office:value-type="string">
            <text:p>IO_L1P_T0_33</text:p>
          </table:table-cell>
          <table:table-cell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string">
            <text:p>NA</text:p>
          </table:table-cell>
          <table:table-cell office:value-type="string">
            <text:p>HP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J3</text:p>
          </table:table-cell>
          <table:table-cell office:value-type="string">
            <text:p>IO_L1N_T0_33</text:p>
          </table:table-cell>
          <table:table-cell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string">
            <text:p>NA</text:p>
          </table:table-cell>
          <table:table-cell office:value-type="string">
            <text:p>HP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L1</text:p>
          </table:table-cell>
          <table:table-cell office:value-type="string">
            <text:p>IO_L2P_T0_33</text:p>
          </table:table-cell>
          <table:table-cell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string">
            <text:p>NA</text:p>
          </table:table-cell>
          <table:table-cell office:value-type="string">
            <text:p>HP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K1</text:p>
          </table:table-cell>
          <table:table-cell office:value-type="string">
            <text:p>IO_L2N_T0_33</text:p>
          </table:table-cell>
          <table:table-cell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string">
            <text:p>NA</text:p>
          </table:table-cell>
          <table:table-cell office:value-type="string">
            <text:p>HP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K3</text:p>
          </table:table-cell>
          <table:table-cell office:value-type="string">
            <text:p>IO_L3P_T0_DQS_33</text:p>
          </table:table-cell>
          <table:table-cell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string">
            <text:p>NA</text:p>
          </table:table-cell>
          <table:table-cell office:value-type="string">
            <text:p>HP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K2</text:p>
          </table:table-cell>
          <table:table-cell office:value-type="string">
            <text:p>IO_L3N_T0_DQS_33</text:p>
          </table:table-cell>
          <table:table-cell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string">
            <text:p>NA</text:p>
          </table:table-cell>
          <table:table-cell office:value-type="string">
            <text:p>HP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L3</text:p>
          </table:table-cell>
          <table:table-cell office:value-type="string">
            <text:p>IO_L4P_T0_33</text:p>
          </table:table-cell>
          <table:table-cell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string">
            <text:p>NA</text:p>
          </table:table-cell>
          <table:table-cell office:value-type="string">
            <text:p>HP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L2</text:p>
          </table:table-cell>
          <table:table-cell office:value-type="string">
            <text:p>IO_L4N_T0_33</text:p>
          </table:table-cell>
          <table:table-cell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string">
            <text:p>NA</text:p>
          </table:table-cell>
          <table:table-cell office:value-type="string">
            <text:p>HP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K5</text:p>
          </table:table-cell>
          <table:table-cell office:value-type="string">
            <text:p>IO_L5P_T0_33</text:p>
          </table:table-cell>
          <table:table-cell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string">
            <text:p>NA</text:p>
          </table:table-cell>
          <table:table-cell office:value-type="string">
            <text:p>HP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J5</text:p>
          </table:table-cell>
          <table:table-cell office:value-type="string">
            <text:p>IO_L5N_T0_33</text:p>
          </table:table-cell>
          <table:table-cell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string">
            <text:p>NA</text:p>
          </table:table-cell>
          <table:table-cell office:value-type="string">
            <text:p>HP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K6</text:p>
          </table:table-cell>
          <table:table-cell office:value-type="string">
            <text:p>IO_L6P_T0_33</text:p>
          </table:table-cell>
          <table:table-cell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string">
            <text:p>NA</text:p>
          </table:table-cell>
          <table:table-cell office:value-type="string">
            <text:p>HP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J6</text:p>
          </table:table-cell>
          <table:table-cell office:value-type="string">
            <text:p>IO_L6N_T0_VREF_33</text:p>
          </table:table-cell>
          <table:table-cell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string">
            <text:p>NA</text:p>
          </table:table-cell>
          <table:table-cell office:value-type="string">
            <text:p>HP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G2</text:p>
          </table:table-cell>
          <table:table-cell office:value-type="string">
            <text:p>IO_L7P_T1_33</text:p>
          </table:table-cell>
          <table:table-cell office:value-type="float" office:value="1">
            <text:p>1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string">
            <text:p>NA</text:p>
          </table:table-cell>
          <table:table-cell office:value-type="string">
            <text:p>HP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F2</text:p>
          </table:table-cell>
          <table:table-cell office:value-type="string">
            <text:p>IO_L7N_T1_33</text:p>
          </table:table-cell>
          <table:table-cell office:value-type="float" office:value="1">
            <text:p>1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string">
            <text:p>NA</text:p>
          </table:table-cell>
          <table:table-cell office:value-type="string">
            <text:p>HP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H6</text:p>
          </table:table-cell>
          <table:table-cell office:value-type="string">
            <text:p>IO_L8P_T1_33</text:p>
          </table:table-cell>
          <table:table-cell office:value-type="float" office:value="1">
            <text:p>1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string">
            <text:p>NA</text:p>
          </table:table-cell>
          <table:table-cell office:value-type="string">
            <text:p>HP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G6</text:p>
          </table:table-cell>
          <table:table-cell office:value-type="string">
            <text:p>IO_L8N_T1_33</text:p>
          </table:table-cell>
          <table:table-cell office:value-type="float" office:value="1">
            <text:p>1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string">
            <text:p>NA</text:p>
          </table:table-cell>
          <table:table-cell office:value-type="string">
            <text:p>HP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J1</text:p>
          </table:table-cell>
          <table:table-cell office:value-type="string">
            <text:p>IO_L9P_T1_DQS_33</text:p>
          </table:table-cell>
          <table:table-cell office:value-type="float" office:value="1">
            <text:p>1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string">
            <text:p>NA</text:p>
          </table:table-cell>
          <table:table-cell office:value-type="string">
            <text:p>HP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H1</text:p>
          </table:table-cell>
          <table:table-cell office:value-type="string">
            <text:p>IO_L9N_T1_DQS_33</text:p>
          </table:table-cell>
          <table:table-cell office:value-type="float" office:value="1">
            <text:p>1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string">
            <text:p>NA</text:p>
          </table:table-cell>
          <table:table-cell office:value-type="string">
            <text:p>HP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H2</text:p>
          </table:table-cell>
          <table:table-cell office:value-type="string">
            <text:p>IO_L10P_T1_33</text:p>
          </table:table-cell>
          <table:table-cell office:value-type="float" office:value="1">
            <text:p>1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string">
            <text:p>NA</text:p>
          </table:table-cell>
          <table:table-cell office:value-type="string">
            <text:p>HP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G1</text:p>
          </table:table-cell>
          <table:table-cell office:value-type="string">
            <text:p>IO_L10N_T1_33</text:p>
          </table:table-cell>
          <table:table-cell office:value-type="float" office:value="1">
            <text:p>1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string">
            <text:p>NA</text:p>
          </table:table-cell>
          <table:table-cell office:value-type="string">
            <text:p>HP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H4</text:p>
          </table:table-cell>
          <table:table-cell office:value-type="string">
            <text:p>IO_L11P_T1_SRCC_33</text:p>
          </table:table-cell>
          <table:table-cell office:value-type="float" office:value="1">
            <text:p>1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string">
            <text:p>NA</text:p>
          </table:table-cell>
          <table:table-cell office:value-type="string">
            <text:p>HP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H3</text:p>
          </table:table-cell>
          <table:table-cell office:value-type="string">
            <text:p>IO_L11N_T1_SRCC_33</text:p>
          </table:table-cell>
          <table:table-cell office:value-type="float" office:value="1">
            <text:p>1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string">
            <text:p>NA</text:p>
          </table:table-cell>
          <table:table-cell office:value-type="string">
            <text:p>HP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G5</text:p>
          </table:table-cell>
          <table:table-cell office:value-type="string">
            <text:p>IO_L12P_T1_MRCC_33</text:p>
          </table:table-cell>
          <table:table-cell office:value-type="float" office:value="1">
            <text:p>1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string">
            <text:p>NA</text:p>
          </table:table-cell>
          <table:table-cell office:value-type="string">
            <text:p>HP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G4</text:p>
          </table:table-cell>
          <table:table-cell office:value-type="string">
            <text:p>IO_L12N_T1_MRCC_33</text:p>
          </table:table-cell>
          <table:table-cell office:value-type="float" office:value="1">
            <text:p>1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string">
            <text:p>NA</text:p>
          </table:table-cell>
          <table:table-cell office:value-type="string">
            <text:p>HP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F5</text:p>
          </table:table-cell>
          <table:table-cell office:value-type="string">
            <text:p>IO_L13P_T2_MRCC_33</text:p>
          </table:table-cell>
          <table:table-cell office:value-type="float" office:value="2">
            <text:p>2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string">
            <text:p>NA</text:p>
          </table:table-cell>
          <table:table-cell office:value-type="string">
            <text:p>HP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E5</text:p>
          </table:table-cell>
          <table:table-cell office:value-type="string">
            <text:p>IO_L13N_T2_MRCC_33</text:p>
          </table:table-cell>
          <table:table-cell office:value-type="float" office:value="2">
            <text:p>2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string">
            <text:p>NA</text:p>
          </table:table-cell>
          <table:table-cell office:value-type="string">
            <text:p>HP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F4</text:p>
          </table:table-cell>
          <table:table-cell office:value-type="string">
            <text:p>IO_L14P_T2_SRCC_33</text:p>
          </table:table-cell>
          <table:table-cell office:value-type="float" office:value="2">
            <text:p>2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string">
            <text:p>NA</text:p>
          </table:table-cell>
          <table:table-cell office:value-type="string">
            <text:p>HP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F3</text:p>
          </table:table-cell>
          <table:table-cell office:value-type="string">
            <text:p>IO_L14N_T2_SRCC_33</text:p>
          </table:table-cell>
          <table:table-cell office:value-type="float" office:value="2">
            <text:p>2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string">
            <text:p>NA</text:p>
          </table:table-cell>
          <table:table-cell office:value-type="string">
            <text:p>HP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E6</text:p>
          </table:table-cell>
          <table:table-cell office:value-type="string">
            <text:p>IO_L15P_T2_DQS_33</text:p>
          </table:table-cell>
          <table:table-cell office:value-type="float" office:value="2">
            <text:p>2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string">
            <text:p>NA</text:p>
          </table:table-cell>
          <table:table-cell office:value-type="string">
            <text:p>HP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D5</text:p>
          </table:table-cell>
          <table:table-cell office:value-type="string">
            <text:p>IO_L15N_T2_DQS_33</text:p>
          </table:table-cell>
          <table:table-cell office:value-type="float" office:value="2">
            <text:p>2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string">
            <text:p>NA</text:p>
          </table:table-cell>
          <table:table-cell office:value-type="string">
            <text:p>HP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D4</text:p>
          </table:table-cell>
          <table:table-cell office:value-type="string">
            <text:p>IO_L16P_T2_33</text:p>
          </table:table-cell>
          <table:table-cell office:value-type="float" office:value="2">
            <text:p>2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string">
            <text:p>NA</text:p>
          </table:table-cell>
          <table:table-cell office:value-type="string">
            <text:p>HP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D3</text:p>
          </table:table-cell>
          <table:table-cell office:value-type="string">
            <text:p>IO_L16N_T2_33</text:p>
          </table:table-cell>
          <table:table-cell office:value-type="float" office:value="2">
            <text:p>2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string">
            <text:p>NA</text:p>
          </table:table-cell>
          <table:table-cell office:value-type="string">
            <text:p>HP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E3</text:p>
          </table:table-cell>
          <table:table-cell office:value-type="string">
            <text:p>IO_L17P_T2_33</text:p>
          </table:table-cell>
          <table:table-cell office:value-type="float" office:value="2">
            <text:p>2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string">
            <text:p>NA</text:p>
          </table:table-cell>
          <table:table-cell office:value-type="string">
            <text:p>HP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E2</text:p>
          </table:table-cell>
          <table:table-cell office:value-type="string">
            <text:p>IO_L17N_T2_33</text:p>
          </table:table-cell>
          <table:table-cell office:value-type="float" office:value="2">
            <text:p>2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string">
            <text:p>NA</text:p>
          </table:table-cell>
          <table:table-cell office:value-type="string">
            <text:p>HP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E1</text:p>
          </table:table-cell>
          <table:table-cell office:value-type="string">
            <text:p>IO_L18P_T2_33</text:p>
          </table:table-cell>
          <table:table-cell office:value-type="float" office:value="2">
            <text:p>2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string">
            <text:p>NA</text:p>
          </table:table-cell>
          <table:table-cell office:value-type="string">
            <text:p>HP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D1</text:p>
          </table:table-cell>
          <table:table-cell office:value-type="string">
            <text:p>IO_L18N_T2_33</text:p>
          </table:table-cell>
          <table:table-cell office:value-type="float" office:value="2">
            <text:p>2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string">
            <text:p>NA</text:p>
          </table:table-cell>
          <table:table-cell office:value-type="string">
            <text:p>HP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C4</text:p>
          </table:table-cell>
          <table:table-cell office:value-type="string">
            <text:p>IO_L19P_T3_33</text:p>
          </table:table-cell>
          <table:table-cell office:value-type="float" office:value="3">
            <text:p>3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string">
            <text:p>NA</text:p>
          </table:table-cell>
          <table:table-cell office:value-type="string">
            <text:p>HP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C3</text:p>
          </table:table-cell>
          <table:table-cell office:value-type="string">
            <text:p>IO_L19N_T3_VREF_33</text:p>
          </table:table-cell>
          <table:table-cell office:value-type="float" office:value="3">
            <text:p>3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string">
            <text:p>NA</text:p>
          </table:table-cell>
          <table:table-cell office:value-type="string">
            <text:p>HP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B5</text:p>
          </table:table-cell>
          <table:table-cell office:value-type="string">
            <text:p>IO_L20P_T3_33</text:p>
          </table:table-cell>
          <table:table-cell office:value-type="float" office:value="3">
            <text:p>3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string">
            <text:p>NA</text:p>
          </table:table-cell>
          <table:table-cell office:value-type="string">
            <text:p>HP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B4</text:p>
          </table:table-cell>
          <table:table-cell office:value-type="string">
            <text:p>IO_L20N_T3_33</text:p>
          </table:table-cell>
          <table:table-cell office:value-type="float" office:value="3">
            <text:p>3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string">
            <text:p>NA</text:p>
          </table:table-cell>
          <table:table-cell office:value-type="string">
            <text:p>HP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5</text:p>
          </table:table-cell>
          <table:table-cell office:value-type="string">
            <text:p>IO_L21P_T3_DQS_33</text:p>
          </table:table-cell>
          <table:table-cell office:value-type="float" office:value="3">
            <text:p>3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string">
            <text:p>NA</text:p>
          </table:table-cell>
          <table:table-cell office:value-type="string">
            <text:p>HP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4</text:p>
          </table:table-cell>
          <table:table-cell office:value-type="string">
            <text:p>IO_L21N_T3_DQS_33</text:p>
          </table:table-cell>
          <table:table-cell office:value-type="float" office:value="3">
            <text:p>3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string">
            <text:p>NA</text:p>
          </table:table-cell>
          <table:table-cell office:value-type="string">
            <text:p>HP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C2</text:p>
          </table:table-cell>
          <table:table-cell office:value-type="string">
            <text:p>IO_L22P_T3_33</text:p>
          </table:table-cell>
          <table:table-cell office:value-type="float" office:value="3">
            <text:p>3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string">
            <text:p>NA</text:p>
          </table:table-cell>
          <table:table-cell office:value-type="string">
            <text:p>HP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C1</text:p>
          </table:table-cell>
          <table:table-cell office:value-type="string">
            <text:p>IO_L22N_T3_33</text:p>
          </table:table-cell>
          <table:table-cell office:value-type="float" office:value="3">
            <text:p>3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string">
            <text:p>NA</text:p>
          </table:table-cell>
          <table:table-cell office:value-type="string">
            <text:p>HP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B2</text:p>
          </table:table-cell>
          <table:table-cell office:value-type="string">
            <text:p>IO_L23P_T3_33</text:p>
          </table:table-cell>
          <table:table-cell office:value-type="float" office:value="3">
            <text:p>3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string">
            <text:p>NA</text:p>
          </table:table-cell>
          <table:table-cell office:value-type="string">
            <text:p>HP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B1</text:p>
          </table:table-cell>
          <table:table-cell office:value-type="string">
            <text:p>IO_L23N_T3_33</text:p>
          </table:table-cell>
          <table:table-cell office:value-type="float" office:value="3">
            <text:p>3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string">
            <text:p>NA</text:p>
          </table:table-cell>
          <table:table-cell office:value-type="string">
            <text:p>HP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3</text:p>
          </table:table-cell>
          <table:table-cell office:value-type="string">
            <text:p>IO_L24P_T3_33</text:p>
          </table:table-cell>
          <table:table-cell office:value-type="float" office:value="3">
            <text:p>3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string">
            <text:p>NA</text:p>
          </table:table-cell>
          <table:table-cell office:value-type="string">
            <text:p>HP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2</text:p>
          </table:table-cell>
          <table:table-cell office:value-type="string">
            <text:p>IO_L24N_T3_33</text:p>
          </table:table-cell>
          <table:table-cell office:value-type="float" office:value="3">
            <text:p>3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string">
            <text:p>NA</text:p>
          </table:table-cell>
          <table:table-cell office:value-type="string">
            <text:p>HP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L4</text:p>
          </table:table-cell>
          <table:table-cell office:value-type="string">
            <text:p>IO_25_VRP_33</text:p>
          </table:table-cell>
          <table:table-cell office:value-type="string">
            <text:p>NA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string">
            <text:p>NA</text:p>
          </table:table-cell>
          <table:table-cell office:value-type="string">
            <text:p>HP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M12</text:p>
          </table:table-cell>
          <table:table-cell office:value-type="string">
            <text:p>IO_0_VRN_34</text:p>
          </table:table-cell>
          <table:table-cell office:value-type="string">
            <text:p>NA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string">
            <text:p>NA</text:p>
          </table:table-cell>
          <table:table-cell office:value-type="string">
            <text:p>HP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B10</text:p>
          </table:table-cell>
          <table:table-cell office:value-type="string">
            <text:p>IO_L1P_T0_34</text:p>
          </table:table-cell>
          <table:table-cell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string">
            <text:p>NA</text:p>
          </table:table-cell>
          <table:table-cell office:value-type="string">
            <text:p>HP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10</text:p>
          </table:table-cell>
          <table:table-cell office:value-type="string">
            <text:p>IO_L1N_T0_34</text:p>
          </table:table-cell>
          <table:table-cell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string">
            <text:p>NA</text:p>
          </table:table-cell>
          <table:table-cell office:value-type="string">
            <text:p>HP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B9</text:p>
          </table:table-cell>
          <table:table-cell office:value-type="string">
            <text:p>IO_L2P_T0_34</text:p>
          </table:table-cell>
          <table:table-cell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string">
            <text:p>NA</text:p>
          </table:table-cell>
          <table:table-cell office:value-type="string">
            <text:p>HP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9</text:p>
          </table:table-cell>
          <table:table-cell office:value-type="string">
            <text:p>IO_L2N_T0_34</text:p>
          </table:table-cell>
          <table:table-cell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string">
            <text:p>NA</text:p>
          </table:table-cell>
          <table:table-cell office:value-type="string">
            <text:p>HP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8</text:p>
          </table:table-cell>
          <table:table-cell office:value-type="string">
            <text:p>IO_L3P_T0_DQS_PUDC_B_34</text:p>
          </table:table-cell>
          <table:table-cell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string">
            <text:p>NA</text:p>
          </table:table-cell>
          <table:table-cell office:value-type="string">
            <text:p>HP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7</text:p>
          </table:table-cell>
          <table:table-cell office:value-type="string">
            <text:p>IO_L3N_T0_DQS_34</text:p>
          </table:table-cell>
          <table:table-cell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string">
            <text:p>NA</text:p>
          </table:table-cell>
          <table:table-cell office:value-type="string">
            <text:p>HP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C7</text:p>
          </table:table-cell>
          <table:table-cell office:value-type="string">
            <text:p>IO_L4P_T0_34</text:p>
          </table:table-cell>
          <table:table-cell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string">
            <text:p>NA</text:p>
          </table:table-cell>
          <table:table-cell office:value-type="string">
            <text:p>HP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B7</text:p>
          </table:table-cell>
          <table:table-cell office:value-type="string">
            <text:p>IO_L4N_T0_34</text:p>
          </table:table-cell>
          <table:table-cell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string">
            <text:p>NA</text:p>
          </table:table-cell>
          <table:table-cell office:value-type="string">
            <text:p>HP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C6</text:p>
          </table:table-cell>
          <table:table-cell office:value-type="string">
            <text:p>IO_L5P_T0_34</text:p>
          </table:table-cell>
          <table:table-cell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string">
            <text:p>NA</text:p>
          </table:table-cell>
          <table:table-cell office:value-type="string">
            <text:p>HP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B6</text:p>
          </table:table-cell>
          <table:table-cell office:value-type="string">
            <text:p>IO_L5N_T0_34</text:p>
          </table:table-cell>
          <table:table-cell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string">
            <text:p>NA</text:p>
          </table:table-cell>
          <table:table-cell office:value-type="string">
            <text:p>HP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C9</text:p>
          </table:table-cell>
          <table:table-cell office:value-type="string">
            <text:p>IO_L6P_T0_34</text:p>
          </table:table-cell>
          <table:table-cell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string">
            <text:p>NA</text:p>
          </table:table-cell>
          <table:table-cell office:value-type="string">
            <text:p>HP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C8</text:p>
          </table:table-cell>
          <table:table-cell office:value-type="string">
            <text:p>IO_L6N_T0_VREF_34</text:p>
          </table:table-cell>
          <table:table-cell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string">
            <text:p>NA</text:p>
          </table:table-cell>
          <table:table-cell office:value-type="string">
            <text:p>HP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J11</text:p>
          </table:table-cell>
          <table:table-cell office:value-type="string">
            <text:p>IO_L7P_T1_34</text:p>
          </table:table-cell>
          <table:table-cell office:value-type="float" office:value="1">
            <text:p>1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string">
            <text:p>NA</text:p>
          </table:table-cell>
          <table:table-cell office:value-type="string">
            <text:p>HP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H11</text:p>
          </table:table-cell>
          <table:table-cell office:value-type="string">
            <text:p>IO_L7N_T1_34</text:p>
          </table:table-cell>
          <table:table-cell office:value-type="float" office:value="1">
            <text:p>1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string">
            <text:p>NA</text:p>
          </table:table-cell>
          <table:table-cell office:value-type="string">
            <text:p>HP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E11</text:p>
          </table:table-cell>
          <table:table-cell office:value-type="string">
            <text:p>IO_L8P_T1_34</text:p>
          </table:table-cell>
          <table:table-cell office:value-type="float" office:value="1">
            <text:p>1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string">
            <text:p>NA</text:p>
          </table:table-cell>
          <table:table-cell office:value-type="string">
            <text:p>HP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D11</text:p>
          </table:table-cell>
          <table:table-cell office:value-type="string">
            <text:p>IO_L8N_T1_34</text:p>
          </table:table-cell>
          <table:table-cell office:value-type="float" office:value="1">
            <text:p>1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string">
            <text:p>NA</text:p>
          </table:table-cell>
          <table:table-cell office:value-type="string">
            <text:p>HP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H12</text:p>
          </table:table-cell>
          <table:table-cell office:value-type="string">
            <text:p>IO_L9P_T1_DQS_34</text:p>
          </table:table-cell>
          <table:table-cell office:value-type="float" office:value="1">
            <text:p>1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string">
            <text:p>NA</text:p>
          </table:table-cell>
          <table:table-cell office:value-type="string">
            <text:p>HP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G11</text:p>
          </table:table-cell>
          <table:table-cell office:value-type="string">
            <text:p>IO_L9N_T1_DQS_34</text:p>
          </table:table-cell>
          <table:table-cell office:value-type="float" office:value="1">
            <text:p>1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string">
            <text:p>NA</text:p>
          </table:table-cell>
          <table:table-cell office:value-type="string">
            <text:p>HP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E10</text:p>
          </table:table-cell>
          <table:table-cell office:value-type="string">
            <text:p>IO_L10P_T1_34</text:p>
          </table:table-cell>
          <table:table-cell office:value-type="float" office:value="1">
            <text:p>1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string">
            <text:p>NA</text:p>
          </table:table-cell>
          <table:table-cell office:value-type="string">
            <text:p>HP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D10</text:p>
          </table:table-cell>
          <table:table-cell office:value-type="string">
            <text:p>IO_L10N_T1_34</text:p>
          </table:table-cell>
          <table:table-cell office:value-type="float" office:value="1">
            <text:p>1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string">
            <text:p>NA</text:p>
          </table:table-cell>
          <table:table-cell office:value-type="string">
            <text:p>HP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G10</text:p>
          </table:table-cell>
          <table:table-cell office:value-type="string">
            <text:p>IO_L11P_T1_SRCC_34</text:p>
          </table:table-cell>
          <table:table-cell office:value-type="float" office:value="1">
            <text:p>1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string">
            <text:p>NA</text:p>
          </table:table-cell>
          <table:table-cell office:value-type="string">
            <text:p>HP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F10</text:p>
          </table:table-cell>
          <table:table-cell office:value-type="string">
            <text:p>IO_L11N_T1_SRCC_34</text:p>
          </table:table-cell>
          <table:table-cell office:value-type="float" office:value="1">
            <text:p>1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string">
            <text:p>NA</text:p>
          </table:table-cell>
          <table:table-cell office:value-type="string">
            <text:p>HP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D9</text:p>
          </table:table-cell>
          <table:table-cell office:value-type="string">
            <text:p>IO_L12P_T1_MRCC_34</text:p>
          </table:table-cell>
          <table:table-cell office:value-type="float" office:value="1">
            <text:p>1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string">
            <text:p>NA</text:p>
          </table:table-cell>
          <table:table-cell office:value-type="string">
            <text:p>HP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D8</text:p>
          </table:table-cell>
          <table:table-cell office:value-type="string">
            <text:p>IO_L12N_T1_MRCC_34</text:p>
          </table:table-cell>
          <table:table-cell office:value-type="float" office:value="1">
            <text:p>1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string">
            <text:p>NA</text:p>
          </table:table-cell>
          <table:table-cell office:value-type="string">
            <text:p>HP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H9</text:p>
          </table:table-cell>
          <table:table-cell office:value-type="string">
            <text:p>IO_L13P_T2_MRCC_34</text:p>
          </table:table-cell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string">
            <text:p>NA</text:p>
          </table:table-cell>
          <table:table-cell office:value-type="string">
            <text:p>HP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G9</text:p>
          </table:table-cell>
          <table:table-cell office:value-type="string">
            <text:p>IO_L13N_T2_MRCC_34</text:p>
          </table:table-cell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string">
            <text:p>NA</text:p>
          </table:table-cell>
          <table:table-cell office:value-type="string">
            <text:p>HP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F9</text:p>
          </table:table-cell>
          <table:table-cell office:value-type="string">
            <text:p>IO_L14P_T2_SRCC_34</text:p>
          </table:table-cell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string">
            <text:p>NA</text:p>
          </table:table-cell>
          <table:table-cell office:value-type="string">
            <text:p>HP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E8</text:p>
          </table:table-cell>
          <table:table-cell office:value-type="string">
            <text:p>IO_L14N_T2_SRCC_34</text:p>
          </table:table-cell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string">
            <text:p>NA</text:p>
          </table:table-cell>
          <table:table-cell office:value-type="string">
            <text:p>HP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J8</text:p>
          </table:table-cell>
          <table:table-cell office:value-type="string">
            <text:p>IO_L15P_T2_DQS_34</text:p>
          </table:table-cell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string">
            <text:p>NA</text:p>
          </table:table-cell>
          <table:table-cell office:value-type="string">
            <text:p>HP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H8</text:p>
          </table:table-cell>
          <table:table-cell office:value-type="string">
            <text:p>IO_L15N_T2_DQS_34</text:p>
          </table:table-cell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string">
            <text:p>NA</text:p>
          </table:table-cell>
          <table:table-cell office:value-type="string">
            <text:p>HP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F8</text:p>
          </table:table-cell>
          <table:table-cell office:value-type="string">
            <text:p>IO_L16P_T2_34</text:p>
          </table:table-cell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string">
            <text:p>NA</text:p>
          </table:table-cell>
          <table:table-cell office:value-type="string">
            <text:p>HP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F7</text:p>
          </table:table-cell>
          <table:table-cell office:value-type="string">
            <text:p>IO_L16N_T2_34</text:p>
          </table:table-cell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string">
            <text:p>NA</text:p>
          </table:table-cell>
          <table:table-cell office:value-type="string">
            <text:p>HP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E7</text:p>
          </table:table-cell>
          <table:table-cell office:value-type="string">
            <text:p>IO_L17P_T2_34</text:p>
          </table:table-cell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string">
            <text:p>NA</text:p>
          </table:table-cell>
          <table:table-cell office:value-type="string">
            <text:p>HP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D6</text:p>
          </table:table-cell>
          <table:table-cell office:value-type="string">
            <text:p>IO_L17N_T2_34</text:p>
          </table:table-cell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string">
            <text:p>NA</text:p>
          </table:table-cell>
          <table:table-cell office:value-type="string">
            <text:p>HP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H7</text:p>
          </table:table-cell>
          <table:table-cell office:value-type="string">
            <text:p>IO_L18P_T2_34</text:p>
          </table:table-cell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string">
            <text:p>NA</text:p>
          </table:table-cell>
          <table:table-cell office:value-type="string">
            <text:p>HP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G7</text:p>
          </table:table-cell>
          <table:table-cell office:value-type="string">
            <text:p>IO_L18N_T2_34</text:p>
          </table:table-cell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string">
            <text:p>NA</text:p>
          </table:table-cell>
          <table:table-cell office:value-type="string">
            <text:p>HP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L7</text:p>
          </table:table-cell>
          <table:table-cell office:value-type="string">
            <text:p>IO_L19P_T3_34</text:p>
          </table:table-cell>
          <table:table-cell office:value-type="float" office:value="3">
            <text:p>3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string">
            <text:p>NA</text:p>
          </table:table-cell>
          <table:table-cell office:value-type="string">
            <text:p>HP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K7</text:p>
          </table:table-cell>
          <table:table-cell office:value-type="string">
            <text:p>IO_L19N_T3_VREF_34</text:p>
          </table:table-cell>
          <table:table-cell office:value-type="float" office:value="3">
            <text:p>3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string">
            <text:p>NA</text:p>
          </table:table-cell>
          <table:table-cell office:value-type="string">
            <text:p>HP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J10</text:p>
          </table:table-cell>
          <table:table-cell office:value-type="string">
            <text:p>IO_L20P_T3_34</text:p>
          </table:table-cell>
          <table:table-cell office:value-type="float" office:value="3">
            <text:p>3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string">
            <text:p>NA</text:p>
          </table:table-cell>
          <table:table-cell office:value-type="string">
            <text:p>HP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J9</text:p>
          </table:table-cell>
          <table:table-cell office:value-type="string">
            <text:p>IO_L20N_T3_34</text:p>
          </table:table-cell>
          <table:table-cell office:value-type="float" office:value="3">
            <text:p>3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string">
            <text:p>NA</text:p>
          </table:table-cell>
          <table:table-cell office:value-type="string">
            <text:p>HP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L8</text:p>
          </table:table-cell>
          <table:table-cell office:value-type="string">
            <text:p>IO_L21P_T3_DQS_34</text:p>
          </table:table-cell>
          <table:table-cell office:value-type="float" office:value="3">
            <text:p>3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string">
            <text:p>NA</text:p>
          </table:table-cell>
          <table:table-cell office:value-type="string">
            <text:p>HP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K8</text:p>
          </table:table-cell>
          <table:table-cell office:value-type="string">
            <text:p>IO_L21N_T3_DQS_34</text:p>
          </table:table-cell>
          <table:table-cell office:value-type="float" office:value="3">
            <text:p>3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string">
            <text:p>NA</text:p>
          </table:table-cell>
          <table:table-cell office:value-type="string">
            <text:p>HP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K11</text:p>
          </table:table-cell>
          <table:table-cell office:value-type="string">
            <text:p>IO_L22P_T3_34</text:p>
          </table:table-cell>
          <table:table-cell office:value-type="float" office:value="3">
            <text:p>3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string">
            <text:p>NA</text:p>
          </table:table-cell>
          <table:table-cell office:value-type="string">
            <text:p>HP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K10</text:p>
          </table:table-cell>
          <table:table-cell office:value-type="string">
            <text:p>IO_L22N_T3_34</text:p>
          </table:table-cell>
          <table:table-cell office:value-type="float" office:value="3">
            <text:p>3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string">
            <text:p>NA</text:p>
          </table:table-cell>
          <table:table-cell office:value-type="string">
            <text:p>HP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L10</text:p>
          </table:table-cell>
          <table:table-cell office:value-type="string">
            <text:p>IO_L23P_T3_34</text:p>
          </table:table-cell>
          <table:table-cell office:value-type="float" office:value="3">
            <text:p>3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string">
            <text:p>NA</text:p>
          </table:table-cell>
          <table:table-cell office:value-type="string">
            <text:p>HP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L9</text:p>
          </table:table-cell>
          <table:table-cell office:value-type="string">
            <text:p>IO_L23N_T3_34</text:p>
          </table:table-cell>
          <table:table-cell office:value-type="float" office:value="3">
            <text:p>3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string">
            <text:p>NA</text:p>
          </table:table-cell>
          <table:table-cell office:value-type="string">
            <text:p>HP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L12</text:p>
          </table:table-cell>
          <table:table-cell office:value-type="string">
            <text:p>IO_L24P_T3_34</text:p>
          </table:table-cell>
          <table:table-cell office:value-type="float" office:value="3">
            <text:p>3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string">
            <text:p>NA</text:p>
          </table:table-cell>
          <table:table-cell office:value-type="string">
            <text:p>HP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K12</text:p>
          </table:table-cell>
          <table:table-cell office:value-type="string">
            <text:p>IO_L24N_T3_34</text:p>
          </table:table-cell>
          <table:table-cell office:value-type="float" office:value="3">
            <text:p>3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string">
            <text:p>NA</text:p>
          </table:table-cell>
          <table:table-cell office:value-type="string">
            <text:p>HP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M10</text:p>
          </table:table-cell>
          <table:table-cell office:value-type="string">
            <text:p>IO_25_VRP_34</text:p>
          </table:table-cell>
          <table:table-cell office:value-type="string">
            <text:p>NA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string">
            <text:p>NA</text:p>
          </table:table-cell>
          <table:table-cell office:value-type="string">
            <text:p>HP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K16</text:p>
          </table:table-cell>
          <table:table-cell office:value-type="string">
            <text:p>IO_0_VRN_35</text:p>
          </table:table-cell>
          <table:table-cell office:value-type="string">
            <text:p>NA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string">
            <text:p>NA</text:p>
          </table:table-cell>
          <table:table-cell office:value-type="string">
            <text:p>HP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L15</text:p>
          </table:table-cell>
          <table:table-cell office:value-type="string">
            <text:p>IO_L1P_T0_AD0P_35</text:p>
          </table:table-cell>
          <table:table-cell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string">
            <text:p>NA</text:p>
          </table:table-cell>
          <table:table-cell office:value-type="string">
            <text:p>HP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L14</text:p>
          </table:table-cell>
          <table:table-cell office:value-type="string">
            <text:p>IO_L1N_T0_AD0N_35</text:p>
          </table:table-cell>
          <table:table-cell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string">
            <text:p>NA</text:p>
          </table:table-cell>
          <table:table-cell office:value-type="string">
            <text:p>HP</text:p>
          </table:table-cell>
          <table:table-cell office:value-type="string">
            <text:p>NA</text:p>
          </table:table-cell>
          <table:table-cell office:value-type="string">
            <text:p>ground</text:p>
          </table:table-cell>
          <table:table-cell table:number-columns-repeated="7"/>
        </table:table-row>
        <table:table-row table:style-name="ro1">
          <table:table-cell office:value-type="string">
            <text:p>J13</text:p>
          </table:table-cell>
          <table:table-cell office:value-type="string">
            <text:p>IO_L2P_T0_AD8P_35</text:p>
          </table:table-cell>
          <table:table-cell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string">
            <text:p>NA</text:p>
          </table:table-cell>
          <table:table-cell office:value-type="string">
            <text:p>HP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H13</text:p>
          </table:table-cell>
          <table:table-cell office:value-type="string">
            <text:p>IO_L2N_T0_AD8N_35</text:p>
          </table:table-cell>
          <table:table-cell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string">
            <text:p>NA</text:p>
          </table:table-cell>
          <table:table-cell office:value-type="string">
            <text:p>HP</text:p>
          </table:table-cell>
          <table:table-cell office:value-type="string">
            <text:p>NA</text:p>
          </table:table-cell>
          <table:table-cell office:value-type="string">
            <text:p>ground</text:p>
          </table:table-cell>
          <table:table-cell table:number-columns-repeated="7"/>
        </table:table-row>
        <table:table-row table:style-name="ro1">
          <table:table-cell office:value-type="string">
            <text:p>L13</text:p>
          </table:table-cell>
          <table:table-cell office:value-type="string">
            <text:p>IO_L3P_T0_DQS_AD1P_35</text:p>
          </table:table-cell>
          <table:table-cell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string">
            <text:p>NA</text:p>
          </table:table-cell>
          <table:table-cell office:value-type="string">
            <text:p>HP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K13</text:p>
          </table:table-cell>
          <table:table-cell office:value-type="string">
            <text:p>IO_L3N_T0_DQS_AD1N_35</text:p>
          </table:table-cell>
          <table:table-cell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string">
            <text:p>NA</text:p>
          </table:table-cell>
          <table:table-cell office:value-type="string">
            <text:p>HP</text:p>
          </table:table-cell>
          <table:table-cell office:value-type="string">
            <text:p>NA</text:p>
          </table:table-cell>
          <table:table-cell office:value-type="string">
            <text:p>ground</text:p>
          </table:table-cell>
          <table:table-cell table:number-columns-repeated="7"/>
        </table:table-row>
        <table:table-row table:style-name="ro1">
          <table:table-cell office:value-type="string">
            <text:p>J14</text:p>
          </table:table-cell>
          <table:table-cell office:value-type="string">
            <text:p>IO_L4P_T0_35</text:p>
          </table:table-cell>
          <table:table-cell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string">
            <text:p>NA</text:p>
          </table:table-cell>
          <table:table-cell office:value-type="string">
            <text:p>HP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H14</text:p>
          </table:table-cell>
          <table:table-cell office:value-type="string">
            <text:p>IO_L4N_T0_35</text:p>
          </table:table-cell>
          <table:table-cell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string">
            <text:p>NA</text:p>
          </table:table-cell>
          <table:table-cell office:value-type="string">
            <text:p>HP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K15</text:p>
          </table:table-cell>
          <table:table-cell office:value-type="string">
            <text:p>IO_L5P_T0_AD9P_35</text:p>
          </table:table-cell>
          <table:table-cell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string">
            <text:p>NA</text:p>
          </table:table-cell>
          <table:table-cell office:value-type="string">
            <text:p>HP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J15</text:p>
          </table:table-cell>
          <table:table-cell office:value-type="string">
            <text:p>IO_L5N_T0_AD9N_35</text:p>
          </table:table-cell>
          <table:table-cell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string">
            <text:p>NA</text:p>
          </table:table-cell>
          <table:table-cell office:value-type="string">
            <text:p>HP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J16</text:p>
          </table:table-cell>
          <table:table-cell office:value-type="string">
            <text:p>IO_L6P_T0_35</text:p>
          </table:table-cell>
          <table:table-cell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string">
            <text:p>NA</text:p>
          </table:table-cell>
          <table:table-cell office:value-type="string">
            <text:p>HP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H16</text:p>
          </table:table-cell>
          <table:table-cell office:value-type="string">
            <text:p>IO_L6N_T0_VREF_35</text:p>
          </table:table-cell>
          <table:table-cell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string">
            <text:p>NA</text:p>
          </table:table-cell>
          <table:table-cell office:value-type="string">
            <text:p>HP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G17</text:p>
          </table:table-cell>
          <table:table-cell office:value-type="string">
            <text:p>IO_L7P_T1_AD2P_35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string">
            <text:p>NA</text:p>
          </table:table-cell>
          <table:table-cell office:value-type="string">
            <text:p>HP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G16</text:p>
          </table:table-cell>
          <table:table-cell office:value-type="string">
            <text:p>IO_L7N_T1_AD2N_35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string">
            <text:p>NA</text:p>
          </table:table-cell>
          <table:table-cell office:value-type="string">
            <text:p>HP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G15</text:p>
          </table:table-cell>
          <table:table-cell office:value-type="string">
            <text:p>IO_L8P_T1_AD10P_35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string">
            <text:p>NA</text:p>
          </table:table-cell>
          <table:table-cell office:value-type="string">
            <text:p>HP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G14</text:p>
          </table:table-cell>
          <table:table-cell office:value-type="string">
            <text:p>IO_L8N_T1_AD10N_35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string">
            <text:p>NA</text:p>
          </table:table-cell>
          <table:table-cell office:value-type="string">
            <text:p>HP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G12</text:p>
          </table:table-cell>
          <table:table-cell office:value-type="string">
            <text:p>IO_L9P_T1_DQS_AD3P_35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string">
            <text:p>NA</text:p>
          </table:table-cell>
          <table:table-cell office:value-type="string">
            <text:p>HP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F12</text:p>
          </table:table-cell>
          <table:table-cell office:value-type="string">
            <text:p>IO_L9N_T1_DQS_AD3N_35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string">
            <text:p>NA</text:p>
          </table:table-cell>
          <table:table-cell office:value-type="string">
            <text:p>HP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F13</text:p>
          </table:table-cell>
          <table:table-cell office:value-type="string">
            <text:p>IO_L10P_T1_AD11P_35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string">
            <text:p>NA</text:p>
          </table:table-cell>
          <table:table-cell office:value-type="string">
            <text:p>HP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E12</text:p>
          </table:table-cell>
          <table:table-cell office:value-type="string">
            <text:p>IO_L10N_T1_AD11N_35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string">
            <text:p>NA</text:p>
          </table:table-cell>
          <table:table-cell office:value-type="string">
            <text:p>HP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E13</text:p>
          </table:table-cell>
          <table:table-cell office:value-type="string">
            <text:p>IO_L11P_T1_SRCC_35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string">
            <text:p>NA</text:p>
          </table:table-cell>
          <table:table-cell office:value-type="string">
            <text:p>HP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D13</text:p>
          </table:table-cell>
          <table:table-cell office:value-type="string">
            <text:p>IO_L11N_T1_SRCC_35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string">
            <text:p>NA</text:p>
          </table:table-cell>
          <table:table-cell office:value-type="string">
            <text:p>HP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F15</text:p>
          </table:table-cell>
          <table:table-cell office:value-type="string">
            <text:p>IO_L12P_T1_MRCC_35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string">
            <text:p>NA</text:p>
          </table:table-cell>
          <table:table-cell office:value-type="string">
            <text:p>HP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F14</text:p>
          </table:table-cell>
          <table:table-cell office:value-type="string">
            <text:p>IO_L12N_T1_MRCC_35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string">
            <text:p>NA</text:p>
          </table:table-cell>
          <table:table-cell office:value-type="string">
            <text:p>HP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E16</text:p>
          </table:table-cell>
          <table:table-cell office:value-type="string">
            <text:p>IO_L13P_T2_MRCC_35</text:p>
          </table:table-cell>
          <table:table-cell office:value-type="float" office:value="2">
            <text:p>2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string">
            <text:p>NA</text:p>
          </table:table-cell>
          <table:table-cell office:value-type="string">
            <text:p>HP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E15</text:p>
          </table:table-cell>
          <table:table-cell office:value-type="string">
            <text:p>IO_L13N_T2_MRCC_35</text:p>
          </table:table-cell>
          <table:table-cell office:value-type="float" office:value="2">
            <text:p>2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string">
            <text:p>NA</text:p>
          </table:table-cell>
          <table:table-cell office:value-type="string">
            <text:p>HP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D15</text:p>
          </table:table-cell>
          <table:table-cell office:value-type="string">
            <text:p>IO_L14P_T2_AD4P_SRCC_35</text:p>
          </table:table-cell>
          <table:table-cell office:value-type="float" office:value="2">
            <text:p>2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string">
            <text:p>NA</text:p>
          </table:table-cell>
          <table:table-cell office:value-type="string">
            <text:p>HP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D14</text:p>
          </table:table-cell>
          <table:table-cell office:value-type="string">
            <text:p>IO_L14N_T2_AD4N_SRCC_35</text:p>
          </table:table-cell>
          <table:table-cell office:value-type="float" office:value="2">
            <text:p>2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string">
            <text:p>NA</text:p>
          </table:table-cell>
          <table:table-cell office:value-type="string">
            <text:p>HP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F17</text:p>
          </table:table-cell>
          <table:table-cell office:value-type="string">
            <text:p>IO_L15P_T2_DQS_AD12P_35</text:p>
          </table:table-cell>
          <table:table-cell office:value-type="float" office:value="2">
            <text:p>2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string">
            <text:p>NA</text:p>
          </table:table-cell>
          <table:table-cell office:value-type="string">
            <text:p>HP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E17</text:p>
          </table:table-cell>
          <table:table-cell office:value-type="string">
            <text:p>IO_L15N_T2_DQS_AD12N_35</text:p>
          </table:table-cell>
          <table:table-cell office:value-type="float" office:value="2">
            <text:p>2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string">
            <text:p>NA</text:p>
          </table:table-cell>
          <table:table-cell office:value-type="string">
            <text:p>HP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D16</text:p>
          </table:table-cell>
          <table:table-cell office:value-type="string">
            <text:p>IO_L16P_T2_35</text:p>
          </table:table-cell>
          <table:table-cell office:value-type="float" office:value="2">
            <text:p>2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string">
            <text:p>NA</text:p>
          </table:table-cell>
          <table:table-cell office:value-type="string">
            <text:p>HP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C16</text:p>
          </table:table-cell>
          <table:table-cell office:value-type="string">
            <text:p>IO_L16N_T2_35</text:p>
          </table:table-cell>
          <table:table-cell office:value-type="float" office:value="2">
            <text:p>2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string">
            <text:p>NA</text:p>
          </table:table-cell>
          <table:table-cell office:value-type="string">
            <text:p>HP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C17</text:p>
          </table:table-cell>
          <table:table-cell office:value-type="string">
            <text:p>IO_L17P_T2_AD5P_35</text:p>
          </table:table-cell>
          <table:table-cell office:value-type="float" office:value="2">
            <text:p>2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string">
            <text:p>NA</text:p>
          </table:table-cell>
          <table:table-cell office:value-type="string">
            <text:p>HP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B16</text:p>
          </table:table-cell>
          <table:table-cell office:value-type="string">
            <text:p>IO_L17N_T2_AD5N_35</text:p>
          </table:table-cell>
          <table:table-cell office:value-type="float" office:value="2">
            <text:p>2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string">
            <text:p>NA</text:p>
          </table:table-cell>
          <table:table-cell office:value-type="string">
            <text:p>HP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B17</text:p>
          </table:table-cell>
          <table:table-cell office:value-type="string">
            <text:p>IO_L18P_T2_AD13P_35</text:p>
          </table:table-cell>
          <table:table-cell office:value-type="float" office:value="2">
            <text:p>2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string">
            <text:p>NA</text:p>
          </table:table-cell>
          <table:table-cell office:value-type="string">
            <text:p>HP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17</text:p>
          </table:table-cell>
          <table:table-cell office:value-type="string">
            <text:p>IO_L18N_T2_AD13N_35</text:p>
          </table:table-cell>
          <table:table-cell office:value-type="float" office:value="2">
            <text:p>2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string">
            <text:p>NA</text:p>
          </table:table-cell>
          <table:table-cell office:value-type="string">
            <text:p>HP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C14</text:p>
          </table:table-cell>
          <table:table-cell office:value-type="string">
            <text:p>IO_L19P_T3_35</text:p>
          </table:table-cell>
          <table:table-cell office:value-type="float" office:value="3">
            <text:p>3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string">
            <text:p>NA</text:p>
          </table:table-cell>
          <table:table-cell office:value-type="string">
            <text:p>HP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C13</text:p>
          </table:table-cell>
          <table:table-cell office:value-type="string">
            <text:p>IO_L19N_T3_VREF_35</text:p>
          </table:table-cell>
          <table:table-cell office:value-type="float" office:value="3">
            <text:p>3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string">
            <text:p>NA</text:p>
          </table:table-cell>
          <table:table-cell office:value-type="string">
            <text:p>HP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C12</text:p>
          </table:table-cell>
          <table:table-cell office:value-type="string">
            <text:p>IO_L20P_T3_AD6P_35</text:p>
          </table:table-cell>
          <table:table-cell office:value-type="float" office:value="3">
            <text:p>3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string">
            <text:p>NA</text:p>
          </table:table-cell>
          <table:table-cell office:value-type="string">
            <text:p>HP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B12</text:p>
          </table:table-cell>
          <table:table-cell office:value-type="string">
            <text:p>IO_L20N_T3_AD6N_35</text:p>
          </table:table-cell>
          <table:table-cell office:value-type="float" office:value="3">
            <text:p>3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string">
            <text:p>NA</text:p>
          </table:table-cell>
          <table:table-cell office:value-type="string">
            <text:p>HP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B15</text:p>
          </table:table-cell>
          <table:table-cell office:value-type="string">
            <text:p>IO_L21P_T3_DQS_AD14P_35</text:p>
          </table:table-cell>
          <table:table-cell office:value-type="float" office:value="3">
            <text:p>3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string">
            <text:p>NA</text:p>
          </table:table-cell>
          <table:table-cell office:value-type="string">
            <text:p>HP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15</text:p>
          </table:table-cell>
          <table:table-cell office:value-type="string">
            <text:p>IO_L21N_T3_DQS_AD14N_35</text:p>
          </table:table-cell>
          <table:table-cell office:value-type="float" office:value="3">
            <text:p>3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string">
            <text:p>NA</text:p>
          </table:table-cell>
          <table:table-cell office:value-type="string">
            <text:p>HP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C11</text:p>
          </table:table-cell>
          <table:table-cell office:value-type="string">
            <text:p>IO_L22P_T3_AD7P_35</text:p>
          </table:table-cell>
          <table:table-cell office:value-type="float" office:value="3">
            <text:p>3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string">
            <text:p>NA</text:p>
          </table:table-cell>
          <table:table-cell office:value-type="string">
            <text:p>HP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B11</text:p>
          </table:table-cell>
          <table:table-cell office:value-type="string">
            <text:p>IO_L22N_T3_AD7N_35</text:p>
          </table:table-cell>
          <table:table-cell office:value-type="float" office:value="3">
            <text:p>3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string">
            <text:p>NA</text:p>
          </table:table-cell>
          <table:table-cell office:value-type="string">
            <text:p>HP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B14</text:p>
          </table:table-cell>
          <table:table-cell office:value-type="string">
            <text:p>IO_L23P_T3_35</text:p>
          </table:table-cell>
          <table:table-cell office:value-type="float" office:value="3">
            <text:p>3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string">
            <text:p>NA</text:p>
          </table:table-cell>
          <table:table-cell office:value-type="string">
            <text:p>HP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14</text:p>
          </table:table-cell>
          <table:table-cell office:value-type="string">
            <text:p>IO_L23N_T3_35</text:p>
          </table:table-cell>
          <table:table-cell office:value-type="float" office:value="3">
            <text:p>3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string">
            <text:p>NA</text:p>
          </table:table-cell>
          <table:table-cell office:value-type="string">
            <text:p>HP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13</text:p>
          </table:table-cell>
          <table:table-cell office:value-type="string">
            <text:p>IO_L24P_T3_AD15P_35</text:p>
          </table:table-cell>
          <table:table-cell office:value-type="float" office:value="3">
            <text:p>3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string">
            <text:p>NA</text:p>
          </table:table-cell>
          <table:table-cell office:value-type="string">
            <text:p>HP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12</text:p>
          </table:table-cell>
          <table:table-cell office:value-type="string">
            <text:p>IO_L24N_T3_AD15N_35</text:p>
          </table:table-cell>
          <table:table-cell office:value-type="float" office:value="3">
            <text:p>3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string">
            <text:p>NA</text:p>
          </table:table-cell>
          <table:table-cell office:value-type="string">
            <text:p>HP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M16</text:p>
          </table:table-cell>
          <table:table-cell office:value-type="string">
            <text:p>IO_25_VRP_35</text:p>
          </table:table-cell>
          <table:table-cell office:value-type="string">
            <text:p>NA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string">
            <text:p>NA</text:p>
          </table:table-cell>
          <table:table-cell office:value-type="string">
            <text:p>HP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K2</text:p>
          </table:table-cell>
          <table:table-cell office:value-type="string">
            <text:p>MGTXTXP3_109</text:p>
          </table:table-cell>
          <table:table-cell office:value-type="string">
            <text:p>NA</text:p>
          </table:table-cell>
          <table:table-cell office:value-type="float" office:value="109">
            <text:p>109</text:p>
          </table:table-cell>
          <table:table-cell table:number-columns-repeated="2" office:value-type="string">
            <text:p>NA</text:p>
          </table:table-cell>
          <table:table-cell office:value-type="string">
            <text:p>GTX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E8</text:p>
          </table:table-cell>
          <table:table-cell office:value-type="string">
            <text:p>MGTXRXP3_109</text:p>
          </table:table-cell>
          <table:table-cell office:value-type="string">
            <text:p>NA</text:p>
          </table:table-cell>
          <table:table-cell office:value-type="float" office:value="109">
            <text:p>109</text:p>
          </table:table-cell>
          <table:table-cell table:number-columns-repeated="2" office:value-type="string">
            <text:p>NA</text:p>
          </table:table-cell>
          <table:table-cell office:value-type="string">
            <text:p>GTX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K1</text:p>
          </table:table-cell>
          <table:table-cell office:value-type="string">
            <text:p>MGTXTXN3_109</text:p>
          </table:table-cell>
          <table:table-cell office:value-type="string">
            <text:p>NA</text:p>
          </table:table-cell>
          <table:table-cell office:value-type="float" office:value="109">
            <text:p>109</text:p>
          </table:table-cell>
          <table:table-cell table:number-columns-repeated="2" office:value-type="string">
            <text:p>NA</text:p>
          </table:table-cell>
          <table:table-cell office:value-type="string">
            <text:p>GTX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E7</text:p>
          </table:table-cell>
          <table:table-cell office:value-type="string">
            <text:p>MGTXRXN3_109</text:p>
          </table:table-cell>
          <table:table-cell office:value-type="string">
            <text:p>NA</text:p>
          </table:table-cell>
          <table:table-cell office:value-type="float" office:value="109">
            <text:p>109</text:p>
          </table:table-cell>
          <table:table-cell table:number-columns-repeated="2" office:value-type="string">
            <text:p>NA</text:p>
          </table:table-cell>
          <table:table-cell office:value-type="string">
            <text:p>GTX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J4</text:p>
          </table:table-cell>
          <table:table-cell office:value-type="string">
            <text:p>MGTXTXP2_109</text:p>
          </table:table-cell>
          <table:table-cell office:value-type="string">
            <text:p>NA</text:p>
          </table:table-cell>
          <table:table-cell office:value-type="float" office:value="109">
            <text:p>109</text:p>
          </table:table-cell>
          <table:table-cell table:number-columns-repeated="2" office:value-type="string">
            <text:p>NA</text:p>
          </table:table-cell>
          <table:table-cell office:value-type="string">
            <text:p>GTX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G8</text:p>
          </table:table-cell>
          <table:table-cell office:value-type="string">
            <text:p>MGTXRXP2_109</text:p>
          </table:table-cell>
          <table:table-cell office:value-type="string">
            <text:p>NA</text:p>
          </table:table-cell>
          <table:table-cell office:value-type="float" office:value="109">
            <text:p>109</text:p>
          </table:table-cell>
          <table:table-cell table:number-columns-repeated="2" office:value-type="string">
            <text:p>NA</text:p>
          </table:table-cell>
          <table:table-cell office:value-type="string">
            <text:p>GTX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J3</text:p>
          </table:table-cell>
          <table:table-cell office:value-type="string">
            <text:p>MGTXTXN2_109</text:p>
          </table:table-cell>
          <table:table-cell office:value-type="string">
            <text:p>NA</text:p>
          </table:table-cell>
          <table:table-cell office:value-type="float" office:value="109">
            <text:p>109</text:p>
          </table:table-cell>
          <table:table-cell table:number-columns-repeated="2" office:value-type="string">
            <text:p>NA</text:p>
          </table:table-cell>
          <table:table-cell office:value-type="string">
            <text:p>GTX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D10</text:p>
          </table:table-cell>
          <table:table-cell office:value-type="string">
            <text:p>MGTREFCLK0P_109</text:p>
          </table:table-cell>
          <table:table-cell office:value-type="string">
            <text:p>NA</text:p>
          </table:table-cell>
          <table:table-cell office:value-type="float" office:value="109">
            <text:p>109</text:p>
          </table:table-cell>
          <table:table-cell table:number-columns-repeated="2" office:value-type="string">
            <text:p>NA</text:p>
          </table:table-cell>
          <table:table-cell office:value-type="string">
            <text:p>GTX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G7</text:p>
          </table:table-cell>
          <table:table-cell office:value-type="string">
            <text:p>MGTXRXN2_109</text:p>
          </table:table-cell>
          <table:table-cell office:value-type="string">
            <text:p>NA</text:p>
          </table:table-cell>
          <table:table-cell office:value-type="float" office:value="109">
            <text:p>109</text:p>
          </table:table-cell>
          <table:table-cell table:number-columns-repeated="2" office:value-type="string">
            <text:p>NA</text:p>
          </table:table-cell>
          <table:table-cell office:value-type="string">
            <text:p>GTX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D9</text:p>
          </table:table-cell>
          <table:table-cell office:value-type="string">
            <text:p>MGTREFCLK0N_109</text:p>
          </table:table-cell>
          <table:table-cell office:value-type="string">
            <text:p>NA</text:p>
          </table:table-cell>
          <table:table-cell office:value-type="float" office:value="109">
            <text:p>109</text:p>
          </table:table-cell>
          <table:table-cell table:number-columns-repeated="2" office:value-type="string">
            <text:p>NA</text:p>
          </table:table-cell>
          <table:table-cell office:value-type="string">
            <text:p>GTX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F9</text:p>
          </table:table-cell>
          <table:table-cell office:value-type="string">
            <text:p>MGTREFCLK1N_109</text:p>
          </table:table-cell>
          <table:table-cell office:value-type="string">
            <text:p>NA</text:p>
          </table:table-cell>
          <table:table-cell office:value-type="float" office:value="109">
            <text:p>109</text:p>
          </table:table-cell>
          <table:table-cell table:number-columns-repeated="2" office:value-type="string">
            <text:p>NA</text:p>
          </table:table-cell>
          <table:table-cell office:value-type="string">
            <text:p>GTX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F10</text:p>
          </table:table-cell>
          <table:table-cell office:value-type="string">
            <text:p>MGTREFCLK1P_109</text:p>
          </table:table-cell>
          <table:table-cell office:value-type="string">
            <text:p>NA</text:p>
          </table:table-cell>
          <table:table-cell office:value-type="float" office:value="109">
            <text:p>109</text:p>
          </table:table-cell>
          <table:table-cell table:number-columns-repeated="2" office:value-type="string">
            <text:p>NA</text:p>
          </table:table-cell>
          <table:table-cell office:value-type="string">
            <text:p>GTX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K6</text:p>
          </table:table-cell>
          <table:table-cell office:value-type="string">
            <text:p>MGTXTXP1_109</text:p>
          </table:table-cell>
          <table:table-cell office:value-type="string">
            <text:p>NA</text:p>
          </table:table-cell>
          <table:table-cell office:value-type="float" office:value="109">
            <text:p>109</text:p>
          </table:table-cell>
          <table:table-cell table:number-columns-repeated="2" office:value-type="string">
            <text:p>NA</text:p>
          </table:table-cell>
          <table:table-cell office:value-type="string">
            <text:p>GTX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J8</text:p>
          </table:table-cell>
          <table:table-cell office:value-type="string">
            <text:p>MGTXRXP1_109</text:p>
          </table:table-cell>
          <table:table-cell office:value-type="string">
            <text:p>NA</text:p>
          </table:table-cell>
          <table:table-cell office:value-type="float" office:value="109">
            <text:p>109</text:p>
          </table:table-cell>
          <table:table-cell table:number-columns-repeated="2" office:value-type="string">
            <text:p>NA</text:p>
          </table:table-cell>
          <table:table-cell office:value-type="string">
            <text:p>GTX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K5</text:p>
          </table:table-cell>
          <table:table-cell office:value-type="string">
            <text:p>MGTXTXN1_109</text:p>
          </table:table-cell>
          <table:table-cell office:value-type="string">
            <text:p>NA</text:p>
          </table:table-cell>
          <table:table-cell office:value-type="float" office:value="109">
            <text:p>109</text:p>
          </table:table-cell>
          <table:table-cell table:number-columns-repeated="2" office:value-type="string">
            <text:p>NA</text:p>
          </table:table-cell>
          <table:table-cell office:value-type="string">
            <text:p>GTX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J7</text:p>
          </table:table-cell>
          <table:table-cell office:value-type="string">
            <text:p>MGTXRXN1_109</text:p>
          </table:table-cell>
          <table:table-cell office:value-type="string">
            <text:p>NA</text:p>
          </table:table-cell>
          <table:table-cell office:value-type="float" office:value="109">
            <text:p>109</text:p>
          </table:table-cell>
          <table:table-cell table:number-columns-repeated="2" office:value-type="string">
            <text:p>NA</text:p>
          </table:table-cell>
          <table:table-cell office:value-type="string">
            <text:p>GTX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K10</text:p>
          </table:table-cell>
          <table:table-cell office:value-type="string">
            <text:p>MGTXTXP0_109</text:p>
          </table:table-cell>
          <table:table-cell office:value-type="string">
            <text:p>NA</text:p>
          </table:table-cell>
          <table:table-cell office:value-type="float" office:value="109">
            <text:p>109</text:p>
          </table:table-cell>
          <table:table-cell table:number-columns-repeated="2" office:value-type="string">
            <text:p>NA</text:p>
          </table:table-cell>
          <table:table-cell office:value-type="string">
            <text:p>GTX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H10</text:p>
          </table:table-cell>
          <table:table-cell office:value-type="string">
            <text:p>MGTXRXP0_109</text:p>
          </table:table-cell>
          <table:table-cell office:value-type="string">
            <text:p>NA</text:p>
          </table:table-cell>
          <table:table-cell office:value-type="float" office:value="109">
            <text:p>109</text:p>
          </table:table-cell>
          <table:table-cell table:number-columns-repeated="2" office:value-type="string">
            <text:p>NA</text:p>
          </table:table-cell>
          <table:table-cell office:value-type="string">
            <text:p>GTX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K9</text:p>
          </table:table-cell>
          <table:table-cell office:value-type="string">
            <text:p>MGTXTXN0_109</text:p>
          </table:table-cell>
          <table:table-cell office:value-type="string">
            <text:p>NA</text:p>
          </table:table-cell>
          <table:table-cell office:value-type="float" office:value="109">
            <text:p>109</text:p>
          </table:table-cell>
          <table:table-cell table:number-columns-repeated="2" office:value-type="string">
            <text:p>NA</text:p>
          </table:table-cell>
          <table:table-cell office:value-type="string">
            <text:p>GTX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H9</text:p>
          </table:table-cell>
          <table:table-cell office:value-type="string">
            <text:p>MGTXRXN0_109</text:p>
          </table:table-cell>
          <table:table-cell office:value-type="string">
            <text:p>NA</text:p>
          </table:table-cell>
          <table:table-cell office:value-type="float" office:value="109">
            <text:p>109</text:p>
          </table:table-cell>
          <table:table-cell table:number-columns-repeated="2" office:value-type="string">
            <text:p>NA</text:p>
          </table:table-cell>
          <table:table-cell office:value-type="string">
            <text:p>GTX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D2</text:p>
          </table:table-cell>
          <table:table-cell office:value-type="string">
            <text:p>MGTXTXP3_110</text:p>
          </table:table-cell>
          <table:table-cell office:value-type="string">
            <text:p>NA</text:p>
          </table:table-cell>
          <table:table-cell office:value-type="float" office:value="110">
            <text:p>110</text:p>
          </table:table-cell>
          <table:table-cell table:number-columns-repeated="2" office:value-type="string">
            <text:p>NA</text:p>
          </table:table-cell>
          <table:table-cell office:value-type="string">
            <text:p>GTX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D6</text:p>
          </table:table-cell>
          <table:table-cell office:value-type="string">
            <text:p>MGTXRXP3_110</text:p>
          </table:table-cell>
          <table:table-cell office:value-type="string">
            <text:p>NA</text:p>
          </table:table-cell>
          <table:table-cell office:value-type="float" office:value="110">
            <text:p>110</text:p>
          </table:table-cell>
          <table:table-cell table:number-columns-repeated="2" office:value-type="string">
            <text:p>NA</text:p>
          </table:table-cell>
          <table:table-cell office:value-type="string">
            <text:p>GTX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D1</text:p>
          </table:table-cell>
          <table:table-cell office:value-type="string">
            <text:p>MGTXTXN3_110</text:p>
          </table:table-cell>
          <table:table-cell office:value-type="string">
            <text:p>NA</text:p>
          </table:table-cell>
          <table:table-cell office:value-type="float" office:value="110">
            <text:p>110</text:p>
          </table:table-cell>
          <table:table-cell table:number-columns-repeated="2" office:value-type="string">
            <text:p>NA</text:p>
          </table:table-cell>
          <table:table-cell office:value-type="string">
            <text:p>GTX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D5</text:p>
          </table:table-cell>
          <table:table-cell office:value-type="string">
            <text:p>MGTXRXN3_110</text:p>
          </table:table-cell>
          <table:table-cell office:value-type="string">
            <text:p>NA</text:p>
          </table:table-cell>
          <table:table-cell office:value-type="float" office:value="110">
            <text:p>110</text:p>
          </table:table-cell>
          <table:table-cell table:number-columns-repeated="2" office:value-type="string">
            <text:p>NA</text:p>
          </table:table-cell>
          <table:table-cell office:value-type="string">
            <text:p>GTX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E4</text:p>
          </table:table-cell>
          <table:table-cell office:value-type="string">
            <text:p>MGTXTXP2_110</text:p>
          </table:table-cell>
          <table:table-cell office:value-type="string">
            <text:p>NA</text:p>
          </table:table-cell>
          <table:table-cell office:value-type="float" office:value="110">
            <text:p>110</text:p>
          </table:table-cell>
          <table:table-cell table:number-columns-repeated="2" office:value-type="string">
            <text:p>NA</text:p>
          </table:table-cell>
          <table:table-cell office:value-type="string">
            <text:p>GTX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F6</text:p>
          </table:table-cell>
          <table:table-cell office:value-type="string">
            <text:p>MGTXRXP2_110</text:p>
          </table:table-cell>
          <table:table-cell office:value-type="string">
            <text:p>NA</text:p>
          </table:table-cell>
          <table:table-cell office:value-type="float" office:value="110">
            <text:p>110</text:p>
          </table:table-cell>
          <table:table-cell table:number-columns-repeated="2" office:value-type="string">
            <text:p>NA</text:p>
          </table:table-cell>
          <table:table-cell office:value-type="string">
            <text:p>GTX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E3</text:p>
          </table:table-cell>
          <table:table-cell office:value-type="string">
            <text:p>MGTXTXN2_110</text:p>
          </table:table-cell>
          <table:table-cell office:value-type="string">
            <text:p>NA</text:p>
          </table:table-cell>
          <table:table-cell office:value-type="float" office:value="110">
            <text:p>110</text:p>
          </table:table-cell>
          <table:table-cell table:number-columns-repeated="2" office:value-type="string">
            <text:p>NA</text:p>
          </table:table-cell>
          <table:table-cell office:value-type="string">
            <text:p>GTX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A8</text:p>
          </table:table-cell>
          <table:table-cell office:value-type="string">
            <text:p>MGTREFCLK0P_110</text:p>
          </table:table-cell>
          <table:table-cell office:value-type="string">
            <text:p>NA</text:p>
          </table:table-cell>
          <table:table-cell office:value-type="float" office:value="110">
            <text:p>110</text:p>
          </table:table-cell>
          <table:table-cell table:number-columns-repeated="2" office:value-type="string">
            <text:p>NA</text:p>
          </table:table-cell>
          <table:table-cell office:value-type="string">
            <text:p>GTX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F5</text:p>
          </table:table-cell>
          <table:table-cell office:value-type="string">
            <text:p>MGTXRXN2_110</text:p>
          </table:table-cell>
          <table:table-cell office:value-type="string">
            <text:p>NA</text:p>
          </table:table-cell>
          <table:table-cell office:value-type="float" office:value="110">
            <text:p>110</text:p>
          </table:table-cell>
          <table:table-cell table:number-columns-repeated="2" office:value-type="string">
            <text:p>NA</text:p>
          </table:table-cell>
          <table:table-cell office:value-type="string">
            <text:p>GTX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A7</text:p>
          </table:table-cell>
          <table:table-cell office:value-type="string">
            <text:p>MGTREFCLK0N_110</text:p>
          </table:table-cell>
          <table:table-cell office:value-type="string">
            <text:p>NA</text:p>
          </table:table-cell>
          <table:table-cell office:value-type="float" office:value="110">
            <text:p>110</text:p>
          </table:table-cell>
          <table:table-cell table:number-columns-repeated="2" office:value-type="string">
            <text:p>NA</text:p>
          </table:table-cell>
          <table:table-cell office:value-type="string">
            <text:p>GTX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C7</text:p>
          </table:table-cell>
          <table:table-cell office:value-type="string">
            <text:p>MGTREFCLK1N_110</text:p>
          </table:table-cell>
          <table:table-cell office:value-type="string">
            <text:p>NA</text:p>
          </table:table-cell>
          <table:table-cell office:value-type="float" office:value="110">
            <text:p>110</text:p>
          </table:table-cell>
          <table:table-cell table:number-columns-repeated="2" office:value-type="string">
            <text:p>NA</text:p>
          </table:table-cell>
          <table:table-cell office:value-type="string">
            <text:p>GTX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C8</text:p>
          </table:table-cell>
          <table:table-cell office:value-type="string">
            <text:p>MGTREFCLK1P_110</text:p>
          </table:table-cell>
          <table:table-cell office:value-type="string">
            <text:p>NA</text:p>
          </table:table-cell>
          <table:table-cell office:value-type="float" office:value="110">
            <text:p>110</text:p>
          </table:table-cell>
          <table:table-cell table:number-columns-repeated="2" office:value-type="string">
            <text:p>NA</text:p>
          </table:table-cell>
          <table:table-cell office:value-type="string">
            <text:p>GTX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F2</text:p>
          </table:table-cell>
          <table:table-cell office:value-type="string">
            <text:p>MGTXTXP1_110</text:p>
          </table:table-cell>
          <table:table-cell office:value-type="string">
            <text:p>NA</text:p>
          </table:table-cell>
          <table:table-cell office:value-type="float" office:value="110">
            <text:p>110</text:p>
          </table:table-cell>
          <table:table-cell table:number-columns-repeated="2" office:value-type="string">
            <text:p>NA</text:p>
          </table:table-cell>
          <table:table-cell office:value-type="string">
            <text:p>GTX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G4</text:p>
          </table:table-cell>
          <table:table-cell office:value-type="string">
            <text:p>MGTXRXP1_110</text:p>
          </table:table-cell>
          <table:table-cell office:value-type="string">
            <text:p>NA</text:p>
          </table:table-cell>
          <table:table-cell office:value-type="float" office:value="110">
            <text:p>110</text:p>
          </table:table-cell>
          <table:table-cell table:number-columns-repeated="2" office:value-type="string">
            <text:p>NA</text:p>
          </table:table-cell>
          <table:table-cell office:value-type="string">
            <text:p>GTX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F1</text:p>
          </table:table-cell>
          <table:table-cell office:value-type="string">
            <text:p>MGTXTXN1_110</text:p>
          </table:table-cell>
          <table:table-cell office:value-type="string">
            <text:p>NA</text:p>
          </table:table-cell>
          <table:table-cell office:value-type="float" office:value="110">
            <text:p>110</text:p>
          </table:table-cell>
          <table:table-cell table:number-columns-repeated="2" office:value-type="string">
            <text:p>NA</text:p>
          </table:table-cell>
          <table:table-cell office:value-type="string">
            <text:p>GTX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G3</text:p>
          </table:table-cell>
          <table:table-cell office:value-type="string">
            <text:p>MGTXRXN1_110</text:p>
          </table:table-cell>
          <table:table-cell office:value-type="string">
            <text:p>NA</text:p>
          </table:table-cell>
          <table:table-cell office:value-type="float" office:value="110">
            <text:p>110</text:p>
          </table:table-cell>
          <table:table-cell table:number-columns-repeated="2" office:value-type="string">
            <text:p>NA</text:p>
          </table:table-cell>
          <table:table-cell office:value-type="string">
            <text:p>GTX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H2</text:p>
          </table:table-cell>
          <table:table-cell office:value-type="string">
            <text:p>MGTXTXP0_110</text:p>
          </table:table-cell>
          <table:table-cell office:value-type="string">
            <text:p>NA</text:p>
          </table:table-cell>
          <table:table-cell office:value-type="float" office:value="110">
            <text:p>110</text:p>
          </table:table-cell>
          <table:table-cell table:number-columns-repeated="2" office:value-type="string">
            <text:p>NA</text:p>
          </table:table-cell>
          <table:table-cell office:value-type="string">
            <text:p>GTX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H6</text:p>
          </table:table-cell>
          <table:table-cell office:value-type="string">
            <text:p>MGTXRXP0_110</text:p>
          </table:table-cell>
          <table:table-cell office:value-type="string">
            <text:p>NA</text:p>
          </table:table-cell>
          <table:table-cell office:value-type="float" office:value="110">
            <text:p>110</text:p>
          </table:table-cell>
          <table:table-cell table:number-columns-repeated="2" office:value-type="string">
            <text:p>NA</text:p>
          </table:table-cell>
          <table:table-cell office:value-type="string">
            <text:p>GTX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H1</text:p>
          </table:table-cell>
          <table:table-cell office:value-type="string">
            <text:p>MGTXTXN0_110</text:p>
          </table:table-cell>
          <table:table-cell office:value-type="string">
            <text:p>NA</text:p>
          </table:table-cell>
          <table:table-cell office:value-type="float" office:value="110">
            <text:p>110</text:p>
          </table:table-cell>
          <table:table-cell table:number-columns-repeated="2" office:value-type="string">
            <text:p>NA</text:p>
          </table:table-cell>
          <table:table-cell office:value-type="string">
            <text:p>GTX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H5</text:p>
          </table:table-cell>
          <table:table-cell office:value-type="string">
            <text:p>MGTXRXN0_110</text:p>
          </table:table-cell>
          <table:table-cell office:value-type="string">
            <text:p>NA</text:p>
          </table:table-cell>
          <table:table-cell office:value-type="float" office:value="110">
            <text:p>110</text:p>
          </table:table-cell>
          <table:table-cell table:number-columns-repeated="2" office:value-type="string">
            <text:p>NA</text:p>
          </table:table-cell>
          <table:table-cell office:value-type="string">
            <text:p>GTX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V2</text:p>
          </table:table-cell>
          <table:table-cell office:value-type="string">
            <text:p>MGTXTXP3_111</text:p>
          </table:table-cell>
          <table:table-cell office:value-type="string">
            <text:p>NA</text:p>
          </table:table-cell>
          <table:table-cell office:value-type="float" office:value="111">
            <text:p>111</text:p>
          </table:table-cell>
          <table:table-cell table:number-columns-repeated="2" office:value-type="string">
            <text:p>NA</text:p>
          </table:table-cell>
          <table:table-cell office:value-type="string">
            <text:p>GTX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A4</text:p>
          </table:table-cell>
          <table:table-cell office:value-type="string">
            <text:p>MGTXRXP3_111</text:p>
          </table:table-cell>
          <table:table-cell office:value-type="string">
            <text:p>NA</text:p>
          </table:table-cell>
          <table:table-cell office:value-type="float" office:value="111">
            <text:p>111</text:p>
          </table:table-cell>
          <table:table-cell table:number-columns-repeated="2" office:value-type="string">
            <text:p>NA</text:p>
          </table:table-cell>
          <table:table-cell office:value-type="string">
            <text:p>GTX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V1</text:p>
          </table:table-cell>
          <table:table-cell office:value-type="string">
            <text:p>MGTXTXN3_111</text:p>
          </table:table-cell>
          <table:table-cell office:value-type="string">
            <text:p>NA</text:p>
          </table:table-cell>
          <table:table-cell office:value-type="float" office:value="111">
            <text:p>111</text:p>
          </table:table-cell>
          <table:table-cell table:number-columns-repeated="2" office:value-type="string">
            <text:p>NA</text:p>
          </table:table-cell>
          <table:table-cell office:value-type="string">
            <text:p>GTX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A3</text:p>
          </table:table-cell>
          <table:table-cell office:value-type="string">
            <text:p>MGTXRXN3_111</text:p>
          </table:table-cell>
          <table:table-cell office:value-type="string">
            <text:p>NA</text:p>
          </table:table-cell>
          <table:table-cell office:value-type="float" office:value="111">
            <text:p>111</text:p>
          </table:table-cell>
          <table:table-cell table:number-columns-repeated="2" office:value-type="string">
            <text:p>NA</text:p>
          </table:table-cell>
          <table:table-cell office:value-type="string">
            <text:p>GTX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W4</text:p>
          </table:table-cell>
          <table:table-cell office:value-type="string">
            <text:p>MGTXTXP2_111</text:p>
          </table:table-cell>
          <table:table-cell office:value-type="string">
            <text:p>NA</text:p>
          </table:table-cell>
          <table:table-cell office:value-type="float" office:value="111">
            <text:p>111</text:p>
          </table:table-cell>
          <table:table-cell table:number-columns-repeated="2" office:value-type="string">
            <text:p>NA</text:p>
          </table:table-cell>
          <table:table-cell office:value-type="string">
            <text:p>GTX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Y6</text:p>
          </table:table-cell>
          <table:table-cell office:value-type="string">
            <text:p>MGTXRXP2_111</text:p>
          </table:table-cell>
          <table:table-cell office:value-type="string">
            <text:p>NA</text:p>
          </table:table-cell>
          <table:table-cell office:value-type="float" office:value="111">
            <text:p>111</text:p>
          </table:table-cell>
          <table:table-cell table:number-columns-repeated="2" office:value-type="string">
            <text:p>NA</text:p>
          </table:table-cell>
          <table:table-cell office:value-type="string">
            <text:p>GTX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W3</text:p>
          </table:table-cell>
          <table:table-cell office:value-type="string">
            <text:p>MGTXTXN2_111</text:p>
          </table:table-cell>
          <table:table-cell office:value-type="string">
            <text:p>NA</text:p>
          </table:table-cell>
          <table:table-cell office:value-type="float" office:value="111">
            <text:p>111</text:p>
          </table:table-cell>
          <table:table-cell table:number-columns-repeated="2" office:value-type="string">
            <text:p>NA</text:p>
          </table:table-cell>
          <table:table-cell office:value-type="string">
            <text:p>GTX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U8</text:p>
          </table:table-cell>
          <table:table-cell office:value-type="string">
            <text:p>MGTREFCLK0P_111</text:p>
          </table:table-cell>
          <table:table-cell office:value-type="string">
            <text:p>NA</text:p>
          </table:table-cell>
          <table:table-cell office:value-type="float" office:value="111">
            <text:p>111</text:p>
          </table:table-cell>
          <table:table-cell table:number-columns-repeated="2" office:value-type="string">
            <text:p>NA</text:p>
          </table:table-cell>
          <table:table-cell office:value-type="string">
            <text:p>GTX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Y5</text:p>
          </table:table-cell>
          <table:table-cell office:value-type="string">
            <text:p>MGTXRXN2_111</text:p>
          </table:table-cell>
          <table:table-cell office:value-type="string">
            <text:p>NA</text:p>
          </table:table-cell>
          <table:table-cell office:value-type="float" office:value="111">
            <text:p>111</text:p>
          </table:table-cell>
          <table:table-cell table:number-columns-repeated="2" office:value-type="string">
            <text:p>NA</text:p>
          </table:table-cell>
          <table:table-cell office:value-type="string">
            <text:p>GTX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U7</text:p>
          </table:table-cell>
          <table:table-cell office:value-type="string">
            <text:p>MGTREFCLK0N_111</text:p>
          </table:table-cell>
          <table:table-cell office:value-type="string">
            <text:p>NA</text:p>
          </table:table-cell>
          <table:table-cell office:value-type="float" office:value="111">
            <text:p>111</text:p>
          </table:table-cell>
          <table:table-cell table:number-columns-repeated="2" office:value-type="string">
            <text:p>NA</text:p>
          </table:table-cell>
          <table:table-cell office:value-type="string">
            <text:p>GTX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W7</text:p>
          </table:table-cell>
          <table:table-cell office:value-type="string">
            <text:p>MGTREFCLK1N_111</text:p>
          </table:table-cell>
          <table:table-cell office:value-type="string">
            <text:p>NA</text:p>
          </table:table-cell>
          <table:table-cell office:value-type="float" office:value="111">
            <text:p>111</text:p>
          </table:table-cell>
          <table:table-cell table:number-columns-repeated="2" office:value-type="string">
            <text:p>NA</text:p>
          </table:table-cell>
          <table:table-cell office:value-type="string">
            <text:p>GTX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W8</text:p>
          </table:table-cell>
          <table:table-cell office:value-type="string">
            <text:p>MGTREFCLK1P_111</text:p>
          </table:table-cell>
          <table:table-cell office:value-type="string">
            <text:p>NA</text:p>
          </table:table-cell>
          <table:table-cell office:value-type="float" office:value="111">
            <text:p>111</text:p>
          </table:table-cell>
          <table:table-cell table:number-columns-repeated="2" office:value-type="string">
            <text:p>NA</text:p>
          </table:table-cell>
          <table:table-cell office:value-type="string">
            <text:p>GTX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Y2</text:p>
          </table:table-cell>
          <table:table-cell office:value-type="string">
            <text:p>MGTXTXP1_111</text:p>
          </table:table-cell>
          <table:table-cell office:value-type="string">
            <text:p>NA</text:p>
          </table:table-cell>
          <table:table-cell office:value-type="float" office:value="111">
            <text:p>111</text:p>
          </table:table-cell>
          <table:table-cell table:number-columns-repeated="2" office:value-type="string">
            <text:p>NA</text:p>
          </table:table-cell>
          <table:table-cell office:value-type="string">
            <text:p>GTX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B6</text:p>
          </table:table-cell>
          <table:table-cell office:value-type="string">
            <text:p>MGTXRXP1_111</text:p>
          </table:table-cell>
          <table:table-cell office:value-type="string">
            <text:p>NA</text:p>
          </table:table-cell>
          <table:table-cell office:value-type="float" office:value="111">
            <text:p>111</text:p>
          </table:table-cell>
          <table:table-cell table:number-columns-repeated="2" office:value-type="string">
            <text:p>NA</text:p>
          </table:table-cell>
          <table:table-cell office:value-type="string">
            <text:p>GTX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Y1</text:p>
          </table:table-cell>
          <table:table-cell office:value-type="string">
            <text:p>MGTXTXN1_111</text:p>
          </table:table-cell>
          <table:table-cell office:value-type="string">
            <text:p>NA</text:p>
          </table:table-cell>
          <table:table-cell office:value-type="float" office:value="111">
            <text:p>111</text:p>
          </table:table-cell>
          <table:table-cell table:number-columns-repeated="2" office:value-type="string">
            <text:p>NA</text:p>
          </table:table-cell>
          <table:table-cell office:value-type="string">
            <text:p>GTX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B5</text:p>
          </table:table-cell>
          <table:table-cell office:value-type="string">
            <text:p>MGTXRXN1_111</text:p>
          </table:table-cell>
          <table:table-cell office:value-type="string">
            <text:p>NA</text:p>
          </table:table-cell>
          <table:table-cell office:value-type="float" office:value="111">
            <text:p>111</text:p>
          </table:table-cell>
          <table:table-cell table:number-columns-repeated="2" office:value-type="string">
            <text:p>NA</text:p>
          </table:table-cell>
          <table:table-cell office:value-type="string">
            <text:p>GTX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B2</text:p>
          </table:table-cell>
          <table:table-cell office:value-type="string">
            <text:p>MGTXTXP0_111</text:p>
          </table:table-cell>
          <table:table-cell office:value-type="string">
            <text:p>NA</text:p>
          </table:table-cell>
          <table:table-cell office:value-type="float" office:value="111">
            <text:p>111</text:p>
          </table:table-cell>
          <table:table-cell table:number-columns-repeated="2" office:value-type="string">
            <text:p>NA</text:p>
          </table:table-cell>
          <table:table-cell office:value-type="string">
            <text:p>GTX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C4</text:p>
          </table:table-cell>
          <table:table-cell office:value-type="string">
            <text:p>MGTXRXP0_111</text:p>
          </table:table-cell>
          <table:table-cell office:value-type="string">
            <text:p>NA</text:p>
          </table:table-cell>
          <table:table-cell office:value-type="float" office:value="111">
            <text:p>111</text:p>
          </table:table-cell>
          <table:table-cell table:number-columns-repeated="2" office:value-type="string">
            <text:p>NA</text:p>
          </table:table-cell>
          <table:table-cell office:value-type="string">
            <text:p>GTX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B1</text:p>
          </table:table-cell>
          <table:table-cell office:value-type="string">
            <text:p>MGTXTXN0_111</text:p>
          </table:table-cell>
          <table:table-cell office:value-type="string">
            <text:p>NA</text:p>
          </table:table-cell>
          <table:table-cell office:value-type="float" office:value="111">
            <text:p>111</text:p>
          </table:table-cell>
          <table:table-cell table:number-columns-repeated="2" office:value-type="string">
            <text:p>NA</text:p>
          </table:table-cell>
          <table:table-cell office:value-type="string">
            <text:p>GTX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C3</text:p>
          </table:table-cell>
          <table:table-cell office:value-type="string">
            <text:p>MGTXRXN0_111</text:p>
          </table:table-cell>
          <table:table-cell office:value-type="string">
            <text:p>NA</text:p>
          </table:table-cell>
          <table:table-cell office:value-type="float" office:value="111">
            <text:p>111</text:p>
          </table:table-cell>
          <table:table-cell table:number-columns-repeated="2" office:value-type="string">
            <text:p>NA</text:p>
          </table:table-cell>
          <table:table-cell office:value-type="string">
            <text:p>GTX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N4</text:p>
          </table:table-cell>
          <table:table-cell office:value-type="string">
            <text:p>MGTXTXP3_112</text:p>
          </table:table-cell>
          <table:table-cell office:value-type="string">
            <text:p>NA</text:p>
          </table:table-cell>
          <table:table-cell office:value-type="float" office:value="112">
            <text:p>112</text:p>
          </table:table-cell>
          <table:table-cell table:number-columns-repeated="2" office:value-type="string">
            <text:p>NA</text:p>
          </table:table-cell>
          <table:table-cell office:value-type="string">
            <text:p>GTX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P6</text:p>
          </table:table-cell>
          <table:table-cell office:value-type="string">
            <text:p>MGTXRXP3_112</text:p>
          </table:table-cell>
          <table:table-cell office:value-type="string">
            <text:p>NA</text:p>
          </table:table-cell>
          <table:table-cell office:value-type="float" office:value="112">
            <text:p>112</text:p>
          </table:table-cell>
          <table:table-cell table:number-columns-repeated="2" office:value-type="string">
            <text:p>NA</text:p>
          </table:table-cell>
          <table:table-cell office:value-type="string">
            <text:p>GTX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N3</text:p>
          </table:table-cell>
          <table:table-cell office:value-type="string">
            <text:p>MGTXTXN3_112</text:p>
          </table:table-cell>
          <table:table-cell office:value-type="string">
            <text:p>NA</text:p>
          </table:table-cell>
          <table:table-cell office:value-type="float" office:value="112">
            <text:p>112</text:p>
          </table:table-cell>
          <table:table-cell table:number-columns-repeated="2" office:value-type="string">
            <text:p>NA</text:p>
          </table:table-cell>
          <table:table-cell office:value-type="string">
            <text:p>GTX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P5</text:p>
          </table:table-cell>
          <table:table-cell office:value-type="string">
            <text:p>MGTXRXN3_112</text:p>
          </table:table-cell>
          <table:table-cell office:value-type="string">
            <text:p>NA</text:p>
          </table:table-cell>
          <table:table-cell office:value-type="float" office:value="112">
            <text:p>112</text:p>
          </table:table-cell>
          <table:table-cell table:number-columns-repeated="2" office:value-type="string">
            <text:p>NA</text:p>
          </table:table-cell>
          <table:table-cell office:value-type="string">
            <text:p>GTX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P2</text:p>
          </table:table-cell>
          <table:table-cell office:value-type="string">
            <text:p>MGTXTXP2_112</text:p>
          </table:table-cell>
          <table:table-cell office:value-type="string">
            <text:p>NA</text:p>
          </table:table-cell>
          <table:table-cell office:value-type="float" office:value="112">
            <text:p>112</text:p>
          </table:table-cell>
          <table:table-cell table:number-columns-repeated="2" office:value-type="string">
            <text:p>NA</text:p>
          </table:table-cell>
          <table:table-cell office:value-type="string">
            <text:p>GTX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T6</text:p>
          </table:table-cell>
          <table:table-cell office:value-type="string">
            <text:p>MGTXRXP2_112</text:p>
          </table:table-cell>
          <table:table-cell office:value-type="string">
            <text:p>NA</text:p>
          </table:table-cell>
          <table:table-cell office:value-type="float" office:value="112">
            <text:p>112</text:p>
          </table:table-cell>
          <table:table-cell table:number-columns-repeated="2" office:value-type="string">
            <text:p>NA</text:p>
          </table:table-cell>
          <table:table-cell office:value-type="string">
            <text:p>GTX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P1</text:p>
          </table:table-cell>
          <table:table-cell office:value-type="string">
            <text:p>MGTXTXN2_112</text:p>
          </table:table-cell>
          <table:table-cell office:value-type="string">
            <text:p>NA</text:p>
          </table:table-cell>
          <table:table-cell office:value-type="float" office:value="112">
            <text:p>112</text:p>
          </table:table-cell>
          <table:table-cell table:number-columns-repeated="2" office:value-type="string">
            <text:p>NA</text:p>
          </table:table-cell>
          <table:table-cell office:value-type="string">
            <text:p>GTX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N8</text:p>
          </table:table-cell>
          <table:table-cell office:value-type="string">
            <text:p>MGTREFCLK0P_112</text:p>
          </table:table-cell>
          <table:table-cell office:value-type="string">
            <text:p>NA</text:p>
          </table:table-cell>
          <table:table-cell office:value-type="float" office:value="112">
            <text:p>112</text:p>
          </table:table-cell>
          <table:table-cell table:number-columns-repeated="2" office:value-type="string">
            <text:p>NA</text:p>
          </table:table-cell>
          <table:table-cell office:value-type="string">
            <text:p>GTX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T5</text:p>
          </table:table-cell>
          <table:table-cell office:value-type="string">
            <text:p>MGTXRXN2_112</text:p>
          </table:table-cell>
          <table:table-cell office:value-type="string">
            <text:p>NA</text:p>
          </table:table-cell>
          <table:table-cell office:value-type="float" office:value="112">
            <text:p>112</text:p>
          </table:table-cell>
          <table:table-cell table:number-columns-repeated="2" office:value-type="string">
            <text:p>NA</text:p>
          </table:table-cell>
          <table:table-cell office:value-type="string">
            <text:p>GTX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B10</text:p>
          </table:table-cell>
          <table:table-cell office:value-type="string">
            <text:p>MGTAVTTRCAL_112</text:p>
          </table:table-cell>
          <table:table-cell office:value-type="string">
            <text:p>NA</text:p>
          </table:table-cell>
          <table:table-cell office:value-type="float" office:value="112">
            <text:p>112</text:p>
          </table:table-cell>
          <table:table-cell table:number-columns-repeated="2" office:value-type="string">
            <text:p>NA</text:p>
          </table:table-cell>
          <table:table-cell office:value-type="string">
            <text:p>GTX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N7</text:p>
          </table:table-cell>
          <table:table-cell office:value-type="string">
            <text:p>MGTREFCLK0N_112</text:p>
          </table:table-cell>
          <table:table-cell office:value-type="string">
            <text:p>NA</text:p>
          </table:table-cell>
          <table:table-cell office:value-type="float" office:value="112">
            <text:p>112</text:p>
          </table:table-cell>
          <table:table-cell table:number-columns-repeated="2" office:value-type="string">
            <text:p>NA</text:p>
          </table:table-cell>
          <table:table-cell office:value-type="string">
            <text:p>GTX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B9</text:p>
          </table:table-cell>
          <table:table-cell office:value-type="string">
            <text:p>MGTRREF_112</text:p>
          </table:table-cell>
          <table:table-cell office:value-type="string">
            <text:p>NA</text:p>
          </table:table-cell>
          <table:table-cell office:value-type="float" office:value="112">
            <text:p>112</text:p>
          </table:table-cell>
          <table:table-cell table:number-columns-repeated="2" office:value-type="string">
            <text:p>NA</text:p>
          </table:table-cell>
          <table:table-cell office:value-type="string">
            <text:p>GTX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R7</text:p>
          </table:table-cell>
          <table:table-cell office:value-type="string">
            <text:p>MGTREFCLK1N_112</text:p>
          </table:table-cell>
          <table:table-cell office:value-type="string">
            <text:p>NA</text:p>
          </table:table-cell>
          <table:table-cell office:value-type="float" office:value="112">
            <text:p>112</text:p>
          </table:table-cell>
          <table:table-cell table:number-columns-repeated="2" office:value-type="string">
            <text:p>NA</text:p>
          </table:table-cell>
          <table:table-cell office:value-type="string">
            <text:p>GTX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R8</text:p>
          </table:table-cell>
          <table:table-cell office:value-type="string">
            <text:p>MGTREFCLK1P_112</text:p>
          </table:table-cell>
          <table:table-cell office:value-type="string">
            <text:p>NA</text:p>
          </table:table-cell>
          <table:table-cell office:value-type="float" office:value="112">
            <text:p>112</text:p>
          </table:table-cell>
          <table:table-cell table:number-columns-repeated="2" office:value-type="string">
            <text:p>NA</text:p>
          </table:table-cell>
          <table:table-cell office:value-type="string">
            <text:p>GTX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R4</text:p>
          </table:table-cell>
          <table:table-cell office:value-type="string">
            <text:p>MGTXTXP1_112</text:p>
          </table:table-cell>
          <table:table-cell office:value-type="string">
            <text:p>NA</text:p>
          </table:table-cell>
          <table:table-cell office:value-type="float" office:value="112">
            <text:p>112</text:p>
          </table:table-cell>
          <table:table-cell table:number-columns-repeated="2" office:value-type="string">
            <text:p>NA</text:p>
          </table:table-cell>
          <table:table-cell office:value-type="string">
            <text:p>GTX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U4</text:p>
          </table:table-cell>
          <table:table-cell office:value-type="string">
            <text:p>MGTXRXP1_112</text:p>
          </table:table-cell>
          <table:table-cell office:value-type="string">
            <text:p>NA</text:p>
          </table:table-cell>
          <table:table-cell office:value-type="float" office:value="112">
            <text:p>112</text:p>
          </table:table-cell>
          <table:table-cell table:number-columns-repeated="2" office:value-type="string">
            <text:p>NA</text:p>
          </table:table-cell>
          <table:table-cell office:value-type="string">
            <text:p>GTX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R3</text:p>
          </table:table-cell>
          <table:table-cell office:value-type="string">
            <text:p>MGTXTXN1_112</text:p>
          </table:table-cell>
          <table:table-cell office:value-type="string">
            <text:p>NA</text:p>
          </table:table-cell>
          <table:table-cell office:value-type="float" office:value="112">
            <text:p>112</text:p>
          </table:table-cell>
          <table:table-cell table:number-columns-repeated="2" office:value-type="string">
            <text:p>NA</text:p>
          </table:table-cell>
          <table:table-cell office:value-type="string">
            <text:p>GTX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U3</text:p>
          </table:table-cell>
          <table:table-cell office:value-type="string">
            <text:p>MGTXRXN1_112</text:p>
          </table:table-cell>
          <table:table-cell office:value-type="string">
            <text:p>NA</text:p>
          </table:table-cell>
          <table:table-cell office:value-type="float" office:value="112">
            <text:p>112</text:p>
          </table:table-cell>
          <table:table-cell table:number-columns-repeated="2" office:value-type="string">
            <text:p>NA</text:p>
          </table:table-cell>
          <table:table-cell office:value-type="string">
            <text:p>GTX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T2</text:p>
          </table:table-cell>
          <table:table-cell office:value-type="string">
            <text:p>MGTXTXP0_112</text:p>
          </table:table-cell>
          <table:table-cell office:value-type="string">
            <text:p>NA</text:p>
          </table:table-cell>
          <table:table-cell office:value-type="float" office:value="112">
            <text:p>112</text:p>
          </table:table-cell>
          <table:table-cell table:number-columns-repeated="2" office:value-type="string">
            <text:p>NA</text:p>
          </table:table-cell>
          <table:table-cell office:value-type="string">
            <text:p>GTX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V6</text:p>
          </table:table-cell>
          <table:table-cell office:value-type="string">
            <text:p>MGTXRXP0_112</text:p>
          </table:table-cell>
          <table:table-cell office:value-type="string">
            <text:p>NA</text:p>
          </table:table-cell>
          <table:table-cell office:value-type="float" office:value="112">
            <text:p>112</text:p>
          </table:table-cell>
          <table:table-cell table:number-columns-repeated="2" office:value-type="string">
            <text:p>NA</text:p>
          </table:table-cell>
          <table:table-cell office:value-type="string">
            <text:p>GTX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T1</text:p>
          </table:table-cell>
          <table:table-cell office:value-type="string">
            <text:p>MGTXTXN0_112</text:p>
          </table:table-cell>
          <table:table-cell office:value-type="string">
            <text:p>NA</text:p>
          </table:table-cell>
          <table:table-cell office:value-type="float" office:value="112">
            <text:p>112</text:p>
          </table:table-cell>
          <table:table-cell table:number-columns-repeated="2" office:value-type="string">
            <text:p>NA</text:p>
          </table:table-cell>
          <table:table-cell office:value-type="string">
            <text:p>GTX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V5</text:p>
          </table:table-cell>
          <table:table-cell office:value-type="string">
            <text:p>MGTXRXN0_112</text:p>
          </table:table-cell>
          <table:table-cell office:value-type="string">
            <text:p>NA</text:p>
          </table:table-cell>
          <table:table-cell office:value-type="float" office:value="112">
            <text:p>112</text:p>
          </table:table-cell>
          <table:table-cell table:number-columns-repeated="2" office:value-type="string">
            <text:p>NA</text:p>
          </table:table-cell>
          <table:table-cell office:value-type="string">
            <text:p>GTX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D21</text:p>
          </table:table-cell>
          <table:table-cell office:value-type="string">
            <text:p>PS_PORB_500</text:p>
          </table:table-cell>
          <table:table-cell office:value-type="string">
            <text:p>NA</text:p>
          </table:table-cell>
          <table:table-cell office:value-type="float" office:value="500">
            <text:p>500</text:p>
          </table:table-cell>
          <table:table-cell table:number-columns-repeated="2" office:value-type="string">
            <text:p>NA</text:p>
          </table:table-cell>
          <table:table-cell office:value-type="string">
            <text:p>MIO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22</text:p>
          </table:table-cell>
          <table:table-cell office:value-type="string">
            <text:p>PS_CLK_500</text:p>
          </table:table-cell>
          <table:table-cell office:value-type="string">
            <text:p>NA</text:p>
          </table:table-cell>
          <table:table-cell office:value-type="float" office:value="500">
            <text:p>500</text:p>
          </table:table-cell>
          <table:table-cell table:number-columns-repeated="2" office:value-type="string">
            <text:p>NA</text:p>
          </table:table-cell>
          <table:table-cell office:value-type="string">
            <text:p>MIO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F24</text:p>
          </table:table-cell>
          <table:table-cell office:value-type="string">
            <text:p>PS_MIO0_500</text:p>
          </table:table-cell>
          <table:table-cell office:value-type="string">
            <text:p>NA</text:p>
          </table:table-cell>
          <table:table-cell office:value-type="float" office:value="500">
            <text:p>500</text:p>
          </table:table-cell>
          <table:table-cell table:number-columns-repeated="2" office:value-type="string">
            <text:p>NA</text:p>
          </table:table-cell>
          <table:table-cell office:value-type="string">
            <text:p>MIO</text:p>
          </table:table-cell>
          <table:table-cell office:value-type="string">
            <text:p>NA</text:p>
          </table:table-cell>
          <table:table-cell office:value-type="string">
            <text:p>QSPI cs 1</text:p>
          </table:table-cell>
          <table:table-cell table:number-columns-repeated="7"/>
        </table:table-row>
        <table:table-row table:style-name="ro1">
          <table:table-cell office:value-type="string">
            <text:p>D23</text:p>
          </table:table-cell>
          <table:table-cell office:value-type="string">
            <text:p>PS_MIO1_500</text:p>
          </table:table-cell>
          <table:table-cell office:value-type="string">
            <text:p>NA</text:p>
          </table:table-cell>
          <table:table-cell office:value-type="float" office:value="500">
            <text:p>500</text:p>
          </table:table-cell>
          <table:table-cell table:number-columns-repeated="2" office:value-type="string">
            <text:p>NA</text:p>
          </table:table-cell>
          <table:table-cell office:value-type="string">
            <text:p>MIO</text:p>
          </table:table-cell>
          <table:table-cell office:value-type="string">
            <text:p>NA</text:p>
          </table:table-cell>
          <table:table-cell office:value-type="string">
            <text:p>QSPI cs 0</text:p>
          </table:table-cell>
          <table:table-cell office:value-type="string">
            <text:p>20k Ohm pull-up/pull-downs @ bootup:</text:p>
          </table:table-cell>
          <table:table-cell table:number-columns-repeated="6"/>
        </table:table-row>
        <table:table-row table:style-name="ro1">
          <table:table-cell office:value-type="string">
            <text:p>F23</text:p>
          </table:table-cell>
          <table:table-cell office:value-type="string">
            <text:p>PS_MIO2_500</text:p>
          </table:table-cell>
          <table:table-cell office:value-type="string">
            <text:p>NA</text:p>
          </table:table-cell>
          <table:table-cell office:value-type="float" office:value="500">
            <text:p>500</text:p>
          </table:table-cell>
          <table:table-cell table:number-columns-repeated="2" office:value-type="string">
            <text:p>NA</text:p>
          </table:table-cell>
          <table:table-cell office:value-type="string">
            <text:p>MIO</text:p>
          </table:table-cell>
          <table:table-cell office:value-type="string">
            <text:p>NA</text:p>
          </table:table-cell>
          <table:table-cell office:value-type="string">
            <text:p>QSPI 0 io 0</text:p>
          </table:table-cell>
          <table:table-cell office:value-type="string">
            <text:p>boot mode device</text:p>
          </table:table-cell>
          <table:table-cell table:number-columns-repeated="6"/>
        </table:table-row>
        <table:table-row table:style-name="ro1">
          <table:table-cell office:value-type="string">
            <text:p>C23</text:p>
          </table:table-cell>
          <table:table-cell office:value-type="string">
            <text:p>PS_MIO3_500</text:p>
          </table:table-cell>
          <table:table-cell office:value-type="string">
            <text:p>NA</text:p>
          </table:table-cell>
          <table:table-cell office:value-type="float" office:value="500">
            <text:p>500</text:p>
          </table:table-cell>
          <table:table-cell table:number-columns-repeated="2" office:value-type="string">
            <text:p>NA</text:p>
          </table:table-cell>
          <table:table-cell office:value-type="string">
            <text:p>MIO</text:p>
          </table:table-cell>
          <table:table-cell office:value-type="string">
            <text:p>NA</text:p>
          </table:table-cell>
          <table:table-cell office:value-type="string">
            <text:p>QSPI 0 io 1</text:p>
          </table:table-cell>
          <table:table-cell office:value-type="string">
            <text:p>boot mode device</text:p>
          </table:table-cell>
          <table:table-cell table:number-columns-repeated="6"/>
        </table:table-row>
        <table:table-row table:style-name="ro1">
          <table:table-cell office:value-type="string">
            <text:p>E23</text:p>
          </table:table-cell>
          <table:table-cell office:value-type="string">
            <text:p>PS_MIO4_500</text:p>
          </table:table-cell>
          <table:table-cell office:value-type="string">
            <text:p>NA</text:p>
          </table:table-cell>
          <table:table-cell office:value-type="float" office:value="500">
            <text:p>500</text:p>
          </table:table-cell>
          <table:table-cell table:number-columns-repeated="2" office:value-type="string">
            <text:p>NA</text:p>
          </table:table-cell>
          <table:table-cell office:value-type="string">
            <text:p>MIO</text:p>
          </table:table-cell>
          <table:table-cell office:value-type="string">
            <text:p>NA</text:p>
          </table:table-cell>
          <table:table-cell office:value-type="string">
            <text:p>QSPI 0 io 2</text:p>
          </table:table-cell>
          <table:table-cell office:value-type="string">
            <text:p>boot mode device</text:p>
          </table:table-cell>
          <table:table-cell table:number-columns-repeated="6"/>
        </table:table-row>
        <table:table-row table:style-name="ro1">
          <table:table-cell office:value-type="string">
            <text:p>C24</text:p>
          </table:table-cell>
          <table:table-cell office:value-type="string">
            <text:p>PS_MIO5_500</text:p>
          </table:table-cell>
          <table:table-cell office:value-type="string">
            <text:p>NA</text:p>
          </table:table-cell>
          <table:table-cell office:value-type="float" office:value="500">
            <text:p>500</text:p>
          </table:table-cell>
          <table:table-cell table:number-columns-repeated="2" office:value-type="string">
            <text:p>NA</text:p>
          </table:table-cell>
          <table:table-cell office:value-type="string">
            <text:p>MIO</text:p>
          </table:table-cell>
          <table:table-cell office:value-type="string">
            <text:p>NA</text:p>
          </table:table-cell>
          <table:table-cell office:value-type="string">
            <text:p>QSPI 0 io 3</text:p>
          </table:table-cell>
          <table:table-cell office:value-type="string">
            <text:p>boot mode device</text:p>
          </table:table-cell>
          <table:table-cell table:number-columns-repeated="6"/>
        </table:table-row>
        <table:table-row table:style-name="ro1">
          <table:table-cell office:value-type="string">
            <text:p>D24</text:p>
          </table:table-cell>
          <table:table-cell office:value-type="string">
            <text:p>PS_MIO6_500</text:p>
          </table:table-cell>
          <table:table-cell office:value-type="string">
            <text:p>NA</text:p>
          </table:table-cell>
          <table:table-cell office:value-type="float" office:value="500">
            <text:p>500</text:p>
          </table:table-cell>
          <table:table-cell table:number-columns-repeated="2" office:value-type="string">
            <text:p>NA</text:p>
          </table:table-cell>
          <table:table-cell office:value-type="string">
            <text:p>MIO</text:p>
          </table:table-cell>
          <table:table-cell office:value-type="string">
            <text:p>NA</text:p>
          </table:table-cell>
          <table:table-cell office:value-type="string">
            <text:p>QSPI 0 clk</text:p>
          </table:table-cell>
          <table:table-cell office:value-type="string">
            <text:p>boot mode pll</text:p>
          </table:table-cell>
          <table:table-cell table:number-columns-repeated="6"/>
        </table:table-row>
        <table:table-row table:style-name="ro1">
          <table:table-cell office:value-type="string">
            <text:p>B24</text:p>
          </table:table-cell>
          <table:table-cell office:value-type="string">
            <text:p>PS_MIO7_500</text:p>
          </table:table-cell>
          <table:table-cell office:value-type="string">
            <text:p>NA</text:p>
          </table:table-cell>
          <table:table-cell office:value-type="float" office:value="500">
            <text:p>500</text:p>
          </table:table-cell>
          <table:table-cell table:number-columns-repeated="2" office:value-type="string">
            <text:p>NA</text:p>
          </table:table-cell>
          <table:table-cell office:value-type="string">
            <text:p>MIO</text:p>
          </table:table-cell>
          <table:table-cell office:value-type="string">
            <text:p>NA</text:p>
          </table:table-cell>
          <table:table-cell/>
          <table:table-cell office:value-type="string">
            <text:p>boot mode V</text:p>
          </table:table-cell>
          <table:table-cell table:number-columns-repeated="6"/>
        </table:table-row>
        <table:table-row table:style-name="ro1">
          <table:table-cell office:value-type="string">
            <text:p>C21</text:p>
          </table:table-cell>
          <table:table-cell office:value-type="string">
            <text:p>PS_MIO8_500</text:p>
          </table:table-cell>
          <table:table-cell office:value-type="string">
            <text:p>NA</text:p>
          </table:table-cell>
          <table:table-cell office:value-type="float" office:value="500">
            <text:p>500</text:p>
          </table:table-cell>
          <table:table-cell table:number-columns-repeated="2" office:value-type="string">
            <text:p>NA</text:p>
          </table:table-cell>
          <table:table-cell office:value-type="string">
            <text:p>MIO</text:p>
          </table:table-cell>
          <table:table-cell office:value-type="string">
            <text:p>NA</text:p>
          </table:table-cell>
          <table:table-cell office:value-type="string">
            <text:p>QSPI feedback clk</text:p>
          </table:table-cell>
          <table:table-cell office:value-type="string">
            <text:p>boot mode V</text:p>
          </table:table-cell>
          <table:table-cell table:number-columns-repeated="6"/>
        </table:table-row>
        <table:table-row table:style-name="ro1">
          <table:table-cell office:value-type="string">
            <text:p>A24</text:p>
          </table:table-cell>
          <table:table-cell office:value-type="string">
            <text:p>PS_MIO9_500</text:p>
          </table:table-cell>
          <table:table-cell office:value-type="string">
            <text:p>NA</text:p>
          </table:table-cell>
          <table:table-cell office:value-type="float" office:value="500">
            <text:p>500</text:p>
          </table:table-cell>
          <table:table-cell table:number-columns-repeated="2" office:value-type="string">
            <text:p>NA</text:p>
          </table:table-cell>
          <table:table-cell office:value-type="string">
            <text:p>MIO</text:p>
          </table:table-cell>
          <table:table-cell office:value-type="string">
            <text:p>NA</text:p>
          </table:table-cell>
          <table:table-cell office:value-type="string">
            <text:p>QSPI 1 clk</text:p>
          </table:table-cell>
          <table:table-cell office:value-type="string">
            <text:p>ug585 page 50 says not to use QSPI 1 by itself</text:p>
          </table:table-cell>
          <table:table-cell table:number-columns-repeated="6"/>
        </table:table-row>
        <table:table-row table:style-name="ro1">
          <table:table-cell office:value-type="string">
            <text:p>E22</text:p>
          </table:table-cell>
          <table:table-cell office:value-type="string">
            <text:p>PS_MIO10_500</text:p>
          </table:table-cell>
          <table:table-cell office:value-type="string">
            <text:p>NA</text:p>
          </table:table-cell>
          <table:table-cell office:value-type="float" office:value="500">
            <text:p>500</text:p>
          </table:table-cell>
          <table:table-cell table:number-columns-repeated="2" office:value-type="string">
            <text:p>NA</text:p>
          </table:table-cell>
          <table:table-cell office:value-type="string">
            <text:p>MIO</text:p>
          </table:table-cell>
          <table:table-cell office:value-type="string">
            <text:p>NA</text:p>
          </table:table-cell>
          <table:table-cell office:value-type="string">
            <text:p>QSPI 1 io 0</text:p>
          </table:table-cell>
          <table:table-cell office:value-type="string">
            <text:p>ug585 page 50 says not to use QSPI 1 by itself</text:p>
          </table:table-cell>
          <table:table-cell table:number-columns-repeated="6"/>
        </table:table-row>
        <table:table-row table:style-name="ro1">
          <table:table-cell office:value-type="string">
            <text:p>A23</text:p>
          </table:table-cell>
          <table:table-cell office:value-type="string">
            <text:p>PS_MIO11_500</text:p>
          </table:table-cell>
          <table:table-cell office:value-type="string">
            <text:p>NA</text:p>
          </table:table-cell>
          <table:table-cell office:value-type="float" office:value="500">
            <text:p>500</text:p>
          </table:table-cell>
          <table:table-cell table:number-columns-repeated="2" office:value-type="string">
            <text:p>NA</text:p>
          </table:table-cell>
          <table:table-cell office:value-type="string">
            <text:p>MIO</text:p>
          </table:table-cell>
          <table:table-cell office:value-type="string">
            <text:p>NA</text:p>
          </table:table-cell>
          <table:table-cell office:value-type="string">
            <text:p>QSPI 1 io 1</text:p>
          </table:table-cell>
          <table:table-cell office:value-type="string">
            <text:p>ug585 page 50 says not to use QSPI 1 by itself</text:p>
          </table:table-cell>
          <table:table-cell table:number-columns-repeated="6"/>
        </table:table-row>
        <table:table-row table:style-name="ro1">
          <table:table-cell office:value-type="string">
            <text:p>E21</text:p>
          </table:table-cell>
          <table:table-cell office:value-type="string">
            <text:p>PS_MIO12_500</text:p>
          </table:table-cell>
          <table:table-cell office:value-type="string">
            <text:p>NA</text:p>
          </table:table-cell>
          <table:table-cell office:value-type="float" office:value="500">
            <text:p>500</text:p>
          </table:table-cell>
          <table:table-cell table:number-columns-repeated="2" office:value-type="string">
            <text:p>NA</text:p>
          </table:table-cell>
          <table:table-cell office:value-type="string">
            <text:p>MIO</text:p>
          </table:table-cell>
          <table:table-cell office:value-type="string">
            <text:p>NA</text:p>
          </table:table-cell>
          <table:table-cell office:value-type="string">
            <text:p>QSPI 1 io 2</text:p>
          </table:table-cell>
          <table:table-cell office:value-type="string">
            <text:p>ug585 page 50 says not to use QSPI 1 by itself</text:p>
          </table:table-cell>
          <table:table-cell table:number-columns-repeated="6"/>
        </table:table-row>
        <table:table-row table:style-name="ro1">
          <table:table-cell office:value-type="string">
            <text:p>F22</text:p>
          </table:table-cell>
          <table:table-cell office:value-type="string">
            <text:p>PS_MIO13_500</text:p>
          </table:table-cell>
          <table:table-cell office:value-type="string">
            <text:p>NA</text:p>
          </table:table-cell>
          <table:table-cell office:value-type="float" office:value="500">
            <text:p>500</text:p>
          </table:table-cell>
          <table:table-cell table:number-columns-repeated="2" office:value-type="string">
            <text:p>NA</text:p>
          </table:table-cell>
          <table:table-cell office:value-type="string">
            <text:p>MIO</text:p>
          </table:table-cell>
          <table:table-cell office:value-type="string">
            <text:p>NA</text:p>
          </table:table-cell>
          <table:table-cell office:value-type="string">
            <text:p>QSPI 1 io 3</text:p>
          </table:table-cell>
          <table:table-cell office:value-type="string">
            <text:p>ug585 page 50 says not to use QSPI 1 by itself</text:p>
          </table:table-cell>
          <table:table-cell table:number-columns-repeated="6"/>
        </table:table-row>
        <table:table-row table:style-name="ro1">
          <table:table-cell office:value-type="string">
            <text:p>B22</text:p>
          </table:table-cell>
          <table:table-cell office:value-type="string">
            <text:p>PS_MIO14_500</text:p>
          </table:table-cell>
          <table:table-cell office:value-type="string">
            <text:p>NA</text:p>
          </table:table-cell>
          <table:table-cell office:value-type="float" office:value="500">
            <text:p>500</text:p>
          </table:table-cell>
          <table:table-cell table:number-columns-repeated="2" office:value-type="string">
            <text:p>NA</text:p>
          </table:table-cell>
          <table:table-cell office:value-type="string">
            <text:p>MIO</text:p>
          </table:table-cell>
          <table:table-cell office:value-type="string">
            <text:p>NA</text:p>
          </table:table-cell>
          <table:table-cell office:value-type="string">
            <text:p>i2c 0 ck</text:p>
          </table:table-cell>
          <table:table-cell table:number-columns-repeated="7"/>
        </table:table-row>
        <table:table-row table:style-name="ro1">
          <table:table-cell office:value-type="string">
            <text:p>C22</text:p>
          </table:table-cell>
          <table:table-cell office:value-type="string">
            <text:p>PS_MIO15_500</text:p>
          </table:table-cell>
          <table:table-cell office:value-type="string">
            <text:p>NA</text:p>
          </table:table-cell>
          <table:table-cell office:value-type="float" office:value="500">
            <text:p>500</text:p>
          </table:table-cell>
          <table:table-cell table:number-columns-repeated="2" office:value-type="string">
            <text:p>NA</text:p>
          </table:table-cell>
          <table:table-cell office:value-type="string">
            <text:p>MIO</text:p>
          </table:table-cell>
          <table:table-cell office:value-type="string">
            <text:p>NA</text:p>
          </table:table-cell>
          <table:table-cell office:value-type="string">
            <text:p>i2c 0 d</text:p>
          </table:table-cell>
          <table:table-cell table:number-columns-repeated="7"/>
        </table:table-row>
        <table:table-row table:style-name="ro1">
          <table:table-cell office:value-type="string">
            <text:p>C18</text:p>
          </table:table-cell>
          <table:table-cell office:value-type="string">
            <text:p>PS_MIO53_501</text:p>
          </table:table-cell>
          <table:table-cell office:value-type="string">
            <text:p>NA</text:p>
          </table:table-cell>
          <table:table-cell office:value-type="float" office:value="501">
            <text:p>501</text:p>
          </table:table-cell>
          <table:table-cell table:number-columns-repeated="2" office:value-type="string">
            <text:p>NA</text:p>
          </table:table-cell>
          <table:table-cell office:value-type="string">
            <text:p>MIO</text:p>
          </table:table-cell>
          <table:table-cell office:value-type="string">
            <text:p>NA</text:p>
          </table:table-cell>
          <table:table-cell office:value-type="string">
            <text:p>i2c 1 d</text:p>
          </table:table-cell>
          <table:table-cell table:number-columns-repeated="7"/>
        </table:table-row>
        <table:table-row table:style-name="ro1">
          <table:table-cell office:value-type="string">
            <text:p>D19</text:p>
          </table:table-cell>
          <table:table-cell office:value-type="string">
            <text:p>PS_MIO52_501</text:p>
          </table:table-cell>
          <table:table-cell office:value-type="string">
            <text:p>NA</text:p>
          </table:table-cell>
          <table:table-cell office:value-type="float" office:value="501">
            <text:p>501</text:p>
          </table:table-cell>
          <table:table-cell table:number-columns-repeated="2" office:value-type="string">
            <text:p>NA</text:p>
          </table:table-cell>
          <table:table-cell office:value-type="string">
            <text:p>MIO</text:p>
          </table:table-cell>
          <table:table-cell office:value-type="string">
            <text:p>NA</text:p>
          </table:table-cell>
          <table:table-cell office:value-type="string">
            <text:p>i2c 1 ck</text:p>
          </table:table-cell>
          <table:table-cell table:number-columns-repeated="7"/>
        </table:table-row>
        <table:table-row table:style-name="ro1">
          <table:table-cell office:value-type="string">
            <text:p>F19</text:p>
          </table:table-cell>
          <table:table-cell office:value-type="string">
            <text:p>PS_MIO51_501</text:p>
          </table:table-cell>
          <table:table-cell office:value-type="string">
            <text:p>NA</text:p>
          </table:table-cell>
          <table:table-cell office:value-type="float" office:value="501">
            <text:p>501</text:p>
          </table:table-cell>
          <table:table-cell table:number-columns-repeated="2" office:value-type="string">
            <text:p>NA</text:p>
          </table:table-cell>
          <table:table-cell office:value-type="string">
            <text:p>MIO</text:p>
          </table:table-cell>
          <table:table-cell office:value-type="string">
            <text:p>NA</text:p>
          </table:table-cell>
          <table:table-cell office:value-type="string">
            <text:p>USB 1</text:p>
          </table:table-cell>
          <table:table-cell table:number-columns-repeated="7"/>
        </table:table-row>
        <table:table-row table:style-name="ro1">
          <table:table-cell office:value-type="string">
            <text:p>A19</text:p>
          </table:table-cell>
          <table:table-cell office:value-type="string">
            <text:p>PS_MIO50_501</text:p>
          </table:table-cell>
          <table:table-cell office:value-type="string">
            <text:p>NA</text:p>
          </table:table-cell>
          <table:table-cell office:value-type="float" office:value="501">
            <text:p>501</text:p>
          </table:table-cell>
          <table:table-cell table:number-columns-repeated="2" office:value-type="string">
            <text:p>NA</text:p>
          </table:table-cell>
          <table:table-cell office:value-type="string">
            <text:p>MIO</text:p>
          </table:table-cell>
          <table:table-cell office:value-type="string">
            <text:p>NA</text:p>
          </table:table-cell>
          <table:table-cell office:value-type="string">
            <text:p>USB 1</text:p>
          </table:table-cell>
          <table:table-cell table:number-columns-repeated="7"/>
        </table:table-row>
        <table:table-row table:style-name="ro1">
          <table:table-cell office:value-type="string">
            <text:p>D18</text:p>
          </table:table-cell>
          <table:table-cell office:value-type="string">
            <text:p>PS_MIO49_501</text:p>
          </table:table-cell>
          <table:table-cell office:value-type="string">
            <text:p>NA</text:p>
          </table:table-cell>
          <table:table-cell office:value-type="float" office:value="501">
            <text:p>501</text:p>
          </table:table-cell>
          <table:table-cell table:number-columns-repeated="2" office:value-type="string">
            <text:p>NA</text:p>
          </table:table-cell>
          <table:table-cell office:value-type="string">
            <text:p>MIO</text:p>
          </table:table-cell>
          <table:table-cell office:value-type="string">
            <text:p>NA</text:p>
          </table:table-cell>
          <table:table-cell office:value-type="string">
            <text:p>USB 1</text:p>
          </table:table-cell>
          <table:table-cell table:number-columns-repeated="7"/>
        </table:table-row>
        <table:table-row table:style-name="ro1">
          <table:table-cell office:value-type="string">
            <text:p>C19</text:p>
          </table:table-cell>
          <table:table-cell office:value-type="string">
            <text:p>PS_MIO48_501</text:p>
          </table:table-cell>
          <table:table-cell office:value-type="string">
            <text:p>NA</text:p>
          </table:table-cell>
          <table:table-cell office:value-type="float" office:value="501">
            <text:p>501</text:p>
          </table:table-cell>
          <table:table-cell table:number-columns-repeated="2" office:value-type="string">
            <text:p>NA</text:p>
          </table:table-cell>
          <table:table-cell office:value-type="string">
            <text:p>MIO</text:p>
          </table:table-cell>
          <table:table-cell office:value-type="string">
            <text:p>NA</text:p>
          </table:table-cell>
          <table:table-cell office:value-type="string">
            <text:p>USB 1</text:p>
          </table:table-cell>
          <table:table-cell table:number-columns-repeated="7"/>
        </table:table-row>
        <table:table-row table:style-name="ro1">
          <table:table-cell office:value-type="string">
            <text:p>A18</text:p>
          </table:table-cell>
          <table:table-cell office:value-type="string">
            <text:p>PS_MIO47_501</text:p>
          </table:table-cell>
          <table:table-cell office:value-type="string">
            <text:p>NA</text:p>
          </table:table-cell>
          <table:table-cell office:value-type="float" office:value="501">
            <text:p>501</text:p>
          </table:table-cell>
          <table:table-cell table:number-columns-repeated="2" office:value-type="string">
            <text:p>NA</text:p>
          </table:table-cell>
          <table:table-cell office:value-type="string">
            <text:p>MIO</text:p>
          </table:table-cell>
          <table:table-cell office:value-type="string">
            <text:p>NA</text:p>
          </table:table-cell>
          <table:table-cell office:value-type="string">
            <text:p>USB 1</text:p>
          </table:table-cell>
          <table:table-cell table:number-columns-repeated="7"/>
        </table:table-row>
        <table:table-row table:style-name="ro1">
          <table:table-cell office:value-type="string">
            <text:p>F20</text:p>
          </table:table-cell>
          <table:table-cell office:value-type="string">
            <text:p>PS_MIO46_501</text:p>
          </table:table-cell>
          <table:table-cell office:value-type="string">
            <text:p>NA</text:p>
          </table:table-cell>
          <table:table-cell office:value-type="float" office:value="501">
            <text:p>501</text:p>
          </table:table-cell>
          <table:table-cell table:number-columns-repeated="2" office:value-type="string">
            <text:p>NA</text:p>
          </table:table-cell>
          <table:table-cell office:value-type="string">
            <text:p>MIO</text:p>
          </table:table-cell>
          <table:table-cell office:value-type="string">
            <text:p>NA</text:p>
          </table:table-cell>
          <table:table-cell office:value-type="string">
            <text:p>USB 1</text:p>
          </table:table-cell>
          <table:table-cell table:number-columns-repeated="7"/>
        </table:table-row>
        <table:table-row table:style-name="ro1">
          <table:table-cell office:value-type="string">
            <text:p>H18</text:p>
          </table:table-cell>
          <table:table-cell office:value-type="string">
            <text:p>PS_MIO45_501</text:p>
          </table:table-cell>
          <table:table-cell office:value-type="string">
            <text:p>NA</text:p>
          </table:table-cell>
          <table:table-cell office:value-type="float" office:value="501">
            <text:p>501</text:p>
          </table:table-cell>
          <table:table-cell table:number-columns-repeated="2" office:value-type="string">
            <text:p>NA</text:p>
          </table:table-cell>
          <table:table-cell office:value-type="string">
            <text:p>MIO</text:p>
          </table:table-cell>
          <table:table-cell office:value-type="string">
            <text:p>NA</text:p>
          </table:table-cell>
          <table:table-cell office:value-type="string">
            <text:p>USB 1</text:p>
          </table:table-cell>
          <table:table-cell table:number-columns-repeated="7"/>
        </table:table-row>
        <table:table-row table:style-name="ro1">
          <table:table-cell office:value-type="string">
            <text:p>E20</text:p>
          </table:table-cell>
          <table:table-cell office:value-type="string">
            <text:p>PS_MIO44_501</text:p>
          </table:table-cell>
          <table:table-cell office:value-type="string">
            <text:p>NA</text:p>
          </table:table-cell>
          <table:table-cell office:value-type="float" office:value="501">
            <text:p>501</text:p>
          </table:table-cell>
          <table:table-cell table:number-columns-repeated="2" office:value-type="string">
            <text:p>NA</text:p>
          </table:table-cell>
          <table:table-cell office:value-type="string">
            <text:p>MIO</text:p>
          </table:table-cell>
          <table:table-cell office:value-type="string">
            <text:p>NA</text:p>
          </table:table-cell>
          <table:table-cell office:value-type="string">
            <text:p>USB 1</text:p>
          </table:table-cell>
          <table:table-cell table:number-columns-repeated="7"/>
        </table:table-row>
        <table:table-row table:style-name="ro1">
          <table:table-cell office:value-type="string">
            <text:p>E18</text:p>
          </table:table-cell>
          <table:table-cell office:value-type="string">
            <text:p>PS_MIO43_501</text:p>
          </table:table-cell>
          <table:table-cell office:value-type="string">
            <text:p>NA</text:p>
          </table:table-cell>
          <table:table-cell office:value-type="float" office:value="501">
            <text:p>501</text:p>
          </table:table-cell>
          <table:table-cell table:number-columns-repeated="2" office:value-type="string">
            <text:p>NA</text:p>
          </table:table-cell>
          <table:table-cell office:value-type="string">
            <text:p>MIO</text:p>
          </table:table-cell>
          <table:table-cell office:value-type="string">
            <text:p>NA</text:p>
          </table:table-cell>
          <table:table-cell office:value-type="string">
            <text:p>USB 1</text:p>
          </table:table-cell>
          <table:table-cell office:value-type="string">
            <text:p>spare (wired to breadboard area)</text:p>
          </table:table-cell>
          <table:table-cell table:number-columns-repeated="6"/>
        </table:table-row>
        <table:table-row table:style-name="ro1">
          <table:table-cell office:value-type="string">
            <text:p>D20</text:p>
          </table:table-cell>
          <table:table-cell office:value-type="string">
            <text:p>PS_MIO42_501</text:p>
          </table:table-cell>
          <table:table-cell office:value-type="string">
            <text:p>NA</text:p>
          </table:table-cell>
          <table:table-cell office:value-type="float" office:value="501">
            <text:p>501</text:p>
          </table:table-cell>
          <table:table-cell table:number-columns-repeated="2" office:value-type="string">
            <text:p>NA</text:p>
          </table:table-cell>
          <table:table-cell office:value-type="string">
            <text:p>MIO</text:p>
          </table:table-cell>
          <table:table-cell office:value-type="string">
            <text:p>NA</text:p>
          </table:table-cell>
          <table:table-cell office:value-type="string">
            <text:p>USB 1</text:p>
          </table:table-cell>
          <table:table-cell office:value-type="string">
            <text:p>spare (wired to breadboard area)</text:p>
          </table:table-cell>
          <table:table-cell table:number-columns-repeated="6"/>
        </table:table-row>
        <table:table-row table:style-name="ro1">
          <table:table-cell office:value-type="string">
            <text:p>J18</text:p>
          </table:table-cell>
          <table:table-cell office:value-type="string">
            <text:p>PS_MIO41_501</text:p>
          </table:table-cell>
          <table:table-cell office:value-type="string">
            <text:p>NA</text:p>
          </table:table-cell>
          <table:table-cell office:value-type="float" office:value="501">
            <text:p>501</text:p>
          </table:table-cell>
          <table:table-cell table:number-columns-repeated="2" office:value-type="string">
            <text:p>NA</text:p>
          </table:table-cell>
          <table:table-cell office:value-type="string">
            <text:p>MIO</text:p>
          </table:table-cell>
          <table:table-cell office:value-type="string">
            <text:p>NA</text:p>
          </table:table-cell>
          <table:table-cell office:value-type="string">
            <text:p>USB 1</text:p>
          </table:table-cell>
          <table:table-cell office:value-type="string">
            <text:p>spare (wired to breadboard area)</text:p>
          </table:table-cell>
          <table:table-cell table:number-columns-repeated="6"/>
        </table:table-row>
        <table:table-row table:style-name="ro1">
          <table:table-cell office:value-type="string">
            <text:p>B20</text:p>
          </table:table-cell>
          <table:table-cell office:value-type="string">
            <text:p>PS_MIO40_501</text:p>
          </table:table-cell>
          <table:table-cell office:value-type="string">
            <text:p>NA</text:p>
          </table:table-cell>
          <table:table-cell office:value-type="float" office:value="501">
            <text:p>501</text:p>
          </table:table-cell>
          <table:table-cell table:number-columns-repeated="2" office:value-type="string">
            <text:p>NA</text:p>
          </table:table-cell>
          <table:table-cell office:value-type="string">
            <text:p>MIO</text:p>
          </table:table-cell>
          <table:table-cell office:value-type="string">
            <text:p>NA</text:p>
          </table:table-cell>
          <table:table-cell office:value-type="string">
            <text:p>USB 1</text:p>
          </table:table-cell>
          <table:table-cell office:value-type="string">
            <text:p>spare (wired to breadboard area)</text:p>
          </table:table-cell>
          <table:table-cell table:number-columns-repeated="6"/>
        </table:table-row>
        <table:table-row table:style-name="ro1">
          <table:table-cell office:value-type="string">
            <text:p>F18</text:p>
          </table:table-cell>
          <table:table-cell office:value-type="string">
            <text:p>PS_MIO39_501</text:p>
          </table:table-cell>
          <table:table-cell office:value-type="string">
            <text:p>NA</text:p>
          </table:table-cell>
          <table:table-cell office:value-type="float" office:value="501">
            <text:p>501</text:p>
          </table:table-cell>
          <table:table-cell table:number-columns-repeated="2" office:value-type="string">
            <text:p>NA</text:p>
          </table:table-cell>
          <table:table-cell office:value-type="string">
            <text:p>MIO</text:p>
          </table:table-cell>
          <table:table-cell office:value-type="string">
            <text:p>NA</text:p>
          </table:table-cell>
          <table:table-cell office:value-type="string">
            <text:p>USB 0</text:p>
          </table:table-cell>
          <table:table-cell table:number-columns-repeated="7"/>
        </table:table-row>
        <table:table-row table:style-name="ro1">
          <table:table-cell office:value-type="string">
            <text:p>A20</text:p>
          </table:table-cell>
          <table:table-cell office:value-type="string">
            <text:p>PS_MIO38_501</text:p>
          </table:table-cell>
          <table:table-cell office:value-type="string">
            <text:p>NA</text:p>
          </table:table-cell>
          <table:table-cell office:value-type="float" office:value="501">
            <text:p>501</text:p>
          </table:table-cell>
          <table:table-cell table:number-columns-repeated="2" office:value-type="string">
            <text:p>NA</text:p>
          </table:table-cell>
          <table:table-cell office:value-type="string">
            <text:p>MIO</text:p>
          </table:table-cell>
          <table:table-cell office:value-type="string">
            <text:p>NA</text:p>
          </table:table-cell>
          <table:table-cell office:value-type="string">
            <text:p>USB 0</text:p>
          </table:table-cell>
          <table:table-cell table:number-columns-repeated="7"/>
        </table:table-row>
        <table:table-row table:style-name="ro1">
          <table:table-cell office:value-type="string">
            <text:p>B21</text:p>
          </table:table-cell>
          <table:table-cell office:value-type="string">
            <text:p>PS_MIO37_501</text:p>
          </table:table-cell>
          <table:table-cell office:value-type="string">
            <text:p>NA</text:p>
          </table:table-cell>
          <table:table-cell office:value-type="float" office:value="501">
            <text:p>501</text:p>
          </table:table-cell>
          <table:table-cell table:number-columns-repeated="2" office:value-type="string">
            <text:p>NA</text:p>
          </table:table-cell>
          <table:table-cell office:value-type="string">
            <text:p>MIO</text:p>
          </table:table-cell>
          <table:table-cell office:value-type="string">
            <text:p>NA</text:p>
          </table:table-cell>
          <table:table-cell office:value-type="string">
            <text:p>USB 0</text:p>
          </table:table-cell>
          <table:table-cell table:number-columns-repeated="7"/>
        </table:table-row>
        <table:table-row table:style-name="ro1">
          <table:table-cell office:value-type="string">
            <text:p>H17</text:p>
          </table:table-cell>
          <table:table-cell office:value-type="string">
            <text:p>PS_MIO36_501</text:p>
          </table:table-cell>
          <table:table-cell office:value-type="string">
            <text:p>NA</text:p>
          </table:table-cell>
          <table:table-cell office:value-type="float" office:value="501">
            <text:p>501</text:p>
          </table:table-cell>
          <table:table-cell table:number-columns-repeated="2" office:value-type="string">
            <text:p>NA</text:p>
          </table:table-cell>
          <table:table-cell office:value-type="string">
            <text:p>MIO</text:p>
          </table:table-cell>
          <table:table-cell office:value-type="string">
            <text:p>NA</text:p>
          </table:table-cell>
          <table:table-cell office:value-type="string">
            <text:p>USB 0</text:p>
          </table:table-cell>
          <table:table-cell table:number-columns-repeated="7"/>
        </table:table-row>
        <table:table-row table:style-name="ro1">
          <table:table-cell office:value-type="string">
            <text:p>G21</text:p>
          </table:table-cell>
          <table:table-cell office:value-type="string">
            <text:p>PS_MIO35_501</text:p>
          </table:table-cell>
          <table:table-cell office:value-type="string">
            <text:p>NA</text:p>
          </table:table-cell>
          <table:table-cell office:value-type="float" office:value="501">
            <text:p>501</text:p>
          </table:table-cell>
          <table:table-cell table:number-columns-repeated="2" office:value-type="string">
            <text:p>NA</text:p>
          </table:table-cell>
          <table:table-cell office:value-type="string">
            <text:p>MIO</text:p>
          </table:table-cell>
          <table:table-cell office:value-type="string">
            <text:p>NA</text:p>
          </table:table-cell>
          <table:table-cell office:value-type="string">
            <text:p>USB 0</text:p>
          </table:table-cell>
          <table:table-cell table:number-columns-repeated="7"/>
        </table:table-row>
        <table:table-row table:style-name="ro1">
          <table:table-cell office:value-type="string">
            <text:p>K18</text:p>
          </table:table-cell>
          <table:table-cell office:value-type="string">
            <text:p>PS_MIO34_501</text:p>
          </table:table-cell>
          <table:table-cell office:value-type="string">
            <text:p>NA</text:p>
          </table:table-cell>
          <table:table-cell office:value-type="float" office:value="501">
            <text:p>501</text:p>
          </table:table-cell>
          <table:table-cell table:number-columns-repeated="2" office:value-type="string">
            <text:p>NA</text:p>
          </table:table-cell>
          <table:table-cell office:value-type="string">
            <text:p>MIO</text:p>
          </table:table-cell>
          <table:table-cell office:value-type="string">
            <text:p>NA</text:p>
          </table:table-cell>
          <table:table-cell office:value-type="string">
            <text:p>USB 0</text:p>
          </table:table-cell>
          <table:table-cell table:number-columns-repeated="7"/>
        </table:table-row>
        <table:table-row table:style-name="ro1">
          <table:table-cell office:value-type="string">
            <text:p>G22</text:p>
          </table:table-cell>
          <table:table-cell office:value-type="string">
            <text:p>PS_MIO33_501</text:p>
          </table:table-cell>
          <table:table-cell office:value-type="string">
            <text:p>NA</text:p>
          </table:table-cell>
          <table:table-cell office:value-type="float" office:value="501">
            <text:p>501</text:p>
          </table:table-cell>
          <table:table-cell table:number-columns-repeated="2" office:value-type="string">
            <text:p>NA</text:p>
          </table:table-cell>
          <table:table-cell office:value-type="string">
            <text:p>MIO</text:p>
          </table:table-cell>
          <table:table-cell office:value-type="string">
            <text:p>NA</text:p>
          </table:table-cell>
          <table:table-cell office:value-type="string">
            <text:p>USB 0</text:p>
          </table:table-cell>
          <table:table-cell table:number-columns-repeated="7"/>
        </table:table-row>
        <table:table-row table:style-name="ro1">
          <table:table-cell office:value-type="string">
            <text:p>K17</text:p>
          </table:table-cell>
          <table:table-cell office:value-type="string">
            <text:p>PS_MIO32_501</text:p>
          </table:table-cell>
          <table:table-cell office:value-type="string">
            <text:p>NA</text:p>
          </table:table-cell>
          <table:table-cell office:value-type="float" office:value="501">
            <text:p>501</text:p>
          </table:table-cell>
          <table:table-cell table:number-columns-repeated="2" office:value-type="string">
            <text:p>NA</text:p>
          </table:table-cell>
          <table:table-cell office:value-type="string">
            <text:p>MIO</text:p>
          </table:table-cell>
          <table:table-cell office:value-type="string">
            <text:p>NA</text:p>
          </table:table-cell>
          <table:table-cell office:value-type="string">
            <text:p>USB 0</text:p>
          </table:table-cell>
          <table:table-cell table:number-columns-repeated="7"/>
        </table:table-row>
        <table:table-row table:style-name="ro1">
          <table:table-cell office:value-type="string">
            <text:p>H21</text:p>
          </table:table-cell>
          <table:table-cell office:value-type="string">
            <text:p>PS_MIO31_501</text:p>
          </table:table-cell>
          <table:table-cell office:value-type="string">
            <text:p>NA</text:p>
          </table:table-cell>
          <table:table-cell office:value-type="float" office:value="501">
            <text:p>501</text:p>
          </table:table-cell>
          <table:table-cell table:number-columns-repeated="2" office:value-type="string">
            <text:p>NA</text:p>
          </table:table-cell>
          <table:table-cell office:value-type="string">
            <text:p>MIO</text:p>
          </table:table-cell>
          <table:table-cell office:value-type="string">
            <text:p>NA</text:p>
          </table:table-cell>
          <table:table-cell office:value-type="string">
            <text:p>USB 0</text:p>
          </table:table-cell>
          <table:table-cell table:number-columns-repeated="7"/>
        </table:table-row>
        <table:table-row table:style-name="ro1">
          <table:table-cell office:value-type="string">
            <text:p>L18</text:p>
          </table:table-cell>
          <table:table-cell office:value-type="string">
            <text:p>PS_MIO30_501</text:p>
          </table:table-cell>
          <table:table-cell office:value-type="string">
            <text:p>NA</text:p>
          </table:table-cell>
          <table:table-cell office:value-type="float" office:value="501">
            <text:p>501</text:p>
          </table:table-cell>
          <table:table-cell table:number-columns-repeated="2" office:value-type="string">
            <text:p>NA</text:p>
          </table:table-cell>
          <table:table-cell office:value-type="string">
            <text:p>MIO</text:p>
          </table:table-cell>
          <table:table-cell office:value-type="string">
            <text:p>NA</text:p>
          </table:table-cell>
          <table:table-cell office:value-type="string">
            <text:p>USB 0</text:p>
          </table:table-cell>
          <table:table-cell table:number-columns-repeated="7"/>
        </table:table-row>
        <table:table-row table:style-name="ro1">
          <table:table-cell office:value-type="string">
            <text:p>H22</text:p>
          </table:table-cell>
          <table:table-cell office:value-type="string">
            <text:p>PS_MIO29_501</text:p>
          </table:table-cell>
          <table:table-cell office:value-type="string">
            <text:p>NA</text:p>
          </table:table-cell>
          <table:table-cell office:value-type="float" office:value="501">
            <text:p>501</text:p>
          </table:table-cell>
          <table:table-cell table:number-columns-repeated="2" office:value-type="string">
            <text:p>NA</text:p>
          </table:table-cell>
          <table:table-cell office:value-type="string">
            <text:p>MIO</text:p>
          </table:table-cell>
          <table:table-cell office:value-type="string">
            <text:p>NA</text:p>
          </table:table-cell>
          <table:table-cell office:value-type="string">
            <text:p>USB 0</text:p>
          </table:table-cell>
          <table:table-cell table:number-columns-repeated="7"/>
        </table:table-row>
        <table:table-row table:style-name="ro1">
          <table:table-cell office:value-type="string">
            <text:p>L17</text:p>
          </table:table-cell>
          <table:table-cell office:value-type="string">
            <text:p>PS_MIO28_501</text:p>
          </table:table-cell>
          <table:table-cell office:value-type="string">
            <text:p>NA</text:p>
          </table:table-cell>
          <table:table-cell office:value-type="float" office:value="501">
            <text:p>501</text:p>
          </table:table-cell>
          <table:table-cell table:number-columns-repeated="2" office:value-type="string">
            <text:p>NA</text:p>
          </table:table-cell>
          <table:table-cell office:value-type="string">
            <text:p>MIO</text:p>
          </table:table-cell>
          <table:table-cell office:value-type="string">
            <text:p>NA</text:p>
          </table:table-cell>
          <table:table-cell office:value-type="string">
            <text:p>USB 0</text:p>
          </table:table-cell>
          <table:table-cell table:number-columns-repeated="7"/>
        </table:table-row>
        <table:table-row table:style-name="ro1">
          <table:table-cell office:value-type="string">
            <text:p>G20</text:p>
          </table:table-cell>
          <table:table-cell office:value-type="string">
            <text:p>PS_MIO27_501</text:p>
          </table:table-cell>
          <table:table-cell office:value-type="string">
            <text:p>NA</text:p>
          </table:table-cell>
          <table:table-cell office:value-type="float" office:value="501">
            <text:p>501</text:p>
          </table:table-cell>
          <table:table-cell table:number-columns-repeated="2" office:value-type="string">
            <text:p>NA</text:p>
          </table:table-cell>
          <table:table-cell office:value-type="string">
            <text:p>MIO</text:p>
          </table:table-cell>
          <table:table-cell office:value-type="string">
            <text:p>NA</text:p>
          </table:table-cell>
          <table:table-cell office:value-type="string">
            <text:p>gp</text:p>
          </table:table-cell>
          <table:table-cell table:number-columns-repeated="7"/>
        </table:table-row>
        <table:table-row table:style-name="ro1">
          <table:table-cell office:value-type="string">
            <text:p>M17</text:p>
          </table:table-cell>
          <table:table-cell office:value-type="string">
            <text:p>PS_MIO26_501</text:p>
          </table:table-cell>
          <table:table-cell office:value-type="string">
            <text:p>NA</text:p>
          </table:table-cell>
          <table:table-cell office:value-type="float" office:value="501">
            <text:p>501</text:p>
          </table:table-cell>
          <table:table-cell table:number-columns-repeated="2" office:value-type="string">
            <text:p>NA</text:p>
          </table:table-cell>
          <table:table-cell office:value-type="string">
            <text:p>MIO</text:p>
          </table:table-cell>
          <table:table-cell office:value-type="string">
            <text:p>NA</text:p>
          </table:table-cell>
          <table:table-cell office:value-type="string">
            <text:p>gp</text:p>
          </table:table-cell>
          <table:table-cell table:number-columns-repeated="7"/>
        </table:table-row>
        <table:table-row table:style-name="ro1">
          <table:table-cell office:value-type="string">
            <text:p>G19</text:p>
          </table:table-cell>
          <table:table-cell office:value-type="string">
            <text:p>PS_MIO25_501</text:p>
          </table:table-cell>
          <table:table-cell office:value-type="string">
            <text:p>NA</text:p>
          </table:table-cell>
          <table:table-cell office:value-type="float" office:value="501">
            <text:p>501</text:p>
          </table:table-cell>
          <table:table-cell table:number-columns-repeated="2" office:value-type="string">
            <text:p>NA</text:p>
          </table:table-cell>
          <table:table-cell office:value-type="string">
            <text:p>MIO</text:p>
          </table:table-cell>
          <table:table-cell office:value-type="string">
            <text:p>NA</text:p>
          </table:table-cell>
          <table:table-cell office:value-type="string">
            <text:p>gp</text:p>
          </table:table-cell>
          <table:table-cell office:value-type="string">
            <text:p>pjtag tms</text:p>
          </table:table-cell>
          <table:table-cell office:value-type="string">
            <text:p>going to use cascaded mode</text:p>
          </table:table-cell>
          <table:table-cell table:number-columns-repeated="5"/>
        </table:table-row>
        <table:table-row table:style-name="ro1">
          <table:table-cell office:value-type="string">
            <text:p>M19</text:p>
          </table:table-cell>
          <table:table-cell office:value-type="string">
            <text:p>PS_MIO24_501</text:p>
          </table:table-cell>
          <table:table-cell office:value-type="string">
            <text:p>NA</text:p>
          </table:table-cell>
          <table:table-cell office:value-type="float" office:value="501">
            <text:p>501</text:p>
          </table:table-cell>
          <table:table-cell table:number-columns-repeated="2" office:value-type="string">
            <text:p>NA</text:p>
          </table:table-cell>
          <table:table-cell office:value-type="string">
            <text:p>MIO</text:p>
          </table:table-cell>
          <table:table-cell office:value-type="string">
            <text:p>NA</text:p>
          </table:table-cell>
          <table:table-cell office:value-type="string">
            <text:p>gp</text:p>
          </table:table-cell>
          <table:table-cell office:value-type="string">
            <text:p>pjtag tck</text:p>
          </table:table-cell>
          <table:table-cell office:value-type="string">
            <text:p>going to use cascaded mode</text:p>
          </table:table-cell>
          <table:table-cell table:number-columns-repeated="5"/>
        </table:table-row>
        <table:table-row table:style-name="ro1">
          <table:table-cell office:value-type="string">
            <text:p>J21</text:p>
          </table:table-cell>
          <table:table-cell office:value-type="string">
            <text:p>PS_MIO23_501</text:p>
          </table:table-cell>
          <table:table-cell office:value-type="string">
            <text:p>NA</text:p>
          </table:table-cell>
          <table:table-cell office:value-type="float" office:value="501">
            <text:p>501</text:p>
          </table:table-cell>
          <table:table-cell table:number-columns-repeated="2" office:value-type="string">
            <text:p>NA</text:p>
          </table:table-cell>
          <table:table-cell office:value-type="string">
            <text:p>MIO</text:p>
          </table:table-cell>
          <table:table-cell office:value-type="string">
            <text:p>NA</text:p>
          </table:table-cell>
          <table:table-cell office:value-type="string">
            <text:p>gp</text:p>
          </table:table-cell>
          <table:table-cell office:value-type="string">
            <text:p>pjtag tdo</text:p>
          </table:table-cell>
          <table:table-cell office:value-type="string">
            <text:p>going to use cascaded mode</text:p>
          </table:table-cell>
          <table:table-cell table:number-columns-repeated="5"/>
        </table:table-row>
        <table:table-row table:style-name="ro1">
          <table:table-cell office:value-type="string">
            <text:p>L20</text:p>
          </table:table-cell>
          <table:table-cell office:value-type="string">
            <text:p>PS_MIO22_501</text:p>
          </table:table-cell>
          <table:table-cell office:value-type="string">
            <text:p>NA</text:p>
          </table:table-cell>
          <table:table-cell office:value-type="float" office:value="501">
            <text:p>501</text:p>
          </table:table-cell>
          <table:table-cell table:number-columns-repeated="2" office:value-type="string">
            <text:p>NA</text:p>
          </table:table-cell>
          <table:table-cell office:value-type="string">
            <text:p>MIO</text:p>
          </table:table-cell>
          <table:table-cell office:value-type="string">
            <text:p>NA</text:p>
          </table:table-cell>
          <table:table-cell office:value-type="string">
            <text:p>gp</text:p>
          </table:table-cell>
          <table:table-cell office:value-type="string">
            <text:p>pjtag tdi</text:p>
          </table:table-cell>
          <table:table-cell office:value-type="string">
            <text:p>going to use cascaded mode</text:p>
          </table:table-cell>
          <table:table-cell table:number-columns-repeated="5"/>
        </table:table-row>
        <table:table-row table:style-name="ro1">
          <table:table-cell office:value-type="string">
            <text:p>J19</text:p>
          </table:table-cell>
          <table:table-cell office:value-type="string">
            <text:p>PS_MIO21_501</text:p>
          </table:table-cell>
          <table:table-cell office:value-type="string">
            <text:p>NA</text:p>
          </table:table-cell>
          <table:table-cell office:value-type="float" office:value="501">
            <text:p>501</text:p>
          </table:table-cell>
          <table:table-cell table:number-columns-repeated="2" office:value-type="string">
            <text:p>NA</text:p>
          </table:table-cell>
          <table:table-cell office:value-type="string">
            <text:p>MIO</text:p>
          </table:table-cell>
          <table:table-cell office:value-type="string">
            <text:p>NA</text:p>
          </table:table-cell>
          <table:table-cell office:value-type="string">
            <text:p>uart 1 rx</text:p>
          </table:table-cell>
          <table:table-cell table:number-columns-repeated="7"/>
        </table:table-row>
        <table:table-row table:style-name="ro1">
          <table:table-cell office:value-type="string">
            <text:p>M20</text:p>
          </table:table-cell>
          <table:table-cell office:value-type="string">
            <text:p>PS_MIO20_501</text:p>
          </table:table-cell>
          <table:table-cell office:value-type="string">
            <text:p>NA</text:p>
          </table:table-cell>
          <table:table-cell office:value-type="float" office:value="501">
            <text:p>501</text:p>
          </table:table-cell>
          <table:table-cell table:number-columns-repeated="2" office:value-type="string">
            <text:p>NA</text:p>
          </table:table-cell>
          <table:table-cell office:value-type="string">
            <text:p>MIO</text:p>
          </table:table-cell>
          <table:table-cell office:value-type="string">
            <text:p>NA</text:p>
          </table:table-cell>
          <table:table-cell office:value-type="string">
            <text:p>uart 1 tx</text:p>
          </table:table-cell>
          <table:table-cell table:number-columns-repeated="7"/>
        </table:table-row>
        <table:table-row table:style-name="ro1">
          <table:table-cell office:value-type="string">
            <text:p>J20</text:p>
          </table:table-cell>
          <table:table-cell office:value-type="string">
            <text:p>PS_MIO19_501</text:p>
          </table:table-cell>
          <table:table-cell office:value-type="string">
            <text:p>NA</text:p>
          </table:table-cell>
          <table:table-cell office:value-type="float" office:value="501">
            <text:p>501</text:p>
          </table:table-cell>
          <table:table-cell table:number-columns-repeated="2" office:value-type="string">
            <text:p>NA</text:p>
          </table:table-cell>
          <table:table-cell office:value-type="string">
            <text:p>MIO</text:p>
          </table:table-cell>
          <table:table-cell office:value-type="string">
            <text:p>NA</text:p>
          </table:table-cell>
          <table:table-cell office:value-type="string">
            <text:p>gp</text:p>
          </table:table-cell>
          <table:table-cell table:number-columns-repeated="7"/>
        </table:table-row>
        <table:table-row table:style-name="ro1">
          <table:table-cell office:value-type="string">
            <text:p>K20</text:p>
          </table:table-cell>
          <table:table-cell office:value-type="string">
            <text:p>PS_MIO18_501</text:p>
          </table:table-cell>
          <table:table-cell office:value-type="string">
            <text:p>NA</text:p>
          </table:table-cell>
          <table:table-cell office:value-type="float" office:value="501">
            <text:p>501</text:p>
          </table:table-cell>
          <table:table-cell table:number-columns-repeated="2" office:value-type="string">
            <text:p>NA</text:p>
          </table:table-cell>
          <table:table-cell office:value-type="string">
            <text:p>MIO</text:p>
          </table:table-cell>
          <table:table-cell office:value-type="string">
            <text:p>NA</text:p>
          </table:table-cell>
          <table:table-cell office:value-type="string">
            <text:p>gp</text:p>
          </table:table-cell>
          <table:table-cell table:number-columns-repeated="7"/>
        </table:table-row>
        <table:table-row table:style-name="ro1">
          <table:table-cell office:value-type="string">
            <text:p>K21</text:p>
          </table:table-cell>
          <table:table-cell office:value-type="string">
            <text:p>PS_MIO17_501</text:p>
          </table:table-cell>
          <table:table-cell office:value-type="string">
            <text:p>NA</text:p>
          </table:table-cell>
          <table:table-cell office:value-type="float" office:value="501">
            <text:p>501</text:p>
          </table:table-cell>
          <table:table-cell table:number-columns-repeated="2" office:value-type="string">
            <text:p>NA</text:p>
          </table:table-cell>
          <table:table-cell office:value-type="string">
            <text:p>MIO</text:p>
          </table:table-cell>
          <table:table-cell office:value-type="string">
            <text:p>NA</text:p>
          </table:table-cell>
          <table:table-cell office:value-type="string">
            <text:p>gp</text:p>
          </table:table-cell>
          <table:table-cell table:number-columns-repeated="7"/>
        </table:table-row>
        <table:table-row table:style-name="ro1">
          <table:table-cell office:value-type="string">
            <text:p>L19</text:p>
          </table:table-cell>
          <table:table-cell office:value-type="string">
            <text:p>PS_MIO16_501</text:p>
          </table:table-cell>
          <table:table-cell office:value-type="string">
            <text:p>NA</text:p>
          </table:table-cell>
          <table:table-cell office:value-type="float" office:value="501">
            <text:p>501</text:p>
          </table:table-cell>
          <table:table-cell table:number-columns-repeated="2" office:value-type="string">
            <text:p>NA</text:p>
          </table:table-cell>
          <table:table-cell office:value-type="string">
            <text:p>MIO</text:p>
          </table:table-cell>
          <table:table-cell office:value-type="string">
            <text:p>NA</text:p>
          </table:table-cell>
          <table:table-cell office:value-type="string">
            <text:p>gp</text:p>
          </table:table-cell>
          <table:table-cell table:number-columns-repeated="7"/>
        </table:table-row>
        <table:table-row table:style-name="ro1">
          <table:table-cell office:value-type="string">
            <text:p>B19</text:p>
          </table:table-cell>
          <table:table-cell office:value-type="string">
            <text:p>PS_SRST_B_501</text:p>
          </table:table-cell>
          <table:table-cell office:value-type="string">
            <text:p>NA</text:p>
          </table:table-cell>
          <table:table-cell office:value-type="float" office:value="501">
            <text:p>501</text:p>
          </table:table-cell>
          <table:table-cell table:number-columns-repeated="2" office:value-type="string">
            <text:p>NA</text:p>
          </table:table-cell>
          <table:table-cell office:value-type="string">
            <text:p>MIO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H19</text:p>
          </table:table-cell>
          <table:table-cell office:value-type="string">
            <text:p>PS_MIO_VREF_501</text:p>
          </table:table-cell>
          <table:table-cell office:value-type="string">
            <text:p>NA</text:p>
          </table:table-cell>
          <table:table-cell office:value-type="float" office:value="501">
            <text:p>501</text:p>
          </table:table-cell>
          <table:table-cell table:number-columns-repeated="2" office:value-type="string">
            <text:p>NA</text:p>
          </table:table-cell>
          <table:table-cell office:value-type="string">
            <text:p>MIO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F25</text:p>
          </table:table-cell>
          <table:table-cell office:value-type="string">
            <text:p>PS_DDR_DRST_B_502</text:p>
          </table:table-cell>
          <table:table-cell office:value-type="string">
            <text:p>NA</text:p>
          </table:table-cell>
          <table:table-cell office:value-type="float" office:value="502">
            <text:p>502</text:p>
          </table:table-cell>
          <table:table-cell table:number-columns-repeated="2" office:value-type="string">
            <text:p>NA</text:p>
          </table:table-cell>
          <table:table-cell office:value-type="string">
            <text:p>DD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E25</text:p>
          </table:table-cell>
          <table:table-cell office:value-type="string">
            <text:p>PS_DDR_DQ1_502</text:p>
          </table:table-cell>
          <table:table-cell office:value-type="string">
            <text:p>NA</text:p>
          </table:table-cell>
          <table:table-cell office:value-type="float" office:value="502">
            <text:p>502</text:p>
          </table:table-cell>
          <table:table-cell table:number-columns-repeated="2" office:value-type="string">
            <text:p>NA</text:p>
          </table:table-cell>
          <table:table-cell office:value-type="string">
            <text:p>DD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25</text:p>
          </table:table-cell>
          <table:table-cell office:value-type="string">
            <text:p>PS_DDR_DQ0_502</text:p>
          </table:table-cell>
          <table:table-cell office:value-type="string">
            <text:p>NA</text:p>
          </table:table-cell>
          <table:table-cell office:value-type="float" office:value="502">
            <text:p>502</text:p>
          </table:table-cell>
          <table:table-cell table:number-columns-repeated="2" office:value-type="string">
            <text:p>NA</text:p>
          </table:table-cell>
          <table:table-cell office:value-type="string">
            <text:p>DD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D25</text:p>
          </table:table-cell>
          <table:table-cell office:value-type="string">
            <text:p>PS_DDR_DQ3_502</text:p>
          </table:table-cell>
          <table:table-cell office:value-type="string">
            <text:p>NA</text:p>
          </table:table-cell>
          <table:table-cell office:value-type="float" office:value="502">
            <text:p>502</text:p>
          </table:table-cell>
          <table:table-cell table:number-columns-repeated="2" office:value-type="string">
            <text:p>NA</text:p>
          </table:table-cell>
          <table:table-cell office:value-type="string">
            <text:p>DD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B27</text:p>
          </table:table-cell>
          <table:table-cell office:value-type="string">
            <text:p>PS_DDR_DQ2_502</text:p>
          </table:table-cell>
          <table:table-cell office:value-type="string">
            <text:p>NA</text:p>
          </table:table-cell>
          <table:table-cell office:value-type="float" office:value="502">
            <text:p>502</text:p>
          </table:table-cell>
          <table:table-cell table:number-columns-repeated="2" office:value-type="string">
            <text:p>NA</text:p>
          </table:table-cell>
          <table:table-cell office:value-type="string">
            <text:p>DD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C27</text:p>
          </table:table-cell>
          <table:table-cell office:value-type="string">
            <text:p>PS_DDR_DM0_502</text:p>
          </table:table-cell>
          <table:table-cell office:value-type="string">
            <text:p>NA</text:p>
          </table:table-cell>
          <table:table-cell office:value-type="float" office:value="502">
            <text:p>502</text:p>
          </table:table-cell>
          <table:table-cell table:number-columns-repeated="2" office:value-type="string">
            <text:p>NA</text:p>
          </table:table-cell>
          <table:table-cell office:value-type="string">
            <text:p>DD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B26</text:p>
          </table:table-cell>
          <table:table-cell office:value-type="string">
            <text:p>PS_DDR_DQS_N0_502</text:p>
          </table:table-cell>
          <table:table-cell office:value-type="string">
            <text:p>NA</text:p>
          </table:table-cell>
          <table:table-cell office:value-type="float" office:value="502">
            <text:p>502</text:p>
          </table:table-cell>
          <table:table-cell table:number-columns-repeated="2" office:value-type="string">
            <text:p>NA</text:p>
          </table:table-cell>
          <table:table-cell office:value-type="string">
            <text:p>DD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C26</text:p>
          </table:table-cell>
          <table:table-cell office:value-type="string">
            <text:p>PS_DDR_DQS_P0_502</text:p>
          </table:table-cell>
          <table:table-cell office:value-type="string">
            <text:p>NA</text:p>
          </table:table-cell>
          <table:table-cell office:value-type="float" office:value="502">
            <text:p>502</text:p>
          </table:table-cell>
          <table:table-cell table:number-columns-repeated="2" office:value-type="string">
            <text:p>NA</text:p>
          </table:table-cell>
          <table:table-cell office:value-type="string">
            <text:p>DD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E26</text:p>
          </table:table-cell>
          <table:table-cell office:value-type="string">
            <text:p>PS_DDR_DQ5_502</text:p>
          </table:table-cell>
          <table:table-cell office:value-type="string">
            <text:p>NA</text:p>
          </table:table-cell>
          <table:table-cell office:value-type="float" office:value="502">
            <text:p>502</text:p>
          </table:table-cell>
          <table:table-cell table:number-columns-repeated="2" office:value-type="string">
            <text:p>NA</text:p>
          </table:table-cell>
          <table:table-cell office:value-type="string">
            <text:p>DD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B25</text:p>
          </table:table-cell>
          <table:table-cell office:value-type="string">
            <text:p>PS_DDR_DQ4_502</text:p>
          </table:table-cell>
          <table:table-cell office:value-type="string">
            <text:p>NA</text:p>
          </table:table-cell>
          <table:table-cell office:value-type="float" office:value="502">
            <text:p>502</text:p>
          </table:table-cell>
          <table:table-cell table:number-columns-repeated="2" office:value-type="string">
            <text:p>NA</text:p>
          </table:table-cell>
          <table:table-cell office:value-type="string">
            <text:p>DD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E27</text:p>
          </table:table-cell>
          <table:table-cell office:value-type="string">
            <text:p>PS_DDR_DQ7_502</text:p>
          </table:table-cell>
          <table:table-cell office:value-type="string">
            <text:p>NA</text:p>
          </table:table-cell>
          <table:table-cell office:value-type="float" office:value="502">
            <text:p>502</text:p>
          </table:table-cell>
          <table:table-cell table:number-columns-repeated="2" office:value-type="string">
            <text:p>NA</text:p>
          </table:table-cell>
          <table:table-cell office:value-type="string">
            <text:p>DD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D26</text:p>
          </table:table-cell>
          <table:table-cell office:value-type="string">
            <text:p>PS_DDR_DQ6_502</text:p>
          </table:table-cell>
          <table:table-cell office:value-type="string">
            <text:p>NA</text:p>
          </table:table-cell>
          <table:table-cell office:value-type="float" office:value="502">
            <text:p>502</text:p>
          </table:table-cell>
          <table:table-cell table:number-columns-repeated="2" office:value-type="string">
            <text:p>NA</text:p>
          </table:table-cell>
          <table:table-cell office:value-type="string">
            <text:p>DD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27</text:p>
          </table:table-cell>
          <table:table-cell office:value-type="string">
            <text:p>PS_DDR_DQ9_502</text:p>
          </table:table-cell>
          <table:table-cell office:value-type="string">
            <text:p>NA</text:p>
          </table:table-cell>
          <table:table-cell office:value-type="float" office:value="502">
            <text:p>502</text:p>
          </table:table-cell>
          <table:table-cell table:number-columns-repeated="2" office:value-type="string">
            <text:p>NA</text:p>
          </table:table-cell>
          <table:table-cell office:value-type="string">
            <text:p>DD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29</text:p>
          </table:table-cell>
          <table:table-cell office:value-type="string">
            <text:p>PS_DDR_DQ8_502</text:p>
          </table:table-cell>
          <table:table-cell office:value-type="string">
            <text:p>NA</text:p>
          </table:table-cell>
          <table:table-cell office:value-type="float" office:value="502">
            <text:p>502</text:p>
          </table:table-cell>
          <table:table-cell table:number-columns-repeated="2" office:value-type="string">
            <text:p>NA</text:p>
          </table:table-cell>
          <table:table-cell office:value-type="string">
            <text:p>DD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28</text:p>
          </table:table-cell>
          <table:table-cell office:value-type="string">
            <text:p>PS_DDR_DQ11_502</text:p>
          </table:table-cell>
          <table:table-cell office:value-type="string">
            <text:p>NA</text:p>
          </table:table-cell>
          <table:table-cell office:value-type="float" office:value="502">
            <text:p>502</text:p>
          </table:table-cell>
          <table:table-cell table:number-columns-repeated="2" office:value-type="string">
            <text:p>NA</text:p>
          </table:table-cell>
          <table:table-cell office:value-type="string">
            <text:p>DD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30</text:p>
          </table:table-cell>
          <table:table-cell office:value-type="string">
            <text:p>PS_DDR_DQ10_502</text:p>
          </table:table-cell>
          <table:table-cell office:value-type="string">
            <text:p>NA</text:p>
          </table:table-cell>
          <table:table-cell office:value-type="float" office:value="502">
            <text:p>502</text:p>
          </table:table-cell>
          <table:table-cell table:number-columns-repeated="2" office:value-type="string">
            <text:p>NA</text:p>
          </table:table-cell>
          <table:table-cell office:value-type="string">
            <text:p>DD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B30</text:p>
          </table:table-cell>
          <table:table-cell office:value-type="string">
            <text:p>PS_DDR_DM1_502</text:p>
          </table:table-cell>
          <table:table-cell office:value-type="string">
            <text:p>NA</text:p>
          </table:table-cell>
          <table:table-cell office:value-type="float" office:value="502">
            <text:p>502</text:p>
          </table:table-cell>
          <table:table-cell table:number-columns-repeated="2" office:value-type="string">
            <text:p>NA</text:p>
          </table:table-cell>
          <table:table-cell office:value-type="string">
            <text:p>DD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B29</text:p>
          </table:table-cell>
          <table:table-cell office:value-type="string">
            <text:p>PS_DDR_DQS_N1_502</text:p>
          </table:table-cell>
          <table:table-cell office:value-type="string">
            <text:p>NA</text:p>
          </table:table-cell>
          <table:table-cell office:value-type="float" office:value="502">
            <text:p>502</text:p>
          </table:table-cell>
          <table:table-cell table:number-columns-repeated="2" office:value-type="string">
            <text:p>NA</text:p>
          </table:table-cell>
          <table:table-cell office:value-type="string">
            <text:p>DD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C29</text:p>
          </table:table-cell>
          <table:table-cell office:value-type="string">
            <text:p>PS_DDR_DQS_P1_502</text:p>
          </table:table-cell>
          <table:table-cell office:value-type="string">
            <text:p>NA</text:p>
          </table:table-cell>
          <table:table-cell office:value-type="float" office:value="502">
            <text:p>502</text:p>
          </table:table-cell>
          <table:table-cell table:number-columns-repeated="2" office:value-type="string">
            <text:p>NA</text:p>
          </table:table-cell>
          <table:table-cell office:value-type="string">
            <text:p>DD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D30</text:p>
          </table:table-cell>
          <table:table-cell office:value-type="string">
            <text:p>PS_DDR_DQ13_502</text:p>
          </table:table-cell>
          <table:table-cell office:value-type="string">
            <text:p>NA</text:p>
          </table:table-cell>
          <table:table-cell office:value-type="float" office:value="502">
            <text:p>502</text:p>
          </table:table-cell>
          <table:table-cell table:number-columns-repeated="2" office:value-type="string">
            <text:p>NA</text:p>
          </table:table-cell>
          <table:table-cell office:value-type="string">
            <text:p>DD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C28</text:p>
          </table:table-cell>
          <table:table-cell office:value-type="string">
            <text:p>PS_DDR_DQ12_502</text:p>
          </table:table-cell>
          <table:table-cell office:value-type="string">
            <text:p>NA</text:p>
          </table:table-cell>
          <table:table-cell office:value-type="float" office:value="502">
            <text:p>502</text:p>
          </table:table-cell>
          <table:table-cell table:number-columns-repeated="2" office:value-type="string">
            <text:p>NA</text:p>
          </table:table-cell>
          <table:table-cell office:value-type="string">
            <text:p>DD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D29</text:p>
          </table:table-cell>
          <table:table-cell office:value-type="string">
            <text:p>PS_DDR_DQ15_502</text:p>
          </table:table-cell>
          <table:table-cell office:value-type="string">
            <text:p>NA</text:p>
          </table:table-cell>
          <table:table-cell office:value-type="float" office:value="502">
            <text:p>502</text:p>
          </table:table-cell>
          <table:table-cell table:number-columns-repeated="2" office:value-type="string">
            <text:p>NA</text:p>
          </table:table-cell>
          <table:table-cell office:value-type="string">
            <text:p>DD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D28</text:p>
          </table:table-cell>
          <table:table-cell office:value-type="string">
            <text:p>PS_DDR_DQ14_502</text:p>
          </table:table-cell>
          <table:table-cell office:value-type="string">
            <text:p>NA</text:p>
          </table:table-cell>
          <table:table-cell office:value-type="float" office:value="502">
            <text:p>502</text:p>
          </table:table-cell>
          <table:table-cell table:number-columns-repeated="2" office:value-type="string">
            <text:p>NA</text:p>
          </table:table-cell>
          <table:table-cell office:value-type="string">
            <text:p>DD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H23</text:p>
          </table:table-cell>
          <table:table-cell office:value-type="string">
            <text:p>PS_DDR_A13_502</text:p>
          </table:table-cell>
          <table:table-cell office:value-type="string">
            <text:p>NA</text:p>
          </table:table-cell>
          <table:table-cell office:value-type="float" office:value="502">
            <text:p>502</text:p>
          </table:table-cell>
          <table:table-cell table:number-columns-repeated="2" office:value-type="string">
            <text:p>NA</text:p>
          </table:table-cell>
          <table:table-cell office:value-type="string">
            <text:p>DD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J24</text:p>
          </table:table-cell>
          <table:table-cell office:value-type="string">
            <text:p>PS_DDR_A14_502</text:p>
          </table:table-cell>
          <table:table-cell office:value-type="string">
            <text:p>NA</text:p>
          </table:table-cell>
          <table:table-cell office:value-type="float" office:value="502">
            <text:p>502</text:p>
          </table:table-cell>
          <table:table-cell table:number-columns-repeated="2" office:value-type="string">
            <text:p>NA</text:p>
          </table:table-cell>
          <table:table-cell office:value-type="string">
            <text:p>DD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H24</text:p>
          </table:table-cell>
          <table:table-cell office:value-type="string">
            <text:p>PS_DDR_A11_502</text:p>
          </table:table-cell>
          <table:table-cell office:value-type="string">
            <text:p>NA</text:p>
          </table:table-cell>
          <table:table-cell office:value-type="float" office:value="502">
            <text:p>502</text:p>
          </table:table-cell>
          <table:table-cell table:number-columns-repeated="2" office:value-type="string">
            <text:p>NA</text:p>
          </table:table-cell>
          <table:table-cell office:value-type="string">
            <text:p>DD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K23</text:p>
          </table:table-cell>
          <table:table-cell office:value-type="string">
            <text:p>PS_DDR_A12_502</text:p>
          </table:table-cell>
          <table:table-cell office:value-type="string">
            <text:p>NA</text:p>
          </table:table-cell>
          <table:table-cell office:value-type="float" office:value="502">
            <text:p>502</text:p>
          </table:table-cell>
          <table:table-cell table:number-columns-repeated="2" office:value-type="string">
            <text:p>NA</text:p>
          </table:table-cell>
          <table:table-cell office:value-type="string">
            <text:p>DD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J23</text:p>
          </table:table-cell>
          <table:table-cell office:value-type="string">
            <text:p>PS_DDR_A9_502</text:p>
          </table:table-cell>
          <table:table-cell office:value-type="string">
            <text:p>NA</text:p>
          </table:table-cell>
          <table:table-cell office:value-type="float" office:value="502">
            <text:p>502</text:p>
          </table:table-cell>
          <table:table-cell table:number-columns-repeated="2" office:value-type="string">
            <text:p>NA</text:p>
          </table:table-cell>
          <table:table-cell office:value-type="string">
            <text:p>DD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G26</text:p>
          </table:table-cell>
          <table:table-cell office:value-type="string">
            <text:p>PS_DDR_A10_502</text:p>
          </table:table-cell>
          <table:table-cell office:value-type="string">
            <text:p>NA</text:p>
          </table:table-cell>
          <table:table-cell office:value-type="float" office:value="502">
            <text:p>502</text:p>
          </table:table-cell>
          <table:table-cell table:number-columns-repeated="2" office:value-type="string">
            <text:p>NA</text:p>
          </table:table-cell>
          <table:table-cell office:value-type="string">
            <text:p>DD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K22</text:p>
          </table:table-cell>
          <table:table-cell office:value-type="string">
            <text:p>PS_DDR_A7_502</text:p>
          </table:table-cell>
          <table:table-cell office:value-type="string">
            <text:p>NA</text:p>
          </table:table-cell>
          <table:table-cell office:value-type="float" office:value="502">
            <text:p>502</text:p>
          </table:table-cell>
          <table:table-cell table:number-columns-repeated="2" office:value-type="string">
            <text:p>NA</text:p>
          </table:table-cell>
          <table:table-cell office:value-type="string">
            <text:p>DD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F27</text:p>
          </table:table-cell>
          <table:table-cell office:value-type="string">
            <text:p>PS_DDR_A8_502</text:p>
          </table:table-cell>
          <table:table-cell office:value-type="string">
            <text:p>NA</text:p>
          </table:table-cell>
          <table:table-cell office:value-type="float" office:value="502">
            <text:p>502</text:p>
          </table:table-cell>
          <table:table-cell table:number-columns-repeated="2" office:value-type="string">
            <text:p>NA</text:p>
          </table:table-cell>
          <table:table-cell office:value-type="string">
            <text:p>DD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G24</text:p>
          </table:table-cell>
          <table:table-cell office:value-type="string">
            <text:p>PS_DDR_A5_502</text:p>
          </table:table-cell>
          <table:table-cell office:value-type="string">
            <text:p>NA</text:p>
          </table:table-cell>
          <table:table-cell office:value-type="float" office:value="502">
            <text:p>502</text:p>
          </table:table-cell>
          <table:table-cell table:number-columns-repeated="2" office:value-type="string">
            <text:p>NA</text:p>
          </table:table-cell>
          <table:table-cell office:value-type="string">
            <text:p>DD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H26</text:p>
          </table:table-cell>
          <table:table-cell office:value-type="string">
            <text:p>PS_DDR_A6_502</text:p>
          </table:table-cell>
          <table:table-cell office:value-type="string">
            <text:p>NA</text:p>
          </table:table-cell>
          <table:table-cell office:value-type="float" office:value="502">
            <text:p>502</text:p>
          </table:table-cell>
          <table:table-cell table:number-columns-repeated="2" office:value-type="string">
            <text:p>NA</text:p>
          </table:table-cell>
          <table:table-cell office:value-type="string">
            <text:p>DD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G25</text:p>
          </table:table-cell>
          <table:table-cell office:value-type="string">
            <text:p>PS_DDR_A3_502</text:p>
          </table:table-cell>
          <table:table-cell office:value-type="string">
            <text:p>NA</text:p>
          </table:table-cell>
          <table:table-cell office:value-type="float" office:value="502">
            <text:p>502</text:p>
          </table:table-cell>
          <table:table-cell table:number-columns-repeated="2" office:value-type="string">
            <text:p>NA</text:p>
          </table:table-cell>
          <table:table-cell office:value-type="string">
            <text:p>DD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J26</text:p>
          </table:table-cell>
          <table:table-cell office:value-type="string">
            <text:p>PS_DDR_A4_502</text:p>
          </table:table-cell>
          <table:table-cell office:value-type="string">
            <text:p>NA</text:p>
          </table:table-cell>
          <table:table-cell office:value-type="float" office:value="502">
            <text:p>502</text:p>
          </table:table-cell>
          <table:table-cell table:number-columns-repeated="2" office:value-type="string">
            <text:p>NA</text:p>
          </table:table-cell>
          <table:table-cell office:value-type="string">
            <text:p>DD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M21</text:p>
          </table:table-cell>
          <table:table-cell office:value-type="string">
            <text:p>PS_DDR_VRP_502</text:p>
          </table:table-cell>
          <table:table-cell office:value-type="string">
            <text:p>NA</text:p>
          </table:table-cell>
          <table:table-cell office:value-type="float" office:value="502">
            <text:p>502</text:p>
          </table:table-cell>
          <table:table-cell table:number-columns-repeated="2" office:value-type="string">
            <text:p>NA</text:p>
          </table:table-cell>
          <table:table-cell office:value-type="string">
            <text:p>DD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N21</text:p>
          </table:table-cell>
          <table:table-cell office:value-type="string">
            <text:p>PS_DDR_VRN_502</text:p>
          </table:table-cell>
          <table:table-cell office:value-type="string">
            <text:p>NA</text:p>
          </table:table-cell>
          <table:table-cell office:value-type="float" office:value="502">
            <text:p>502</text:p>
          </table:table-cell>
          <table:table-cell table:number-columns-repeated="2" office:value-type="string">
            <text:p>NA</text:p>
          </table:table-cell>
          <table:table-cell office:value-type="string">
            <text:p>DD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K25</text:p>
          </table:table-cell>
          <table:table-cell office:value-type="string">
            <text:p>PS_DDR_CKP_502</text:p>
          </table:table-cell>
          <table:table-cell office:value-type="string">
            <text:p>NA</text:p>
          </table:table-cell>
          <table:table-cell office:value-type="float" office:value="502">
            <text:p>502</text:p>
          </table:table-cell>
          <table:table-cell table:number-columns-repeated="2" office:value-type="string">
            <text:p>NA</text:p>
          </table:table-cell>
          <table:table-cell office:value-type="string">
            <text:p>DD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J25</text:p>
          </table:table-cell>
          <table:table-cell office:value-type="string">
            <text:p>PS_DDR_CKN_502</text:p>
          </table:table-cell>
          <table:table-cell office:value-type="string">
            <text:p>NA</text:p>
          </table:table-cell>
          <table:table-cell office:value-type="float" office:value="502">
            <text:p>502</text:p>
          </table:table-cell>
          <table:table-cell table:number-columns-repeated="2" office:value-type="string">
            <text:p>NA</text:p>
          </table:table-cell>
          <table:table-cell office:value-type="string">
            <text:p>DD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L27</text:p>
          </table:table-cell>
          <table:table-cell office:value-type="string">
            <text:p>PS_DDR_A2_502</text:p>
          </table:table-cell>
          <table:table-cell office:value-type="string">
            <text:p>NA</text:p>
          </table:table-cell>
          <table:table-cell office:value-type="float" office:value="502">
            <text:p>502</text:p>
          </table:table-cell>
          <table:table-cell table:number-columns-repeated="2" office:value-type="string">
            <text:p>NA</text:p>
          </table:table-cell>
          <table:table-cell office:value-type="string">
            <text:p>DD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K26</text:p>
          </table:table-cell>
          <table:table-cell office:value-type="string">
            <text:p>PS_DDR_A1_502</text:p>
          </table:table-cell>
          <table:table-cell office:value-type="string">
            <text:p>NA</text:p>
          </table:table-cell>
          <table:table-cell office:value-type="float" office:value="502">
            <text:p>502</text:p>
          </table:table-cell>
          <table:table-cell table:number-columns-repeated="2" office:value-type="string">
            <text:p>NA</text:p>
          </table:table-cell>
          <table:table-cell office:value-type="string">
            <text:p>DD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L25</text:p>
          </table:table-cell>
          <table:table-cell office:value-type="string">
            <text:p>PS_DDR_A0_502</text:p>
          </table:table-cell>
          <table:table-cell office:value-type="string">
            <text:p>NA</text:p>
          </table:table-cell>
          <table:table-cell office:value-type="float" office:value="502">
            <text:p>502</text:p>
          </table:table-cell>
          <table:table-cell table:number-columns-repeated="2" office:value-type="string">
            <text:p>NA</text:p>
          </table:table-cell>
          <table:table-cell office:value-type="string">
            <text:p>DD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M25</text:p>
          </table:table-cell>
          <table:table-cell office:value-type="string">
            <text:p>PS_DDR_BA2_502</text:p>
          </table:table-cell>
          <table:table-cell office:value-type="string">
            <text:p>NA</text:p>
          </table:table-cell>
          <table:table-cell office:value-type="float" office:value="502">
            <text:p>502</text:p>
          </table:table-cell>
          <table:table-cell table:number-columns-repeated="2" office:value-type="string">
            <text:p>NA</text:p>
          </table:table-cell>
          <table:table-cell office:value-type="string">
            <text:p>DD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M26</text:p>
          </table:table-cell>
          <table:table-cell office:value-type="string">
            <text:p>PS_DDR_BA1_502</text:p>
          </table:table-cell>
          <table:table-cell office:value-type="string">
            <text:p>NA</text:p>
          </table:table-cell>
          <table:table-cell office:value-type="float" office:value="502">
            <text:p>502</text:p>
          </table:table-cell>
          <table:table-cell table:number-columns-repeated="2" office:value-type="string">
            <text:p>NA</text:p>
          </table:table-cell>
          <table:table-cell office:value-type="string">
            <text:p>DD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M27</text:p>
          </table:table-cell>
          <table:table-cell office:value-type="string">
            <text:p>PS_DDR_BA0_502</text:p>
          </table:table-cell>
          <table:table-cell office:value-type="string">
            <text:p>NA</text:p>
          </table:table-cell>
          <table:table-cell office:value-type="float" office:value="502">
            <text:p>502</text:p>
          </table:table-cell>
          <table:table-cell table:number-columns-repeated="2" office:value-type="string">
            <text:p>NA</text:p>
          </table:table-cell>
          <table:table-cell office:value-type="string">
            <text:p>DD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L23</text:p>
          </table:table-cell>
          <table:table-cell office:value-type="string">
            <text:p>PS_DDR_ODT_502</text:p>
          </table:table-cell>
          <table:table-cell office:value-type="string">
            <text:p>NA</text:p>
          </table:table-cell>
          <table:table-cell office:value-type="float" office:value="502">
            <text:p>502</text:p>
          </table:table-cell>
          <table:table-cell table:number-columns-repeated="2" office:value-type="string">
            <text:p>NA</text:p>
          </table:table-cell>
          <table:table-cell office:value-type="string">
            <text:p>DD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N22</text:p>
          </table:table-cell>
          <table:table-cell office:value-type="string">
            <text:p>PS_DDR_CS_B_502</text:p>
          </table:table-cell>
          <table:table-cell office:value-type="string">
            <text:p>NA</text:p>
          </table:table-cell>
          <table:table-cell office:value-type="float" office:value="502">
            <text:p>502</text:p>
          </table:table-cell>
          <table:table-cell table:number-columns-repeated="2" office:value-type="string">
            <text:p>NA</text:p>
          </table:table-cell>
          <table:table-cell office:value-type="string">
            <text:p>DD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M22</text:p>
          </table:table-cell>
          <table:table-cell office:value-type="string">
            <text:p>PS_DDR_CKE_502</text:p>
          </table:table-cell>
          <table:table-cell office:value-type="string">
            <text:p>NA</text:p>
          </table:table-cell>
          <table:table-cell office:value-type="float" office:value="502">
            <text:p>502</text:p>
          </table:table-cell>
          <table:table-cell table:number-columns-repeated="2" office:value-type="string">
            <text:p>NA</text:p>
          </table:table-cell>
          <table:table-cell office:value-type="string">
            <text:p>DD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N23</text:p>
          </table:table-cell>
          <table:table-cell office:value-type="string">
            <text:p>PS_DDR_WE_B_502</text:p>
          </table:table-cell>
          <table:table-cell office:value-type="string">
            <text:p>NA</text:p>
          </table:table-cell>
          <table:table-cell office:value-type="float" office:value="502">
            <text:p>502</text:p>
          </table:table-cell>
          <table:table-cell table:number-columns-repeated="2" office:value-type="string">
            <text:p>NA</text:p>
          </table:table-cell>
          <table:table-cell office:value-type="string">
            <text:p>DD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M24</text:p>
          </table:table-cell>
          <table:table-cell office:value-type="string">
            <text:p>PS_DDR_CAS_B_502</text:p>
          </table:table-cell>
          <table:table-cell office:value-type="string">
            <text:p>NA</text:p>
          </table:table-cell>
          <table:table-cell office:value-type="float" office:value="502">
            <text:p>502</text:p>
          </table:table-cell>
          <table:table-cell table:number-columns-repeated="2" office:value-type="string">
            <text:p>NA</text:p>
          </table:table-cell>
          <table:table-cell office:value-type="string">
            <text:p>DD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N24</text:p>
          </table:table-cell>
          <table:table-cell office:value-type="string">
            <text:p>PS_DDR_RAS_B_502</text:p>
          </table:table-cell>
          <table:table-cell office:value-type="string">
            <text:p>NA</text:p>
          </table:table-cell>
          <table:table-cell office:value-type="float" office:value="502">
            <text:p>502</text:p>
          </table:table-cell>
          <table:table-cell table:number-columns-repeated="2" office:value-type="string">
            <text:p>NA</text:p>
          </table:table-cell>
          <table:table-cell office:value-type="string">
            <text:p>DD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H27</text:p>
          </table:table-cell>
          <table:table-cell office:value-type="string">
            <text:p>PS_DDR_DQ16_502</text:p>
          </table:table-cell>
          <table:table-cell office:value-type="string">
            <text:p>NA</text:p>
          </table:table-cell>
          <table:table-cell office:value-type="float" office:value="502">
            <text:p>502</text:p>
          </table:table-cell>
          <table:table-cell table:number-columns-repeated="2" office:value-type="string">
            <text:p>NA</text:p>
          </table:table-cell>
          <table:table-cell office:value-type="string">
            <text:p>DD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G27</text:p>
          </table:table-cell>
          <table:table-cell office:value-type="string">
            <text:p>PS_DDR_DQ17_502</text:p>
          </table:table-cell>
          <table:table-cell office:value-type="string">
            <text:p>NA</text:p>
          </table:table-cell>
          <table:table-cell office:value-type="float" office:value="502">
            <text:p>502</text:p>
          </table:table-cell>
          <table:table-cell table:number-columns-repeated="2" office:value-type="string">
            <text:p>NA</text:p>
          </table:table-cell>
          <table:table-cell office:value-type="string">
            <text:p>DD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H28</text:p>
          </table:table-cell>
          <table:table-cell office:value-type="string">
            <text:p>PS_DDR_DQ18_502</text:p>
          </table:table-cell>
          <table:table-cell office:value-type="string">
            <text:p>NA</text:p>
          </table:table-cell>
          <table:table-cell office:value-type="float" office:value="502">
            <text:p>502</text:p>
          </table:table-cell>
          <table:table-cell table:number-columns-repeated="2" office:value-type="string">
            <text:p>NA</text:p>
          </table:table-cell>
          <table:table-cell office:value-type="string">
            <text:p>DD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E28</text:p>
          </table:table-cell>
          <table:table-cell office:value-type="string">
            <text:p>PS_DDR_DQ19_502</text:p>
          </table:table-cell>
          <table:table-cell office:value-type="string">
            <text:p>NA</text:p>
          </table:table-cell>
          <table:table-cell office:value-type="float" office:value="502">
            <text:p>502</text:p>
          </table:table-cell>
          <table:table-cell table:number-columns-repeated="2" office:value-type="string">
            <text:p>NA</text:p>
          </table:table-cell>
          <table:table-cell office:value-type="string">
            <text:p>DD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H29</text:p>
          </table:table-cell>
          <table:table-cell office:value-type="string">
            <text:p>PS_DDR_DM2_502</text:p>
          </table:table-cell>
          <table:table-cell office:value-type="string">
            <text:p>NA</text:p>
          </table:table-cell>
          <table:table-cell office:value-type="float" office:value="502">
            <text:p>502</text:p>
          </table:table-cell>
          <table:table-cell table:number-columns-repeated="2" office:value-type="string">
            <text:p>NA</text:p>
          </table:table-cell>
          <table:table-cell office:value-type="string">
            <text:p>DD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G29</text:p>
          </table:table-cell>
          <table:table-cell office:value-type="string">
            <text:p>PS_DDR_DQS_P2_502</text:p>
          </table:table-cell>
          <table:table-cell office:value-type="string">
            <text:p>NA</text:p>
          </table:table-cell>
          <table:table-cell office:value-type="float" office:value="502">
            <text:p>502</text:p>
          </table:table-cell>
          <table:table-cell table:number-columns-repeated="2" office:value-type="string">
            <text:p>NA</text:p>
          </table:table-cell>
          <table:table-cell office:value-type="string">
            <text:p>DD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F29</text:p>
          </table:table-cell>
          <table:table-cell office:value-type="string">
            <text:p>PS_DDR_DQS_N2_502</text:p>
          </table:table-cell>
          <table:table-cell office:value-type="string">
            <text:p>NA</text:p>
          </table:table-cell>
          <table:table-cell office:value-type="float" office:value="502">
            <text:p>502</text:p>
          </table:table-cell>
          <table:table-cell table:number-columns-repeated="2" office:value-type="string">
            <text:p>NA</text:p>
          </table:table-cell>
          <table:table-cell office:value-type="string">
            <text:p>DD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E30</text:p>
          </table:table-cell>
          <table:table-cell office:value-type="string">
            <text:p>PS_DDR_DQ20_502</text:p>
          </table:table-cell>
          <table:table-cell office:value-type="string">
            <text:p>NA</text:p>
          </table:table-cell>
          <table:table-cell office:value-type="float" office:value="502">
            <text:p>502</text:p>
          </table:table-cell>
          <table:table-cell table:number-columns-repeated="2" office:value-type="string">
            <text:p>NA</text:p>
          </table:table-cell>
          <table:table-cell office:value-type="string">
            <text:p>DD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F28</text:p>
          </table:table-cell>
          <table:table-cell office:value-type="string">
            <text:p>PS_DDR_DQ21_502</text:p>
          </table:table-cell>
          <table:table-cell office:value-type="string">
            <text:p>NA</text:p>
          </table:table-cell>
          <table:table-cell office:value-type="float" office:value="502">
            <text:p>502</text:p>
          </table:table-cell>
          <table:table-cell table:number-columns-repeated="2" office:value-type="string">
            <text:p>NA</text:p>
          </table:table-cell>
          <table:table-cell office:value-type="string">
            <text:p>DD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G30</text:p>
          </table:table-cell>
          <table:table-cell office:value-type="string">
            <text:p>PS_DDR_DQ22_502</text:p>
          </table:table-cell>
          <table:table-cell office:value-type="string">
            <text:p>NA</text:p>
          </table:table-cell>
          <table:table-cell office:value-type="float" office:value="502">
            <text:p>502</text:p>
          </table:table-cell>
          <table:table-cell table:number-columns-repeated="2" office:value-type="string">
            <text:p>NA</text:p>
          </table:table-cell>
          <table:table-cell office:value-type="string">
            <text:p>DD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F30</text:p>
          </table:table-cell>
          <table:table-cell office:value-type="string">
            <text:p>PS_DDR_DQ23_502</text:p>
          </table:table-cell>
          <table:table-cell office:value-type="string">
            <text:p>NA</text:p>
          </table:table-cell>
          <table:table-cell office:value-type="float" office:value="502">
            <text:p>502</text:p>
          </table:table-cell>
          <table:table-cell table:number-columns-repeated="2" office:value-type="string">
            <text:p>NA</text:p>
          </table:table-cell>
          <table:table-cell office:value-type="string">
            <text:p>DD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J29</text:p>
          </table:table-cell>
          <table:table-cell office:value-type="string">
            <text:p>PS_DDR_DQ24_502</text:p>
          </table:table-cell>
          <table:table-cell office:value-type="string">
            <text:p>NA</text:p>
          </table:table-cell>
          <table:table-cell office:value-type="float" office:value="502">
            <text:p>502</text:p>
          </table:table-cell>
          <table:table-cell table:number-columns-repeated="2" office:value-type="string">
            <text:p>NA</text:p>
          </table:table-cell>
          <table:table-cell office:value-type="string">
            <text:p>DD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K27</text:p>
          </table:table-cell>
          <table:table-cell office:value-type="string">
            <text:p>PS_DDR_DQ25_502</text:p>
          </table:table-cell>
          <table:table-cell office:value-type="string">
            <text:p>NA</text:p>
          </table:table-cell>
          <table:table-cell office:value-type="float" office:value="502">
            <text:p>502</text:p>
          </table:table-cell>
          <table:table-cell table:number-columns-repeated="2" office:value-type="string">
            <text:p>NA</text:p>
          </table:table-cell>
          <table:table-cell office:value-type="string">
            <text:p>DD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J30</text:p>
          </table:table-cell>
          <table:table-cell office:value-type="string">
            <text:p>PS_DDR_DQ26_502</text:p>
          </table:table-cell>
          <table:table-cell office:value-type="string">
            <text:p>NA</text:p>
          </table:table-cell>
          <table:table-cell office:value-type="float" office:value="502">
            <text:p>502</text:p>
          </table:table-cell>
          <table:table-cell table:number-columns-repeated="2" office:value-type="string">
            <text:p>NA</text:p>
          </table:table-cell>
          <table:table-cell office:value-type="string">
            <text:p>DD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J28</text:p>
          </table:table-cell>
          <table:table-cell office:value-type="string">
            <text:p>PS_DDR_DQ27_502</text:p>
          </table:table-cell>
          <table:table-cell office:value-type="string">
            <text:p>NA</text:p>
          </table:table-cell>
          <table:table-cell office:value-type="float" office:value="502">
            <text:p>502</text:p>
          </table:table-cell>
          <table:table-cell table:number-columns-repeated="2" office:value-type="string">
            <text:p>NA</text:p>
          </table:table-cell>
          <table:table-cell office:value-type="string">
            <text:p>DD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K28</text:p>
          </table:table-cell>
          <table:table-cell office:value-type="string">
            <text:p>PS_DDR_DM3_502</text:p>
          </table:table-cell>
          <table:table-cell office:value-type="string">
            <text:p>NA</text:p>
          </table:table-cell>
          <table:table-cell office:value-type="float" office:value="502">
            <text:p>502</text:p>
          </table:table-cell>
          <table:table-cell table:number-columns-repeated="2" office:value-type="string">
            <text:p>NA</text:p>
          </table:table-cell>
          <table:table-cell office:value-type="string">
            <text:p>DD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L28</text:p>
          </table:table-cell>
          <table:table-cell office:value-type="string">
            <text:p>PS_DDR_DQS_P3_502</text:p>
          </table:table-cell>
          <table:table-cell office:value-type="string">
            <text:p>NA</text:p>
          </table:table-cell>
          <table:table-cell office:value-type="float" office:value="502">
            <text:p>502</text:p>
          </table:table-cell>
          <table:table-cell table:number-columns-repeated="2" office:value-type="string">
            <text:p>NA</text:p>
          </table:table-cell>
          <table:table-cell office:value-type="string">
            <text:p>DD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L29</text:p>
          </table:table-cell>
          <table:table-cell office:value-type="string">
            <text:p>PS_DDR_DQS_N3_502</text:p>
          </table:table-cell>
          <table:table-cell office:value-type="string">
            <text:p>NA</text:p>
          </table:table-cell>
          <table:table-cell office:value-type="float" office:value="502">
            <text:p>502</text:p>
          </table:table-cell>
          <table:table-cell table:number-columns-repeated="2" office:value-type="string">
            <text:p>NA</text:p>
          </table:table-cell>
          <table:table-cell office:value-type="string">
            <text:p>DD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K30</text:p>
          </table:table-cell>
          <table:table-cell office:value-type="string">
            <text:p>PS_DDR_DQ28_502</text:p>
          </table:table-cell>
          <table:table-cell office:value-type="string">
            <text:p>NA</text:p>
          </table:table-cell>
          <table:table-cell office:value-type="float" office:value="502">
            <text:p>502</text:p>
          </table:table-cell>
          <table:table-cell table:number-columns-repeated="2" office:value-type="string">
            <text:p>NA</text:p>
          </table:table-cell>
          <table:table-cell office:value-type="string">
            <text:p>DD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M29</text:p>
          </table:table-cell>
          <table:table-cell office:value-type="string">
            <text:p>PS_DDR_DQ29_502</text:p>
          </table:table-cell>
          <table:table-cell office:value-type="string">
            <text:p>NA</text:p>
          </table:table-cell>
          <table:table-cell office:value-type="float" office:value="502">
            <text:p>502</text:p>
          </table:table-cell>
          <table:table-cell table:number-columns-repeated="2" office:value-type="string">
            <text:p>NA</text:p>
          </table:table-cell>
          <table:table-cell office:value-type="string">
            <text:p>DD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L30</text:p>
          </table:table-cell>
          <table:table-cell office:value-type="string">
            <text:p>PS_DDR_DQ30_502</text:p>
          </table:table-cell>
          <table:table-cell office:value-type="string">
            <text:p>NA</text:p>
          </table:table-cell>
          <table:table-cell office:value-type="float" office:value="502">
            <text:p>502</text:p>
          </table:table-cell>
          <table:table-cell table:number-columns-repeated="2" office:value-type="string">
            <text:p>NA</text:p>
          </table:table-cell>
          <table:table-cell office:value-type="string">
            <text:p>DD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M30</text:p>
          </table:table-cell>
          <table:table-cell office:value-type="string">
            <text:p>PS_DDR_DQ31_502</text:p>
          </table:table-cell>
          <table:table-cell office:value-type="string">
            <text:p>NA</text:p>
          </table:table-cell>
          <table:table-cell office:value-type="float" office:value="502">
            <text:p>502</text:p>
          </table:table-cell>
          <table:table-cell table:number-columns-repeated="2" office:value-type="string">
            <text:p>NA</text:p>
          </table:table-cell>
          <table:table-cell office:value-type="string">
            <text:p>DD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A6</text:p>
          </table:table-cell>
          <table:table-cell office:value-type="string">
            <text:p>MGTAVCC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B8</text:p>
          </table:table-cell>
          <table:table-cell office:value-type="string">
            <text:p>MGTAVCC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C10</text:p>
          </table:table-cell>
          <table:table-cell office:value-type="string">
            <text:p>MGTAVCC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C6</text:p>
          </table:table-cell>
          <table:table-cell office:value-type="string">
            <text:p>MGTAVCC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D8</text:p>
          </table:table-cell>
          <table:table-cell office:value-type="string">
            <text:p>MGTAVCC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E10</text:p>
          </table:table-cell>
          <table:table-cell office:value-type="string">
            <text:p>MGTAVCC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E6</text:p>
          </table:table-cell>
          <table:table-cell office:value-type="string">
            <text:p>MGTAVCC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F8</text:p>
          </table:table-cell>
          <table:table-cell office:value-type="string">
            <text:p>MGTAVCC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G10</text:p>
          </table:table-cell>
          <table:table-cell office:value-type="string">
            <text:p>MGTAVCC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H8</text:p>
          </table:table-cell>
          <table:table-cell office:value-type="string">
            <text:p>MGTAVCC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J10</text:p>
          </table:table-cell>
          <table:table-cell office:value-type="string">
            <text:p>MGTAVCC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N6</text:p>
          </table:table-cell>
          <table:table-cell office:value-type="string">
            <text:p>MGTAVCC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P8</text:p>
          </table:table-cell>
          <table:table-cell office:value-type="string">
            <text:p>MGTAVCC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R6</text:p>
          </table:table-cell>
          <table:table-cell office:value-type="string">
            <text:p>MGTAVCC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U6</text:p>
          </table:table-cell>
          <table:table-cell office:value-type="string">
            <text:p>MGTAVCC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W6</text:p>
          </table:table-cell>
          <table:table-cell office:value-type="string">
            <text:p>MGTAVCC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Y8</text:p>
          </table:table-cell>
          <table:table-cell office:value-type="string">
            <text:p>MGTAVCC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A2</text:p>
          </table:table-cell>
          <table:table-cell office:value-type="string">
            <text:p>MGTAVTT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B4</text:p>
          </table:table-cell>
          <table:table-cell office:value-type="string">
            <text:p>MGTAVTT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C2</text:p>
          </table:table-cell>
          <table:table-cell office:value-type="string">
            <text:p>MGTAVTT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D4</text:p>
          </table:table-cell>
          <table:table-cell office:value-type="string">
            <text:p>MGTAVTT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E2</text:p>
          </table:table-cell>
          <table:table-cell office:value-type="string">
            <text:p>MGTAVTT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F4</text:p>
          </table:table-cell>
          <table:table-cell office:value-type="string">
            <text:p>MGTAVTT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G2</text:p>
          </table:table-cell>
          <table:table-cell office:value-type="string">
            <text:p>MGTAVTT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G6</text:p>
          </table:table-cell>
          <table:table-cell office:value-type="string">
            <text:p>MGTAVTT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H4</text:p>
          </table:table-cell>
          <table:table-cell office:value-type="string">
            <text:p>MGTAVTT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J2</text:p>
          </table:table-cell>
          <table:table-cell office:value-type="string">
            <text:p>MGTAVTT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J6</text:p>
          </table:table-cell>
          <table:table-cell office:value-type="string">
            <text:p>MGTAVTT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K4</text:p>
          </table:table-cell>
          <table:table-cell office:value-type="string">
            <text:p>MGTAVTT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K8</text:p>
          </table:table-cell>
          <table:table-cell office:value-type="string">
            <text:p>MGTAVTT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N2</text:p>
          </table:table-cell>
          <table:table-cell office:value-type="string">
            <text:p>MGTAVTT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P4</text:p>
          </table:table-cell>
          <table:table-cell office:value-type="string">
            <text:p>MGTAVTT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R2</text:p>
          </table:table-cell>
          <table:table-cell office:value-type="string">
            <text:p>MGTAVTT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T4</text:p>
          </table:table-cell>
          <table:table-cell office:value-type="string">
            <text:p>MGTAVTT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U2</text:p>
          </table:table-cell>
          <table:table-cell office:value-type="string">
            <text:p>MGTAVTT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V4</text:p>
          </table:table-cell>
          <table:table-cell office:value-type="string">
            <text:p>MGTAVTT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W2</text:p>
          </table:table-cell>
          <table:table-cell office:value-type="string">
            <text:p>MGTAVTT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Y4</text:p>
          </table:table-cell>
          <table:table-cell office:value-type="string">
            <text:p>MGTAVTT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T7</text:p>
          </table:table-cell>
          <table:table-cell office:value-type="string">
            <text:p>MGTVCCAUX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V7</text:p>
          </table:table-cell>
          <table:table-cell office:value-type="string">
            <text:p>MGTVCCAUX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1</text:p>
          </table:table-cell>
          <table:table-cell office:value-type="string">
            <text:p>GND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11</text:p>
          </table:table-cell>
          <table:table-cell office:value-type="string">
            <text:p>GND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21</text:p>
          </table:table-cell>
          <table:table-cell office:value-type="string">
            <text:p>GND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A1</text:p>
          </table:table-cell>
          <table:table-cell office:value-type="string">
            <text:p>GND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A10</text:p>
          </table:table-cell>
          <table:table-cell office:value-type="string">
            <text:p>GND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A11</text:p>
          </table:table-cell>
          <table:table-cell office:value-type="string">
            <text:p>GND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A21</text:p>
          </table:table-cell>
          <table:table-cell office:value-type="string">
            <text:p>GND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A5</text:p>
          </table:table-cell>
          <table:table-cell office:value-type="string">
            <text:p>GND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B11</text:p>
          </table:table-cell>
          <table:table-cell office:value-type="string">
            <text:p>GND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B18</text:p>
          </table:table-cell>
          <table:table-cell office:value-type="string">
            <text:p>GND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B28</text:p>
          </table:table-cell>
          <table:table-cell office:value-type="string">
            <text:p>GND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B3</text:p>
          </table:table-cell>
          <table:table-cell office:value-type="string">
            <text:p>GND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B7</text:p>
          </table:table-cell>
          <table:table-cell office:value-type="string">
            <text:p>GND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C1</text:p>
          </table:table-cell>
          <table:table-cell office:value-type="string">
            <text:p>GND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C11</text:p>
          </table:table-cell>
          <table:table-cell office:value-type="string">
            <text:p>GND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C15</text:p>
          </table:table-cell>
          <table:table-cell office:value-type="string">
            <text:p>GND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C25</text:p>
          </table:table-cell>
          <table:table-cell office:value-type="string">
            <text:p>GND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C5</text:p>
          </table:table-cell>
          <table:table-cell office:value-type="string">
            <text:p>GND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C9</text:p>
          </table:table-cell>
          <table:table-cell office:value-type="string">
            <text:p>GND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D11</text:p>
          </table:table-cell>
          <table:table-cell office:value-type="string">
            <text:p>GND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D12</text:p>
          </table:table-cell>
          <table:table-cell office:value-type="string">
            <text:p>GND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D22</text:p>
          </table:table-cell>
          <table:table-cell office:value-type="string">
            <text:p>GND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D3</text:p>
          </table:table-cell>
          <table:table-cell office:value-type="string">
            <text:p>GND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D7</text:p>
          </table:table-cell>
          <table:table-cell office:value-type="string">
            <text:p>GND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E1</text:p>
          </table:table-cell>
          <table:table-cell office:value-type="string">
            <text:p>GND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E11</text:p>
          </table:table-cell>
          <table:table-cell office:value-type="string">
            <text:p>GND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E19</text:p>
          </table:table-cell>
          <table:table-cell office:value-type="string">
            <text:p>GND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E29</text:p>
          </table:table-cell>
          <table:table-cell office:value-type="string">
            <text:p>GND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E5</text:p>
          </table:table-cell>
          <table:table-cell office:value-type="string">
            <text:p>GND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E9</text:p>
          </table:table-cell>
          <table:table-cell office:value-type="string">
            <text:p>GND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F11</text:p>
          </table:table-cell>
          <table:table-cell office:value-type="string">
            <text:p>GND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F16</text:p>
          </table:table-cell>
          <table:table-cell office:value-type="string">
            <text:p>GND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F26</text:p>
          </table:table-cell>
          <table:table-cell office:value-type="string">
            <text:p>GND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F3</text:p>
          </table:table-cell>
          <table:table-cell office:value-type="string">
            <text:p>GND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F7</text:p>
          </table:table-cell>
          <table:table-cell office:value-type="string">
            <text:p>GND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G1</text:p>
          </table:table-cell>
          <table:table-cell office:value-type="string">
            <text:p>GND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G11</text:p>
          </table:table-cell>
          <table:table-cell office:value-type="string">
            <text:p>GND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G13</text:p>
          </table:table-cell>
          <table:table-cell office:value-type="string">
            <text:p>GND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G23</text:p>
          </table:table-cell>
          <table:table-cell office:value-type="string">
            <text:p>GND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G5</text:p>
          </table:table-cell>
          <table:table-cell office:value-type="string">
            <text:p>GND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G9</text:p>
          </table:table-cell>
          <table:table-cell office:value-type="string">
            <text:p>GND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H11</text:p>
          </table:table-cell>
          <table:table-cell office:value-type="string">
            <text:p>GND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H20</text:p>
          </table:table-cell>
          <table:table-cell office:value-type="string">
            <text:p>GND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H3</text:p>
          </table:table-cell>
          <table:table-cell office:value-type="string">
            <text:p>GND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H30</text:p>
          </table:table-cell>
          <table:table-cell office:value-type="string">
            <text:p>GND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H7</text:p>
          </table:table-cell>
          <table:table-cell office:value-type="string">
            <text:p>GND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J1</text:p>
          </table:table-cell>
          <table:table-cell office:value-type="string">
            <text:p>GND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J11</text:p>
          </table:table-cell>
          <table:table-cell office:value-type="string">
            <text:p>GND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J17</text:p>
          </table:table-cell>
          <table:table-cell office:value-type="string">
            <text:p>GND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J27</text:p>
          </table:table-cell>
          <table:table-cell office:value-type="string">
            <text:p>GND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J5</text:p>
          </table:table-cell>
          <table:table-cell office:value-type="string">
            <text:p>GND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J9</text:p>
          </table:table-cell>
          <table:table-cell office:value-type="string">
            <text:p>GND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K11</text:p>
          </table:table-cell>
          <table:table-cell office:value-type="string">
            <text:p>GND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K14</text:p>
          </table:table-cell>
          <table:table-cell office:value-type="string">
            <text:p>GND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K24</text:p>
          </table:table-cell>
          <table:table-cell office:value-type="string">
            <text:p>GND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K3</text:p>
          </table:table-cell>
          <table:table-cell office:value-type="string">
            <text:p>GND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K7</text:p>
          </table:table-cell>
          <table:table-cell office:value-type="string">
            <text:p>GND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B18</text:p>
          </table:table-cell>
          <table:table-cell office:value-type="string">
            <text:p>GND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B28</text:p>
          </table:table-cell>
          <table:table-cell office:value-type="string">
            <text:p>GND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B8</text:p>
          </table:table-cell>
          <table:table-cell office:value-type="string">
            <text:p>GND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C15</text:p>
          </table:table-cell>
          <table:table-cell office:value-type="string">
            <text:p>GND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C25</text:p>
          </table:table-cell>
          <table:table-cell office:value-type="string">
            <text:p>GND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C5</text:p>
          </table:table-cell>
          <table:table-cell office:value-type="string">
            <text:p>GND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D12</text:p>
          </table:table-cell>
          <table:table-cell office:value-type="string">
            <text:p>GND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D2</text:p>
          </table:table-cell>
          <table:table-cell office:value-type="string">
            <text:p>GND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D22</text:p>
          </table:table-cell>
          <table:table-cell office:value-type="string">
            <text:p>GND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E19</text:p>
          </table:table-cell>
          <table:table-cell office:value-type="string">
            <text:p>GND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E29</text:p>
          </table:table-cell>
          <table:table-cell office:value-type="string">
            <text:p>GND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E9</text:p>
          </table:table-cell>
          <table:table-cell office:value-type="string">
            <text:p>GND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F16</text:p>
          </table:table-cell>
          <table:table-cell office:value-type="string">
            <text:p>GND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F26</text:p>
          </table:table-cell>
          <table:table-cell office:value-type="string">
            <text:p>GND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F6</text:p>
          </table:table-cell>
          <table:table-cell office:value-type="string">
            <text:p>GND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G13</text:p>
          </table:table-cell>
          <table:table-cell office:value-type="string">
            <text:p>GND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G23</text:p>
          </table:table-cell>
          <table:table-cell office:value-type="string">
            <text:p>GND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G3</text:p>
          </table:table-cell>
          <table:table-cell office:value-type="string">
            <text:p>GND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H10</text:p>
          </table:table-cell>
          <table:table-cell office:value-type="string">
            <text:p>GND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H20</text:p>
          </table:table-cell>
          <table:table-cell office:value-type="string">
            <text:p>GND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H30</text:p>
          </table:table-cell>
          <table:table-cell office:value-type="string">
            <text:p>GND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J17</text:p>
          </table:table-cell>
          <table:table-cell office:value-type="string">
            <text:p>GND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J27</text:p>
          </table:table-cell>
          <table:table-cell office:value-type="string">
            <text:p>GND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J7</text:p>
          </table:table-cell>
          <table:table-cell office:value-type="string">
            <text:p>GND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K14</text:p>
          </table:table-cell>
          <table:table-cell office:value-type="string">
            <text:p>GND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K24</text:p>
          </table:table-cell>
          <table:table-cell office:value-type="string">
            <text:p>GND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K4</text:p>
          </table:table-cell>
          <table:table-cell office:value-type="string">
            <text:p>GND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L11</text:p>
          </table:table-cell>
          <table:table-cell office:value-type="string">
            <text:p>GND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L21</text:p>
          </table:table-cell>
          <table:table-cell office:value-type="string">
            <text:p>GND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M1</text:p>
          </table:table-cell>
          <table:table-cell office:value-type="string">
            <text:p>GND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M14</text:p>
          </table:table-cell>
          <table:table-cell office:value-type="string">
            <text:p>GND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M18</text:p>
          </table:table-cell>
          <table:table-cell office:value-type="string">
            <text:p>GND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M2</text:p>
          </table:table-cell>
          <table:table-cell office:value-type="string">
            <text:p>GND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M28</text:p>
          </table:table-cell>
          <table:table-cell office:value-type="string">
            <text:p>GND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M3</text:p>
          </table:table-cell>
          <table:table-cell office:value-type="string">
            <text:p>GND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M4</text:p>
          </table:table-cell>
          <table:table-cell office:value-type="string">
            <text:p>GND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M5</text:p>
          </table:table-cell>
          <table:table-cell office:value-type="string">
            <text:p>GND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M6</text:p>
          </table:table-cell>
          <table:table-cell office:value-type="string">
            <text:p>GND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M7</text:p>
          </table:table-cell>
          <table:table-cell office:value-type="string">
            <text:p>GND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M8</text:p>
          </table:table-cell>
          <table:table-cell office:value-type="string">
            <text:p>GND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M9</text:p>
          </table:table-cell>
          <table:table-cell office:value-type="string">
            <text:p>GND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N1</text:p>
          </table:table-cell>
          <table:table-cell office:value-type="string">
            <text:p>GND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N11</text:p>
          </table:table-cell>
          <table:table-cell office:value-type="string">
            <text:p>GND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N13</text:p>
          </table:table-cell>
          <table:table-cell office:value-type="string">
            <text:p>GND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N15</text:p>
          </table:table-cell>
          <table:table-cell office:value-type="string">
            <text:p>GND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N17</text:p>
          </table:table-cell>
          <table:table-cell office:value-type="string">
            <text:p>GND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N19</text:p>
          </table:table-cell>
          <table:table-cell office:value-type="string">
            <text:p>GND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N25</text:p>
          </table:table-cell>
          <table:table-cell office:value-type="string">
            <text:p>GND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N5</text:p>
          </table:table-cell>
          <table:table-cell office:value-type="string">
            <text:p>GND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N9</text:p>
          </table:table-cell>
          <table:table-cell office:value-type="string">
            <text:p>GND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P12</text:p>
          </table:table-cell>
          <table:table-cell office:value-type="string">
            <text:p>GND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P16</text:p>
          </table:table-cell>
          <table:table-cell office:value-type="string">
            <text:p>GND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P18</text:p>
          </table:table-cell>
          <table:table-cell office:value-type="string">
            <text:p>GND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P20</text:p>
          </table:table-cell>
          <table:table-cell office:value-type="string">
            <text:p>GND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P22</text:p>
          </table:table-cell>
          <table:table-cell office:value-type="string">
            <text:p>GND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P3</text:p>
          </table:table-cell>
          <table:table-cell office:value-type="string">
            <text:p>GND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P7</text:p>
          </table:table-cell>
          <table:table-cell office:value-type="string">
            <text:p>GND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R1</text:p>
          </table:table-cell>
          <table:table-cell office:value-type="string">
            <text:p>GND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R11</text:p>
          </table:table-cell>
          <table:table-cell office:value-type="string">
            <text:p>GND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R13</text:p>
          </table:table-cell>
          <table:table-cell office:value-type="string">
            <text:p>GND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R17</text:p>
          </table:table-cell>
          <table:table-cell office:value-type="string">
            <text:p>GND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R19</text:p>
          </table:table-cell>
          <table:table-cell office:value-type="string">
            <text:p>GND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R29</text:p>
          </table:table-cell>
          <table:table-cell office:value-type="string">
            <text:p>GND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R5</text:p>
          </table:table-cell>
          <table:table-cell office:value-type="string">
            <text:p>GND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T10</text:p>
          </table:table-cell>
          <table:table-cell office:value-type="string">
            <text:p>GND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T12</text:p>
          </table:table-cell>
          <table:table-cell office:value-type="string">
            <text:p>GND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T16</text:p>
          </table:table-cell>
          <table:table-cell office:value-type="string">
            <text:p>GND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T18</text:p>
          </table:table-cell>
          <table:table-cell office:value-type="string">
            <text:p>GND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T20</text:p>
          </table:table-cell>
          <table:table-cell office:value-type="string">
            <text:p>GND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T26</text:p>
          </table:table-cell>
          <table:table-cell office:value-type="string">
            <text:p>GND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T3</text:p>
          </table:table-cell>
          <table:table-cell office:value-type="string">
            <text:p>GND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T8</text:p>
          </table:table-cell>
          <table:table-cell office:value-type="string">
            <text:p>GND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U1</text:p>
          </table:table-cell>
          <table:table-cell office:value-type="string">
            <text:p>GND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U11</text:p>
          </table:table-cell>
          <table:table-cell office:value-type="string">
            <text:p>GND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U13</text:p>
          </table:table-cell>
          <table:table-cell office:value-type="string">
            <text:p>GND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U17</text:p>
          </table:table-cell>
          <table:table-cell office:value-type="string">
            <text:p>GND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U19</text:p>
          </table:table-cell>
          <table:table-cell office:value-type="string">
            <text:p>GND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U23</text:p>
          </table:table-cell>
          <table:table-cell office:value-type="string">
            <text:p>GND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U5</text:p>
          </table:table-cell>
          <table:table-cell office:value-type="string">
            <text:p>GND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V12</text:p>
          </table:table-cell>
          <table:table-cell office:value-type="string">
            <text:p>GND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V14</text:p>
          </table:table-cell>
          <table:table-cell office:value-type="string">
            <text:p>GND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V16</text:p>
          </table:table-cell>
          <table:table-cell office:value-type="string">
            <text:p>GND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V18</text:p>
          </table:table-cell>
          <table:table-cell office:value-type="string">
            <text:p>GND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V20</text:p>
          </table:table-cell>
          <table:table-cell office:value-type="string">
            <text:p>GND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V3</text:p>
          </table:table-cell>
          <table:table-cell office:value-type="string">
            <text:p>GND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V30</text:p>
          </table:table-cell>
          <table:table-cell office:value-type="string">
            <text:p>GND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V8</text:p>
          </table:table-cell>
          <table:table-cell office:value-type="string">
            <text:p>GND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W1</text:p>
          </table:table-cell>
          <table:table-cell office:value-type="string">
            <text:p>GND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W11</text:p>
          </table:table-cell>
          <table:table-cell office:value-type="string">
            <text:p>GND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W13</text:p>
          </table:table-cell>
          <table:table-cell office:value-type="string">
            <text:p>GND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W15</text:p>
          </table:table-cell>
          <table:table-cell office:value-type="string">
            <text:p>GND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W17</text:p>
          </table:table-cell>
          <table:table-cell office:value-type="string">
            <text:p>GND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W19</text:p>
          </table:table-cell>
          <table:table-cell office:value-type="string">
            <text:p>GND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W27</text:p>
          </table:table-cell>
          <table:table-cell office:value-type="string">
            <text:p>GND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W5</text:p>
          </table:table-cell>
          <table:table-cell office:value-type="string">
            <text:p>GND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Y14</text:p>
          </table:table-cell>
          <table:table-cell office:value-type="string">
            <text:p>GND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Y16</text:p>
          </table:table-cell>
          <table:table-cell office:value-type="string">
            <text:p>GND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Y18</text:p>
          </table:table-cell>
          <table:table-cell office:value-type="string">
            <text:p>GND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Y24</text:p>
          </table:table-cell>
          <table:table-cell office:value-type="string">
            <text:p>GND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Y3</text:p>
          </table:table-cell>
          <table:table-cell office:value-type="string">
            <text:p>GND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Y7</text:p>
          </table:table-cell>
          <table:table-cell office:value-type="string">
            <text:p>GND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M13</text:p>
          </table:table-cell>
          <table:table-cell office:value-type="string">
            <text:p>VCCINT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M15</text:p>
          </table:table-cell>
          <table:table-cell office:value-type="string">
            <text:p>VCCINT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N12</text:p>
          </table:table-cell>
          <table:table-cell office:value-type="string">
            <text:p>VCCINT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N14</text:p>
          </table:table-cell>
          <table:table-cell office:value-type="string">
            <text:p>VCCINT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P13</text:p>
          </table:table-cell>
          <table:table-cell office:value-type="string">
            <text:p>VCCINT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R12</text:p>
          </table:table-cell>
          <table:table-cell office:value-type="string">
            <text:p>VCCINT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R16</text:p>
          </table:table-cell>
          <table:table-cell office:value-type="string">
            <text:p>VCCINT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T13</text:p>
          </table:table-cell>
          <table:table-cell office:value-type="string">
            <text:p>VCCINT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U12</text:p>
          </table:table-cell>
          <table:table-cell office:value-type="string">
            <text:p>VCCINT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U16</text:p>
          </table:table-cell>
          <table:table-cell office:value-type="string">
            <text:p>VCCINT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V13</text:p>
          </table:table-cell>
          <table:table-cell office:value-type="string">
            <text:p>VCCINT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V15</text:p>
          </table:table-cell>
          <table:table-cell office:value-type="string">
            <text:p>VCCINT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W12</text:p>
          </table:table-cell>
          <table:table-cell office:value-type="string">
            <text:p>VCCINT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W14</text:p>
          </table:table-cell>
          <table:table-cell office:value-type="string">
            <text:p>VCCINT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W16</text:p>
          </table:table-cell>
          <table:table-cell office:value-type="string">
            <text:p>VCCINT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Y17</text:p>
          </table:table-cell>
          <table:table-cell office:value-type="string">
            <text:p>VCCINT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M11</text:p>
          </table:table-cell>
          <table:table-cell office:value-type="string">
            <text:p>VCCAUX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N10</text:p>
          </table:table-cell>
          <table:table-cell office:value-type="string">
            <text:p>VCCAUX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R10</text:p>
          </table:table-cell>
          <table:table-cell office:value-type="string">
            <text:p>VCCAUX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U10</text:p>
          </table:table-cell>
          <table:table-cell office:value-type="string">
            <text:p>VCCAUX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W10</text:p>
          </table:table-cell>
          <table:table-cell office:value-type="string">
            <text:p>VCCAUX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Y11</text:p>
          </table:table-cell>
          <table:table-cell office:value-type="string">
            <text:p>VCCAUX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P11</text:p>
          </table:table-cell>
          <table:table-cell office:value-type="string">
            <text:p>VCCAUX_IOG0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T11</text:p>
          </table:table-cell>
          <table:table-cell office:value-type="string">
            <text:p>VCCAUX_IOG0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V11</text:p>
          </table:table-cell>
          <table:table-cell office:value-type="string">
            <text:p>VCCAUX_IOG0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Y13</text:p>
          </table:table-cell>
          <table:table-cell office:value-type="string">
            <text:p>VCCO_0</text:p>
          </table:table-cell>
          <table:table-cell office:value-type="string">
            <text:p>NA</text:p>
          </table:table-cell>
          <table:table-cell office:value-type="float" office:value="0">
            <text:p>0</text:p>
          </table:table-cell>
          <table:table-cell table:number-columns-repeated="4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Y15</text:p>
          </table:table-cell>
          <table:table-cell office:value-type="string">
            <text:p>VCCO_0</text:p>
          </table:table-cell>
          <table:table-cell office:value-type="string">
            <text:p>NA</text:p>
          </table:table-cell>
          <table:table-cell office:value-type="float" office:value="0">
            <text:p>0</text:p>
          </table:table-cell>
          <table:table-cell table:number-columns-repeated="4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A16</text:p>
          </table:table-cell>
          <table:table-cell office:value-type="string">
            <text:p>VCCO_10</text:p>
          </table:table-cell>
          <table:table-cell office:value-type="string">
            <text:p>NA</text:p>
          </table:table-cell>
          <table:table-cell office:value-type="float" office:value="10">
            <text:p>10</text:p>
          </table:table-cell>
          <table:table-cell table:number-columns-repeated="4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B13</text:p>
          </table:table-cell>
          <table:table-cell office:value-type="string">
            <text:p>VCCO_10</text:p>
          </table:table-cell>
          <table:table-cell office:value-type="string">
            <text:p>NA</text:p>
          </table:table-cell>
          <table:table-cell office:value-type="float" office:value="10">
            <text:p>10</text:p>
          </table:table-cell>
          <table:table-cell table:number-columns-repeated="4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D17</text:p>
          </table:table-cell>
          <table:table-cell office:value-type="string">
            <text:p>VCCO_10</text:p>
          </table:table-cell>
          <table:table-cell office:value-type="string">
            <text:p>NA</text:p>
          </table:table-cell>
          <table:table-cell office:value-type="float" office:value="10">
            <text:p>10</text:p>
          </table:table-cell>
          <table:table-cell table:number-columns-repeated="4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E14</text:p>
          </table:table-cell>
          <table:table-cell office:value-type="string">
            <text:p>VCCO_10</text:p>
          </table:table-cell>
          <table:table-cell office:value-type="string">
            <text:p>NA</text:p>
          </table:table-cell>
          <table:table-cell office:value-type="float" office:value="10">
            <text:p>10</text:p>
          </table:table-cell>
          <table:table-cell table:number-columns-repeated="4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G18</text:p>
          </table:table-cell>
          <table:table-cell office:value-type="string">
            <text:p>VCCO_10</text:p>
          </table:table-cell>
          <table:table-cell office:value-type="string">
            <text:p>NA</text:p>
          </table:table-cell>
          <table:table-cell office:value-type="float" office:value="10">
            <text:p>10</text:p>
          </table:table-cell>
          <table:table-cell table:number-columns-repeated="4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H15</text:p>
          </table:table-cell>
          <table:table-cell office:value-type="string">
            <text:p>VCCO_10</text:p>
          </table:table-cell>
          <table:table-cell office:value-type="string">
            <text:p>NA</text:p>
          </table:table-cell>
          <table:table-cell office:value-type="float" office:value="10">
            <text:p>10</text:p>
          </table:table-cell>
          <table:table-cell table:number-columns-repeated="4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J12</text:p>
          </table:table-cell>
          <table:table-cell office:value-type="string">
            <text:p>VCCO_10</text:p>
          </table:table-cell>
          <table:table-cell office:value-type="string">
            <text:p>NA</text:p>
          </table:table-cell>
          <table:table-cell office:value-type="float" office:value="10">
            <text:p>10</text:p>
          </table:table-cell>
          <table:table-cell table:number-columns-repeated="4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B23</text:p>
          </table:table-cell>
          <table:table-cell office:value-type="string">
            <text:p>VCCO_11</text:p>
          </table:table-cell>
          <table:table-cell office:value-type="string">
            <text:p>NA</text:p>
          </table:table-cell>
          <table:table-cell office:value-type="float" office:value="11">
            <text:p>11</text:p>
          </table:table-cell>
          <table:table-cell table:number-columns-repeated="4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E24</text:p>
          </table:table-cell>
          <table:table-cell office:value-type="string">
            <text:p>VCCO_11</text:p>
          </table:table-cell>
          <table:table-cell office:value-type="string">
            <text:p>NA</text:p>
          </table:table-cell>
          <table:table-cell office:value-type="float" office:value="11">
            <text:p>11</text:p>
          </table:table-cell>
          <table:table-cell table:number-columns-repeated="4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F21</text:p>
          </table:table-cell>
          <table:table-cell office:value-type="string">
            <text:p>VCCO_11</text:p>
          </table:table-cell>
          <table:table-cell office:value-type="string">
            <text:p>NA</text:p>
          </table:table-cell>
          <table:table-cell office:value-type="float" office:value="11">
            <text:p>11</text:p>
          </table:table-cell>
          <table:table-cell table:number-columns-repeated="4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H25</text:p>
          </table:table-cell>
          <table:table-cell office:value-type="string">
            <text:p>VCCO_11</text:p>
          </table:table-cell>
          <table:table-cell office:value-type="string">
            <text:p>NA</text:p>
          </table:table-cell>
          <table:table-cell office:value-type="float" office:value="11">
            <text:p>11</text:p>
          </table:table-cell>
          <table:table-cell table:number-columns-repeated="4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J22</text:p>
          </table:table-cell>
          <table:table-cell office:value-type="string">
            <text:p>VCCO_11</text:p>
          </table:table-cell>
          <table:table-cell office:value-type="string">
            <text:p>NA</text:p>
          </table:table-cell>
          <table:table-cell office:value-type="float" office:value="11">
            <text:p>11</text:p>
          </table:table-cell>
          <table:table-cell table:number-columns-repeated="4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K19</text:p>
          </table:table-cell>
          <table:table-cell office:value-type="string">
            <text:p>VCCO_11</text:p>
          </table:table-cell>
          <table:table-cell office:value-type="string">
            <text:p>NA</text:p>
          </table:table-cell>
          <table:table-cell office:value-type="float" office:value="11">
            <text:p>11</text:p>
          </table:table-cell>
          <table:table-cell table:number-columns-repeated="4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W22</text:p>
          </table:table-cell>
          <table:table-cell office:value-type="string">
            <text:p>VCCO_11</text:p>
          </table:table-cell>
          <table:table-cell office:value-type="string">
            <text:p>NA</text:p>
          </table:table-cell>
          <table:table-cell office:value-type="float" office:value="11">
            <text:p>11</text:p>
          </table:table-cell>
          <table:table-cell table:number-columns-repeated="4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A26</text:p>
          </table:table-cell>
          <table:table-cell office:value-type="string">
            <text:p>VCCO_12</text:p>
          </table:table-cell>
          <table:table-cell office:value-type="string">
            <text:p>NA</text:p>
          </table:table-cell>
          <table:table-cell office:value-type="float" office:value="12">
            <text:p>12</text:p>
          </table:table-cell>
          <table:table-cell table:number-columns-repeated="4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C30</text:p>
          </table:table-cell>
          <table:table-cell office:value-type="string">
            <text:p>VCCO_12</text:p>
          </table:table-cell>
          <table:table-cell office:value-type="string">
            <text:p>NA</text:p>
          </table:table-cell>
          <table:table-cell office:value-type="float" office:value="12">
            <text:p>12</text:p>
          </table:table-cell>
          <table:table-cell table:number-columns-repeated="4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D27</text:p>
          </table:table-cell>
          <table:table-cell office:value-type="string">
            <text:p>VCCO_12</text:p>
          </table:table-cell>
          <table:table-cell office:value-type="string">
            <text:p>NA</text:p>
          </table:table-cell>
          <table:table-cell office:value-type="float" office:value="12">
            <text:p>12</text:p>
          </table:table-cell>
          <table:table-cell table:number-columns-repeated="4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G28</text:p>
          </table:table-cell>
          <table:table-cell office:value-type="string">
            <text:p>VCCO_12</text:p>
          </table:table-cell>
          <table:table-cell office:value-type="string">
            <text:p>NA</text:p>
          </table:table-cell>
          <table:table-cell office:value-type="float" office:value="12">
            <text:p>12</text:p>
          </table:table-cell>
          <table:table-cell table:number-columns-repeated="4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K29</text:p>
          </table:table-cell>
          <table:table-cell office:value-type="string">
            <text:p>VCCO_12</text:p>
          </table:table-cell>
          <table:table-cell office:value-type="string">
            <text:p>NA</text:p>
          </table:table-cell>
          <table:table-cell office:value-type="float" office:value="12">
            <text:p>12</text:p>
          </table:table-cell>
          <table:table-cell table:number-columns-repeated="4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Y29</text:p>
          </table:table-cell>
          <table:table-cell office:value-type="string">
            <text:p>VCCO_12</text:p>
          </table:table-cell>
          <table:table-cell office:value-type="string">
            <text:p>NA</text:p>
          </table:table-cell>
          <table:table-cell office:value-type="float" office:value="12">
            <text:p>12</text:p>
          </table:table-cell>
          <table:table-cell table:number-columns-repeated="4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N30</text:p>
          </table:table-cell>
          <table:table-cell office:value-type="string">
            <text:p>VCCO_13</text:p>
          </table:table-cell>
          <table:table-cell office:value-type="string">
            <text:p>NA</text:p>
          </table:table-cell>
          <table:table-cell office:value-type="float" office:value="13">
            <text:p>13</text:p>
          </table:table-cell>
          <table:table-cell table:number-columns-repeated="4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P27</text:p>
          </table:table-cell>
          <table:table-cell office:value-type="string">
            <text:p>VCCO_13</text:p>
          </table:table-cell>
          <table:table-cell office:value-type="string">
            <text:p>NA</text:p>
          </table:table-cell>
          <table:table-cell office:value-type="float" office:value="13">
            <text:p>13</text:p>
          </table:table-cell>
          <table:table-cell table:number-columns-repeated="4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R24</text:p>
          </table:table-cell>
          <table:table-cell office:value-type="string">
            <text:p>VCCO_13</text:p>
          </table:table-cell>
          <table:table-cell office:value-type="string">
            <text:p>NA</text:p>
          </table:table-cell>
          <table:table-cell office:value-type="float" office:value="13">
            <text:p>13</text:p>
          </table:table-cell>
          <table:table-cell table:number-columns-repeated="4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T21</text:p>
          </table:table-cell>
          <table:table-cell office:value-type="string">
            <text:p>VCCO_13</text:p>
          </table:table-cell>
          <table:table-cell office:value-type="string">
            <text:p>NA</text:p>
          </table:table-cell>
          <table:table-cell office:value-type="float" office:value="13">
            <text:p>13</text:p>
          </table:table-cell>
          <table:table-cell table:number-columns-repeated="4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U28</text:p>
          </table:table-cell>
          <table:table-cell office:value-type="string">
            <text:p>VCCO_13</text:p>
          </table:table-cell>
          <table:table-cell office:value-type="string">
            <text:p>NA</text:p>
          </table:table-cell>
          <table:table-cell office:value-type="float" office:value="13">
            <text:p>13</text:p>
          </table:table-cell>
          <table:table-cell table:number-columns-repeated="4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V25</text:p>
          </table:table-cell>
          <table:table-cell office:value-type="string">
            <text:p>VCCO_13</text:p>
          </table:table-cell>
          <table:table-cell office:value-type="string">
            <text:p>NA</text:p>
          </table:table-cell>
          <table:table-cell office:value-type="float" office:value="13">
            <text:p>13</text:p>
          </table:table-cell>
          <table:table-cell table:number-columns-repeated="4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B3</text:p>
          </table:table-cell>
          <table:table-cell office:value-type="string">
            <text:p>VCCO_33</text:p>
          </table:table-cell>
          <table:table-cell office:value-type="string">
            <text:p>NA</text:p>
          </table:table-cell>
          <table:table-cell office:value-type="float" office:value="33">
            <text:p>33</text:p>
          </table:table-cell>
          <table:table-cell table:number-columns-repeated="4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E4</text:p>
          </table:table-cell>
          <table:table-cell office:value-type="string">
            <text:p>VCCO_33</text:p>
          </table:table-cell>
          <table:table-cell office:value-type="string">
            <text:p>NA</text:p>
          </table:table-cell>
          <table:table-cell office:value-type="float" office:value="33">
            <text:p>33</text:p>
          </table:table-cell>
          <table:table-cell table:number-columns-repeated="4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F1</text:p>
          </table:table-cell>
          <table:table-cell office:value-type="string">
            <text:p>VCCO_33</text:p>
          </table:table-cell>
          <table:table-cell office:value-type="string">
            <text:p>NA</text:p>
          </table:table-cell>
          <table:table-cell office:value-type="float" office:value="33">
            <text:p>33</text:p>
          </table:table-cell>
          <table:table-cell table:number-columns-repeated="4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H5</text:p>
          </table:table-cell>
          <table:table-cell office:value-type="string">
            <text:p>VCCO_33</text:p>
          </table:table-cell>
          <table:table-cell office:value-type="string">
            <text:p>NA</text:p>
          </table:table-cell>
          <table:table-cell office:value-type="float" office:value="33">
            <text:p>33</text:p>
          </table:table-cell>
          <table:table-cell table:number-columns-repeated="4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J2</text:p>
          </table:table-cell>
          <table:table-cell office:value-type="string">
            <text:p>VCCO_33</text:p>
          </table:table-cell>
          <table:table-cell office:value-type="string">
            <text:p>NA</text:p>
          </table:table-cell>
          <table:table-cell office:value-type="float" office:value="33">
            <text:p>33</text:p>
          </table:table-cell>
          <table:table-cell table:number-columns-repeated="4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L6</text:p>
          </table:table-cell>
          <table:table-cell office:value-type="string">
            <text:p>VCCO_33</text:p>
          </table:table-cell>
          <table:table-cell office:value-type="string">
            <text:p>NA</text:p>
          </table:table-cell>
          <table:table-cell office:value-type="float" office:value="33">
            <text:p>33</text:p>
          </table:table-cell>
          <table:table-cell table:number-columns-repeated="4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6</text:p>
          </table:table-cell>
          <table:table-cell office:value-type="string">
            <text:p>VCCO_34</text:p>
          </table:table-cell>
          <table:table-cell office:value-type="string">
            <text:p>NA</text:p>
          </table:table-cell>
          <table:table-cell office:value-type="float" office:value="34">
            <text:p>34</text:p>
          </table:table-cell>
          <table:table-cell table:number-columns-repeated="4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C10</text:p>
          </table:table-cell>
          <table:table-cell office:value-type="string">
            <text:p>VCCO_34</text:p>
          </table:table-cell>
          <table:table-cell office:value-type="string">
            <text:p>NA</text:p>
          </table:table-cell>
          <table:table-cell office:value-type="float" office:value="34">
            <text:p>34</text:p>
          </table:table-cell>
          <table:table-cell table:number-columns-repeated="4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D7</text:p>
          </table:table-cell>
          <table:table-cell office:value-type="string">
            <text:p>VCCO_34</text:p>
          </table:table-cell>
          <table:table-cell office:value-type="string">
            <text:p>NA</text:p>
          </table:table-cell>
          <table:table-cell office:value-type="float" office:value="34">
            <text:p>34</text:p>
          </table:table-cell>
          <table:table-cell table:number-columns-repeated="4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F11</text:p>
          </table:table-cell>
          <table:table-cell office:value-type="string">
            <text:p>VCCO_34</text:p>
          </table:table-cell>
          <table:table-cell office:value-type="string">
            <text:p>NA</text:p>
          </table:table-cell>
          <table:table-cell office:value-type="float" office:value="34">
            <text:p>34</text:p>
          </table:table-cell>
          <table:table-cell table:number-columns-repeated="4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G8</text:p>
          </table:table-cell>
          <table:table-cell office:value-type="string">
            <text:p>VCCO_34</text:p>
          </table:table-cell>
          <table:table-cell office:value-type="string">
            <text:p>NA</text:p>
          </table:table-cell>
          <table:table-cell office:value-type="float" office:value="34">
            <text:p>34</text:p>
          </table:table-cell>
          <table:table-cell table:number-columns-repeated="4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J12</text:p>
          </table:table-cell>
          <table:table-cell office:value-type="string">
            <text:p>VCCO_34</text:p>
          </table:table-cell>
          <table:table-cell office:value-type="string">
            <text:p>NA</text:p>
          </table:table-cell>
          <table:table-cell office:value-type="float" office:value="34">
            <text:p>34</text:p>
          </table:table-cell>
          <table:table-cell table:number-columns-repeated="4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K9</text:p>
          </table:table-cell>
          <table:table-cell office:value-type="string">
            <text:p>VCCO_34</text:p>
          </table:table-cell>
          <table:table-cell office:value-type="string">
            <text:p>NA</text:p>
          </table:table-cell>
          <table:table-cell office:value-type="float" office:value="34">
            <text:p>34</text:p>
          </table:table-cell>
          <table:table-cell table:number-columns-repeated="4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16</text:p>
          </table:table-cell>
          <table:table-cell office:value-type="string">
            <text:p>VCCO_35</text:p>
          </table:table-cell>
          <table:table-cell office:value-type="string">
            <text:p>NA</text:p>
          </table:table-cell>
          <table:table-cell office:value-type="float" office:value="35">
            <text:p>35</text:p>
          </table:table-cell>
          <table:table-cell table:number-columns-repeated="4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B13</text:p>
          </table:table-cell>
          <table:table-cell office:value-type="string">
            <text:p>VCCO_35</text:p>
          </table:table-cell>
          <table:table-cell office:value-type="string">
            <text:p>NA</text:p>
          </table:table-cell>
          <table:table-cell office:value-type="float" office:value="35">
            <text:p>35</text:p>
          </table:table-cell>
          <table:table-cell table:number-columns-repeated="4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D17</text:p>
          </table:table-cell>
          <table:table-cell office:value-type="string">
            <text:p>VCCO_35</text:p>
          </table:table-cell>
          <table:table-cell office:value-type="string">
            <text:p>NA</text:p>
          </table:table-cell>
          <table:table-cell office:value-type="float" office:value="35">
            <text:p>35</text:p>
          </table:table-cell>
          <table:table-cell table:number-columns-repeated="4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E14</text:p>
          </table:table-cell>
          <table:table-cell office:value-type="string">
            <text:p>VCCO_35</text:p>
          </table:table-cell>
          <table:table-cell office:value-type="string">
            <text:p>NA</text:p>
          </table:table-cell>
          <table:table-cell office:value-type="float" office:value="35">
            <text:p>35</text:p>
          </table:table-cell>
          <table:table-cell table:number-columns-repeated="4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H15</text:p>
          </table:table-cell>
          <table:table-cell office:value-type="string">
            <text:p>VCCO_35</text:p>
          </table:table-cell>
          <table:table-cell office:value-type="string">
            <text:p>NA</text:p>
          </table:table-cell>
          <table:table-cell office:value-type="float" office:value="35">
            <text:p>35</text:p>
          </table:table-cell>
          <table:table-cell table:number-columns-repeated="4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L16</text:p>
          </table:table-cell>
          <table:table-cell office:value-type="string">
            <text:p>VCCO_35</text:p>
          </table:table-cell>
          <table:table-cell office:value-type="string">
            <text:p>NA</text:p>
          </table:table-cell>
          <table:table-cell office:value-type="float" office:value="35">
            <text:p>35</text:p>
          </table:table-cell>
          <table:table-cell table:number-columns-repeated="4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C20</text:p>
          </table:table-cell>
          <table:table-cell office:value-type="string">
            <text:p>VCCO_9</text:p>
          </table:table-cell>
          <table:table-cell office:value-type="string">
            <text:p>NA</text:p>
          </table:table-cell>
          <table:table-cell office:value-type="float" office:value="9">
            <text:p>9</text:p>
          </table:table-cell>
          <table:table-cell table:number-columns-repeated="4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Y19</text:p>
          </table:table-cell>
          <table:table-cell office:value-type="string">
            <text:p>VCCO_9</text:p>
          </table:table-cell>
          <table:table-cell office:value-type="string">
            <text:p>NA</text:p>
          </table:table-cell>
          <table:table-cell office:value-type="float" office:value="9">
            <text:p>9</text:p>
          </table:table-cell>
          <table:table-cell table:number-columns-repeated="4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V17</text:p>
          </table:table-cell>
          <table:table-cell office:value-type="string">
            <text:p>VCCBRAM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V19</text:p>
          </table:table-cell>
          <table:table-cell office:value-type="string">
            <text:p>VCCBRAM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W18</text:p>
          </table:table-cell>
          <table:table-cell office:value-type="string">
            <text:p>VCCBRAM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W20</text:p>
          </table:table-cell>
          <table:table-cell office:value-type="string">
            <text:p>VCCBRAM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A26</text:p>
          </table:table-cell>
          <table:table-cell office:value-type="string">
            <text:p>VCCO_DDR502</text:p>
          </table:table-cell>
          <table:table-cell office:value-type="string">
            <text:p>NA</text:p>
          </table:table-cell>
          <table:table-cell office:value-type="float" office:value="502">
            <text:p>502</text:p>
          </table:table-cell>
          <table:table-cell table:number-columns-repeated="4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C30</text:p>
          </table:table-cell>
          <table:table-cell office:value-type="string">
            <text:p>VCCO_DDR502</text:p>
          </table:table-cell>
          <table:table-cell office:value-type="string">
            <text:p>NA</text:p>
          </table:table-cell>
          <table:table-cell office:value-type="float" office:value="502">
            <text:p>502</text:p>
          </table:table-cell>
          <table:table-cell table:number-columns-repeated="4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D27</text:p>
          </table:table-cell>
          <table:table-cell office:value-type="string">
            <text:p>VCCO_DDR502</text:p>
          </table:table-cell>
          <table:table-cell office:value-type="string">
            <text:p>NA</text:p>
          </table:table-cell>
          <table:table-cell office:value-type="float" office:value="502">
            <text:p>502</text:p>
          </table:table-cell>
          <table:table-cell table:number-columns-repeated="4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G28</text:p>
          </table:table-cell>
          <table:table-cell office:value-type="string">
            <text:p>VCCO_DDR502</text:p>
          </table:table-cell>
          <table:table-cell office:value-type="string">
            <text:p>NA</text:p>
          </table:table-cell>
          <table:table-cell office:value-type="float" office:value="502">
            <text:p>502</text:p>
          </table:table-cell>
          <table:table-cell table:number-columns-repeated="4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H25</text:p>
          </table:table-cell>
          <table:table-cell office:value-type="string">
            <text:p>VCCO_DDR502</text:p>
          </table:table-cell>
          <table:table-cell office:value-type="string">
            <text:p>NA</text:p>
          </table:table-cell>
          <table:table-cell office:value-type="float" office:value="502">
            <text:p>502</text:p>
          </table:table-cell>
          <table:table-cell table:number-columns-repeated="4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K29</text:p>
          </table:table-cell>
          <table:table-cell office:value-type="string">
            <text:p>VCCO_DDR502</text:p>
          </table:table-cell>
          <table:table-cell office:value-type="string">
            <text:p>NA</text:p>
          </table:table-cell>
          <table:table-cell office:value-type="float" office:value="502">
            <text:p>502</text:p>
          </table:table-cell>
          <table:table-cell table:number-columns-repeated="4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L26</text:p>
          </table:table-cell>
          <table:table-cell office:value-type="string">
            <text:p>VCCO_DDR502</text:p>
          </table:table-cell>
          <table:table-cell office:value-type="string">
            <text:p>NA</text:p>
          </table:table-cell>
          <table:table-cell office:value-type="float" office:value="502">
            <text:p>502</text:p>
          </table:table-cell>
          <table:table-cell table:number-columns-repeated="4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M23</text:p>
          </table:table-cell>
          <table:table-cell office:value-type="string">
            <text:p>VCCO_DDR502</text:p>
          </table:table-cell>
          <table:table-cell office:value-type="string">
            <text:p>NA</text:p>
          </table:table-cell>
          <table:table-cell office:value-type="float" office:value="502">
            <text:p>502</text:p>
          </table:table-cell>
          <table:table-cell table:number-columns-repeated="4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N20</text:p>
          </table:table-cell>
          <table:table-cell office:value-type="string">
            <text:p>VCCPAUX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P19</text:p>
          </table:table-cell>
          <table:table-cell office:value-type="string">
            <text:p>VCCPAUX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R20</text:p>
          </table:table-cell>
          <table:table-cell office:value-type="string">
            <text:p>VCCPAUX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U20</text:p>
          </table:table-cell>
          <table:table-cell office:value-type="string">
            <text:p>VCCPAUX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N16</text:p>
          </table:table-cell>
          <table:table-cell office:value-type="string">
            <text:p>VCCPINT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P17</text:p>
          </table:table-cell>
          <table:table-cell office:value-type="string">
            <text:p>VCCPINT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R18</text:p>
          </table:table-cell>
          <table:table-cell office:value-type="string">
            <text:p>VCCPINT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T17</text:p>
          </table:table-cell>
          <table:table-cell office:value-type="string">
            <text:p>VCCPINT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T19</text:p>
          </table:table-cell>
          <table:table-cell office:value-type="string">
            <text:p>VCCPINT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U18</text:p>
          </table:table-cell>
          <table:table-cell office:value-type="string">
            <text:p>VCCPINT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N18</text:p>
          </table:table-cell>
          <table:table-cell office:value-type="string">
            <text:p>VCCPLL</text:p>
          </table:table-cell>
          <table:table-cell table:number-columns-repeated="6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B23</text:p>
          </table:table-cell>
          <table:table-cell office:value-type="string">
            <text:p>VCCO_M0_500</text:p>
          </table:table-cell>
          <table:table-cell office:value-type="string">
            <text:p>NA</text:p>
          </table:table-cell>
          <table:table-cell office:value-type="float" office:value="500">
            <text:p>500</text:p>
          </table:table-cell>
          <table:table-cell table:number-columns-repeated="4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E24</text:p>
          </table:table-cell>
          <table:table-cell office:value-type="string">
            <text:p>VCCO_M0_500</text:p>
          </table:table-cell>
          <table:table-cell office:value-type="string">
            <text:p>NA</text:p>
          </table:table-cell>
          <table:table-cell office:value-type="float" office:value="500">
            <text:p>500</text:p>
          </table:table-cell>
          <table:table-cell table:number-columns-repeated="4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F21</text:p>
          </table:table-cell>
          <table:table-cell office:value-type="string">
            <text:p>VCCO_M0_500</text:p>
          </table:table-cell>
          <table:table-cell office:value-type="string">
            <text:p>NA</text:p>
          </table:table-cell>
          <table:table-cell office:value-type="float" office:value="500">
            <text:p>500</text:p>
          </table:table-cell>
          <table:table-cell table:number-columns-repeated="4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C20</text:p>
          </table:table-cell>
          <table:table-cell office:value-type="string">
            <text:p>VCCO_M1_501</text:p>
          </table:table-cell>
          <table:table-cell office:value-type="string">
            <text:p>NA</text:p>
          </table:table-cell>
          <table:table-cell office:value-type="float" office:value="501">
            <text:p>501</text:p>
          </table:table-cell>
          <table:table-cell table:number-columns-repeated="4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G18</text:p>
          </table:table-cell>
          <table:table-cell office:value-type="string">
            <text:p>VCCO_M1_501</text:p>
          </table:table-cell>
          <table:table-cell office:value-type="string">
            <text:p>NA</text:p>
          </table:table-cell>
          <table:table-cell office:value-type="float" office:value="501">
            <text:p>501</text:p>
          </table:table-cell>
          <table:table-cell table:number-columns-repeated="4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J22</text:p>
          </table:table-cell>
          <table:table-cell office:value-type="string">
            <text:p>VCCO_M1_501</text:p>
          </table:table-cell>
          <table:table-cell office:value-type="string">
            <text:p>NA</text:p>
          </table:table-cell>
          <table:table-cell office:value-type="float" office:value="501">
            <text:p>501</text:p>
          </table:table-cell>
          <table:table-cell table:number-columns-repeated="4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K19</text:p>
          </table:table-cell>
          <table:table-cell office:value-type="string">
            <text:p>VCCO_M1_501</text:p>
          </table:table-cell>
          <table:table-cell office:value-type="string">
            <text:p>NA</text:p>
          </table:table-cell>
          <table:table-cell office:value-type="float" office:value="501">
            <text:p>501</text:p>
          </table:table-cell>
          <table:table-cell table:number-columns-repeated="4"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L22</text:p>
          </table:table-cell>
          <table:table-cell office:value-type="string">
            <text:p>PS_DDR_VREF0_502</text:p>
          </table:table-cell>
          <table:table-cell office:value-type="string">
            <text:p>NA</text:p>
          </table:table-cell>
          <table:table-cell office:value-type="float" office:value="502">
            <text:p>502</text:p>
          </table:table-cell>
          <table:table-cell table:number-columns-repeated="2" office:value-type="string">
            <text:p>NA</text:p>
          </table:table-cell>
          <table:table-cell office:value-type="string">
            <text:p>DDR</text:p>
          </table:table-cell>
          <table:table-cell office:value-type="string">
            <text:p>NA</text:p>
          </table:table-cell>
          <table:table-cell table:number-columns-repeated="8"/>
        </table:table-row>
        <table:table-row table:style-name="ro1">
          <table:table-cell office:value-type="string">
            <text:p>L24</text:p>
          </table:table-cell>
          <table:table-cell office:value-type="string">
            <text:p>PS_DDR_VREF1_502</text:p>
          </table:table-cell>
          <table:table-cell office:value-type="string">
            <text:p>NA</text:p>
          </table:table-cell>
          <table:table-cell office:value-type="float" office:value="502">
            <text:p>502</text:p>
          </table:table-cell>
          <table:table-cell table:number-columns-repeated="2" office:value-type="string">
            <text:p>NA</text:p>
          </table:table-cell>
          <table:table-cell office:value-type="string">
            <text:p>DDR</text:p>
          </table:table-cell>
          <table:table-cell office:value-type="string">
            <text:p>NA</text:p>
          </table:table-cell>
          <table:table-cell table:number-columns-repeated="8"/>
        </table:table-row>
      </table:table>
      <table:table table:name="XADC and SPI ADCs" table:style-name="ta1" table:print="false"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visibility="collapse" table:default-cell-style-name="ce3"/>
        <table:table-column table:style-name="co23" table:visibility="collapse" table:default-cell-style-name="Default"/>
        <table:table-column table:style-name="co24" table:default-cell-style-name="Default"/>
        <table:table-column table:style-name="co25" table:visibility="collapse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number-columns-repeated="2" table:default-cell-style-name="ce3"/>
        <table:table-column table:style-name="co28" table:default-cell-style-name="Default"/>
        <table:table-column table:style-name="co21" table:default-cell-style-name="ce6"/>
        <table:table-column table:style-name="co29" table:default-cell-style-name="ce7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13" table:default-cell-style-name="Default"/>
        <table:table-row table:style-name="ro2">
          <table:table-cell office:value-type="string">
            <text:p>xadc input #</text:p>
          </table:table-cell>
          <table:table-cell office:value-type="string">
            <text:p>thing to be measured</text:p>
          </table:table-cell>
          <table:table-cell office:value-type="string">
            <text:p>nominal voltage</text:p>
          </table:table-cell>
          <table:table-cell office:value-type="string">
            <text:p>ratio to get to 1V</text:p>
          </table:table-cell>
          <table:table-cell office:value-type="string">
            <text:p>top resistor value</text:p>
            <text:p>on top of 1k bottom</text:p>
          </table:table-cell>
          <table:table-cell office:value-type="string">
            <text:p>maximum voltage</text:p>
          </table:table-cell>
          <table:table-cell/>
          <table:table-cell office:value-type="string">
            <text:p>resistance to use</text:p>
            <text:p>for top of divider</text:p>
          </table:table-cell>
          <table:table-cell office:value-type="string">
            <text:p>resistance to use</text:p>
            <text:p>on bottom of divider</text:p>
          </table:table-cell>
          <table:table-cell office:value-type="string">
            <text:p>nominal voltage</text:p>
            <text:p>at ADC input</text:p>
          </table:table-cell>
          <table:table-cell/>
          <table:table-cell office:value-type="string">
            <text:p>V/ADC count</text:p>
          </table:table-cell>
          <table:table-cell office:value-type="string">
            <text:p>ADC count for</text:p>
            <text:p>nominal voltage</text:p>
          </table:table-cell>
          <table:table-cell office:value-type="string">
            <text:p>approximate</text:p>
            <text:p>mV/ADC</text:p>
          </table:table-cell>
          <table:table-cell office:value-type="string">
            <text:p>calculated</text:p>
            <text:p>voltage</text:p>
          </table:table-cell>
          <table:table-cell office:value-type="string">
            <text:p>voltage error</text:p>
          </table:table-cell>
          <table:table-cell office:value-type="string">
            <text:p>%error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RAW1</text:p>
          </table:table-cell>
          <table:table-cell table:style-name="ce2" office:value-type="float" office:value="1.6">
            <text:p>1.6</text:p>
          </table:table-cell>
          <table:table-cell table:formula="of:=1/[.C2]" office:value-type="float" office:value="0.625">
            <text:p>0.625</text:p>
          </table:table-cell>
          <table:table-cell table:formula="of:=([.C2]-1)*1000" office:value-type="float" office:value="600">
            <text:p>600</text:p>
          </table:table-cell>
          <table:table-cell table:style-name="ce4" office:value-type="float" office:value="6.8">
            <text:p>6.8</text:p>
          </table:table-cell>
          <table:table-cell/>
          <table:table-cell office:value-type="float" office:value="7150">
            <text:p>7150</text:p>
          </table:table-cell>
          <table:table-cell office:value-type="float" office:value="1000">
            <text:p>1000</text:p>
          </table:table-cell>
          <table:table-cell table:formula="of:=[.C2]*([.I2]/([.H2]+[.I2]))" office:value-type="float" office:value="0.196319018404908">
            <text:p>0.196</text:p>
          </table:table-cell>
          <table:table-cell office:value-type="float" office:value="1">
            <text:p>1.000</text:p>
          </table:table-cell>
          <table:table-cell table:formula="of:=([.K2]/2^12)*(([.H2]+[.I2])/[.I2])" office:value-type="float" office:value="0.00198974609375">
            <text:p>0.0019897461</text:p>
          </table:table-cell>
          <table:table-cell table:formula="of:=INT([.C2]/[.L2])" office:value-type="float" office:value="804">
            <text:p>804</text:p>
          </table:table-cell>
          <table:table-cell office:value-type="float" office:value="2">
            <text:p>2</text:p>
          </table:table-cell>
          <table:table-cell table:style-name="ce8" table:formula="of:=[.M2]*[.N2]/1000" office:value-type="float" office:value="1.608">
            <text:p>1.608</text:p>
          </table:table-cell>
          <table:table-cell table:formula="of:=[.O2]-[.C2]" office:value-type="float" office:value="0.00800000000000001">
            <text:p>0.008</text:p>
          </table:table-cell>
          <table:table-cell table:formula="of:=100*[.P2]/[.C2]" office:value-type="float" office:value="0.5">
            <text:p>0.500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RAW2</text:p>
          </table:table-cell>
          <table:table-cell table:style-name="ce2" office:value-type="float" office:value="3.1">
            <text:p>3.1</text:p>
          </table:table-cell>
          <table:table-cell table:formula="of:=1/[.C3]" office:value-type="float" office:value="0.32258064516129">
            <text:p>0.323</text:p>
          </table:table-cell>
          <table:table-cell table:formula="of:=([.C3]-1)*1000" office:value-type="float" office:value="2100">
            <text:p>2100</text:p>
          </table:table-cell>
          <table:table-cell table:style-name="ce4" office:value-type="float" office:value="7.1">
            <text:p>7.1</text:p>
          </table:table-cell>
          <table:table-cell/>
          <table:table-cell office:value-type="float" office:value="7150">
            <text:p>7150</text:p>
          </table:table-cell>
          <table:table-cell office:value-type="float" office:value="1000">
            <text:p>1000</text:p>
          </table:table-cell>
          <table:table-cell table:formula="of:=[.C3]*([.I3]/([.H3]+[.I3]))" office:value-type="float" office:value="0.380368098159509">
            <text:p>0.380</text:p>
          </table:table-cell>
          <table:table-cell office:value-type="float" office:value="1">
            <text:p>1.000</text:p>
          </table:table-cell>
          <table:table-cell table:formula="of:=([.K3]/2^12)*(([.H3]+[.I3])/[.I3])" office:value-type="float" office:value="0.00198974609375">
            <text:p>0.0019897461</text:p>
          </table:table-cell>
          <table:table-cell table:formula="of:=INT([.C3]/[.L3])" office:value-type="float" office:value="1557">
            <text:p>1557</text:p>
          </table:table-cell>
          <table:table-cell office:value-type="float" office:value="2">
            <text:p>2</text:p>
          </table:table-cell>
          <table:table-cell table:style-name="ce8" table:formula="of:=[.M3]*[.N3]/1000" office:value-type="float" office:value="3.114">
            <text:p>3.114</text:p>
          </table:table-cell>
          <table:table-cell table:formula="of:=[.O3]-[.C3]" office:value-type="float" office:value="0.0139999999999998">
            <text:p>0.014</text:p>
          </table:table-cell>
          <table:table-cell table:formula="of:=100*[.P3]/[.C3]" office:value-type="float" office:value="0.4516129032258">
            <text:p>0.452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RAW3</text:p>
          </table:table-cell>
          <table:table-cell table:style-name="ce2" office:value-type="float" office:value="4.3">
            <text:p>4.3</text:p>
          </table:table-cell>
          <table:table-cell table:formula="of:=1/[.C4]" office:value-type="float" office:value="0.232558139534884">
            <text:p>0.233</text:p>
          </table:table-cell>
          <table:table-cell table:formula="of:=([.C4]-1)*1000" office:value-type="float" office:value="3300">
            <text:p>3300</text:p>
          </table:table-cell>
          <table:table-cell table:style-name="ce4" office:value-type="float" office:value="6.7">
            <text:p>6.7</text:p>
          </table:table-cell>
          <table:table-cell/>
          <table:table-cell office:value-type="float" office:value="7150">
            <text:p>7150</text:p>
          </table:table-cell>
          <table:table-cell office:value-type="float" office:value="1000">
            <text:p>1000</text:p>
          </table:table-cell>
          <table:table-cell table:formula="of:=[.C4]*([.I4]/([.H4]+[.I4]))" office:value-type="float" office:value="0.52760736196319">
            <text:p>0.528</text:p>
          </table:table-cell>
          <table:table-cell office:value-type="float" office:value="1">
            <text:p>1.000</text:p>
          </table:table-cell>
          <table:table-cell table:formula="of:=([.K4]/2^12)*(([.H4]+[.I4])/[.I4])" office:value-type="float" office:value="0.00198974609375">
            <text:p>0.0019897461</text:p>
          </table:table-cell>
          <table:table-cell table:formula="of:=INT([.C4]/[.L4])" office:value-type="float" office:value="2161">
            <text:p>2161</text:p>
          </table:table-cell>
          <table:table-cell office:value-type="float" office:value="2">
            <text:p>2</text:p>
          </table:table-cell>
          <table:table-cell table:style-name="ce8" table:formula="of:=[.M4]*[.N4]/1000" office:value-type="float" office:value="4.322">
            <text:p>4.322</text:p>
          </table:table-cell>
          <table:table-cell table:formula="of:=[.O4]-[.C4]" office:value-type="float" office:value="0.0220000000000002">
            <text:p>0.022</text:p>
          </table:table-cell>
          <table:table-cell table:formula="of:=100*[.P4]/[.C4]" office:value-type="float" office:value="0.51162790697675">
            <text:p>0.512</text:p>
          </table:table-cell>
          <table:table-cell/>
        </table:table-row>
        <table:table-row table:style-name="ro2">
          <table:table-cell office:value-type="string">
            <text:p>xadc input #</text:p>
          </table:table-cell>
          <table:table-cell office:value-type="string">
            <text:p>thing to be measured</text:p>
          </table:table-cell>
          <table:table-cell office:value-type="string">
            <text:p>nominal <text:span text:style-name="T1">current</text:span></text:p>
          </table:table-cell>
          <table:table-cell table:style-name="Default"/>
          <table:table-cell/>
          <table:table-cell office:value-type="string">
            <text:p>maximum <text:span text:style-name="T1">current</text:span></text:p>
          </table:table-cell>
          <table:table-cell/>
          <table:table-cell office:value-type="string">
            <text:p>resistance to use</text:p>
          </table:table-cell>
          <table:table-cell office:value-type="string">
            <text:p>proportionality</text:p>
            <text:p>constant</text:p>
          </table:table-cell>
          <table:table-cell office:value-type="string">
            <text:p>nominal voltage</text:p>
            <text:p>at ADC input</text:p>
          </table:table-cell>
          <table:table-cell/>
          <table:table-cell office:value-type="string">
            <text:p>A/ADC count</text:p>
          </table:table-cell>
          <table:table-cell office:value-type="string">
            <text:p>ADC count for</text:p>
            <text:p>nominal current</text:p>
          </table:table-cell>
          <table:table-cell office:value-type="string">
            <text:p>approximate</text:p>
            <text:p>mA/ADC</text:p>
          </table:table-cell>
          <table:table-cell office:value-type="string">
            <text:p>calculated</text:p>
            <text:p>current</text:p>
          </table:table-cell>
          <table:table-cell office:value-type="string">
            <text:p>current error</text:p>
          </table:table-cell>
          <table:table-cell office:value-type="string">
            <text:p>%error</text:p>
          </table:table-cell>
          <table:table-cell office:value-type="string">
            <text:p>ideal resistance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1V8_AUXIO_VIMON+</text:p>
          </table:table-cell>
          <table:table-cell table:style-name="ce2" office:value-type="float" office:value="0.25">
            <text:p>0.25</text:p>
          </table:table-cell>
          <table:table-cell table:number-columns-repeated="2"/>
          <table:table-cell office:value-type="float" office:value="0.5">
            <text:p>0.5</text:p>
          </table:table-cell>
          <table:table-cell/>
          <table:table-cell table:style-name="ce5" office:value-type="float" office:value="121">
            <text:p>121</text:p>
          </table:table-cell>
          <table:table-cell table:formula="of:=1/500" office:value-type="float" office:value="0.002">
            <text:p>0.002</text:p>
          </table:table-cell>
          <table:table-cell table:formula="of:=[.C6]*[.I6]*[.H6]" office:value-type="float" office:value="0.0605">
            <text:p>0.061</text:p>
          </table:table-cell>
          <table:table-cell office:value-type="float" office:value="1">
            <text:p>1.000</text:p>
          </table:table-cell>
          <table:table-cell table:formula="of:=([.K6]/2^12)/([.H6]*[.I6])" office:value-type="float" office:value="0.00100884555785124">
            <text:p>0.0010088456</text:p>
          </table:table-cell>
          <table:table-cell table:formula="of:=INT([.C6]/[.L6])" office:value-type="float" office:value="247">
            <text:p>247</text:p>
          </table:table-cell>
          <table:table-cell office:value-type="float" office:value="1">
            <text:p>1</text:p>
          </table:table-cell>
          <table:table-cell table:style-name="ce8" table:formula="of:=[.M6]*[.N6]/1000" office:value-type="float" office:value="0.247">
            <text:p>0.247</text:p>
          </table:table-cell>
          <table:table-cell table:formula="of:=[.O6]-[.C6]" office:value-type="float" office:value="-0.003">
            <text:p>-0.003</text:p>
          </table:table-cell>
          <table:table-cell table:formula="of:=100*[.P6]/[.C6]" office:value-type="float" office:value="-1.2">
            <text:p>-1.200</text:p>
          </table:table-cell>
          <table:table-cell table:style-name="ce5" office:value-type="float" office:value="122.0703125">
            <text:p>122.0703125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1V0_PINT_VIMON+</text:p>
          </table:table-cell>
          <table:table-cell table:style-name="ce2" office:value-type="float" office:value="0.5">
            <text:p>0.5</text:p>
          </table:table-cell>
          <table:table-cell table:number-columns-repeated="2"/>
          <table:table-cell office:value-type="float" office:value="0.5">
            <text:p>0.5</text:p>
          </table:table-cell>
          <table:table-cell/>
          <table:table-cell table:style-name="ce5" office:value-type="float" office:value="121">
            <text:p>121</text:p>
          </table:table-cell>
          <table:table-cell table:formula="of:=1/500" office:value-type="float" office:value="0.002">
            <text:p>0.002</text:p>
          </table:table-cell>
          <table:table-cell table:formula="of:=[.C7]*[.I7]*[.H7]" office:value-type="float" office:value="0.121">
            <text:p>0.121</text:p>
          </table:table-cell>
          <table:table-cell office:value-type="float" office:value="1">
            <text:p>1.000</text:p>
          </table:table-cell>
          <table:table-cell table:formula="of:=([.K7]/2^12)/([.H7]*[.I7])" office:value-type="float" office:value="0.00100884555785124">
            <text:p>0.0010088456</text:p>
          </table:table-cell>
          <table:table-cell table:formula="of:=INT([.C7]/[.L7])" office:value-type="float" office:value="495">
            <text:p>495</text:p>
          </table:table-cell>
          <table:table-cell office:value-type="float" office:value="1">
            <text:p>1</text:p>
          </table:table-cell>
          <table:table-cell table:style-name="ce8" table:formula="of:=[.M7]*[.N7]/1000" office:value-type="float" office:value="0.495">
            <text:p>0.495</text:p>
          </table:table-cell>
          <table:table-cell table:formula="of:=[.O7]-[.C7]" office:value-type="float" office:value="-0.005">
            <text:p>-0.005</text:p>
          </table:table-cell>
          <table:table-cell table:formula="of:=100*[.P7]/[.C7]" office:value-type="float" office:value="-1">
            <text:p>-1.000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1V0_GTX_VIMON+</text:p>
          </table:table-cell>
          <table:table-cell table:style-name="ce2" office:value-type="float" office:value="0.25">
            <text:p>0.25</text:p>
          </table:table-cell>
          <table:table-cell table:number-columns-repeated="2"/>
          <table:table-cell office:value-type="float" office:value="0.5">
            <text:p>0.5</text:p>
          </table:table-cell>
          <table:table-cell/>
          <table:table-cell table:style-name="ce5" office:value-type="float" office:value="121">
            <text:p>121</text:p>
          </table:table-cell>
          <table:table-cell table:formula="of:=1/500" office:value-type="float" office:value="0.002">
            <text:p>0.002</text:p>
          </table:table-cell>
          <table:table-cell table:formula="of:=[.C8]*[.I8]*[.H8]" office:value-type="float" office:value="0.0605">
            <text:p>0.061</text:p>
          </table:table-cell>
          <table:table-cell office:value-type="float" office:value="1">
            <text:p>1.000</text:p>
          </table:table-cell>
          <table:table-cell table:formula="of:=([.K8]/2^12)/([.H8]*[.I8])" office:value-type="float" office:value="0.00100884555785124">
            <text:p>0.0010088456</text:p>
          </table:table-cell>
          <table:table-cell table:formula="of:=INT([.C8]/[.L8])" office:value-type="float" office:value="247">
            <text:p>247</text:p>
          </table:table-cell>
          <table:table-cell office:value-type="float" office:value="1">
            <text:p>1</text:p>
          </table:table-cell>
          <table:table-cell table:style-name="ce8" table:formula="of:=[.M8]*[.N8]/1000" office:value-type="float" office:value="0.247">
            <text:p>0.247</text:p>
          </table:table-cell>
          <table:table-cell table:formula="of:=[.O8]-[.C8]" office:value-type="float" office:value="-0.003">
            <text:p>-0.003</text:p>
          </table:table-cell>
          <table:table-cell table:formula="of:=100*[.P8]/[.C8]" office:value-type="float" office:value="-1.2">
            <text:p>-1.200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2V5_VIMON+</text:p>
          </table:table-cell>
          <table:table-cell table:style-name="ce2" office:value-type="float" office:value="0.25">
            <text:p>0.25</text:p>
          </table:table-cell>
          <table:table-cell table:style-name="Default"/>
          <table:table-cell/>
          <table:table-cell office:value-type="float" office:value="0.5">
            <text:p>0.5</text:p>
          </table:table-cell>
          <table:table-cell/>
          <table:table-cell table:style-name="ce5" office:value-type="float" office:value="121">
            <text:p>121</text:p>
          </table:table-cell>
          <table:table-cell table:formula="of:=1/500" office:value-type="float" office:value="0.002">
            <text:p>0.002</text:p>
          </table:table-cell>
          <table:table-cell table:formula="of:=[.C9]*[.I9]*[.H9]" office:value-type="float" office:value="0.0605">
            <text:p>0.061</text:p>
          </table:table-cell>
          <table:table-cell office:value-type="float" office:value="1">
            <text:p>1.000</text:p>
          </table:table-cell>
          <table:table-cell table:formula="of:=([.K9]/2^12)/([.H9]*[.I9])" office:value-type="float" office:value="0.00100884555785124">
            <text:p>0.0010088456</text:p>
          </table:table-cell>
          <table:table-cell table:formula="of:=INT([.C9]/[.L9])" office:value-type="float" office:value="247">
            <text:p>247</text:p>
          </table:table-cell>
          <table:table-cell office:value-type="float" office:value="1">
            <text:p>1</text:p>
          </table:table-cell>
          <table:table-cell table:style-name="ce8" table:formula="of:=[.M9]*[.N9]/1000" office:value-type="float" office:value="0.247">
            <text:p>0.247</text:p>
          </table:table-cell>
          <table:table-cell table:formula="of:=[.O9]-[.C9]" office:value-type="float" office:value="-0.003">
            <text:p>-0.003</text:p>
          </table:table-cell>
          <table:table-cell table:formula="of:=100*[.P9]/[.C9]" office:value-type="float" office:value="-1.2">
            <text:p>-1.200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1V2_GTX_VIMON+</text:p>
          </table:table-cell>
          <table:table-cell table:style-name="ce2" office:value-type="float" office:value="0.25">
            <text:p>0.25</text:p>
          </table:table-cell>
          <table:table-cell table:number-columns-repeated="2"/>
          <table:table-cell office:value-type="float" office:value="0.5">
            <text:p>0.5</text:p>
          </table:table-cell>
          <table:table-cell/>
          <table:table-cell table:style-name="ce5" office:value-type="float" office:value="121">
            <text:p>121</text:p>
          </table:table-cell>
          <table:table-cell table:formula="of:=1/500" office:value-type="float" office:value="0.002">
            <text:p>0.002</text:p>
          </table:table-cell>
          <table:table-cell table:formula="of:=[.C10]*[.I10]*[.H10]" office:value-type="float" office:value="0.0605">
            <text:p>0.061</text:p>
          </table:table-cell>
          <table:table-cell office:value-type="float" office:value="1">
            <text:p>1.000</text:p>
          </table:table-cell>
          <table:table-cell table:formula="of:=([.K10]/2^12)/([.H10]*[.I10])" office:value-type="float" office:value="0.00100884555785124">
            <text:p>0.0010088456</text:p>
          </table:table-cell>
          <table:table-cell table:formula="of:=INT([.C10]/[.L10])" office:value-type="float" office:value="247">
            <text:p>247</text:p>
          </table:table-cell>
          <table:table-cell office:value-type="float" office:value="1">
            <text:p>1</text:p>
          </table:table-cell>
          <table:table-cell table:style-name="ce8" table:formula="of:=[.M10]*[.N10]/1000" office:value-type="float" office:value="0.247">
            <text:p>0.247</text:p>
          </table:table-cell>
          <table:table-cell table:formula="of:=[.O10]-[.C10]" office:value-type="float" office:value="-0.003">
            <text:p>-0.003</text:p>
          </table:table-cell>
          <table:table-cell table:formula="of:=100*[.P10]/[.C10]" office:value-type="float" office:value="-1.2">
            <text:p>-1.200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2V5_MIO_VIMON+</text:p>
          </table:table-cell>
          <table:table-cell table:style-name="ce2" office:value-type="float" office:value="0.25">
            <text:p>0.25</text:p>
          </table:table-cell>
          <table:table-cell table:number-columns-repeated="2"/>
          <table:table-cell office:value-type="float" office:value="0.5">
            <text:p>0.5</text:p>
          </table:table-cell>
          <table:table-cell/>
          <table:table-cell table:style-name="ce5" office:value-type="float" office:value="121">
            <text:p>121</text:p>
          </table:table-cell>
          <table:table-cell table:formula="of:=1/500" office:value-type="float" office:value="0.002">
            <text:p>0.002</text:p>
          </table:table-cell>
          <table:table-cell table:formula="of:=[.C11]*[.I11]*[.H11]" office:value-type="float" office:value="0.0605">
            <text:p>0.061</text:p>
          </table:table-cell>
          <table:table-cell office:value-type="float" office:value="1">
            <text:p>1.000</text:p>
          </table:table-cell>
          <table:table-cell table:formula="of:=([.K11]/2^12)/([.H11]*[.I11])" office:value-type="float" office:value="0.00100884555785124">
            <text:p>0.0010088456</text:p>
          </table:table-cell>
          <table:table-cell table:formula="of:=INT([.C11]/[.L11])" office:value-type="float" office:value="247">
            <text:p>247</text:p>
          </table:table-cell>
          <table:table-cell office:value-type="float" office:value="1">
            <text:p>1</text:p>
          </table:table-cell>
          <table:table-cell table:style-name="ce8" table:formula="of:=[.M11]*[.N11]/1000" office:value-type="float" office:value="0.247">
            <text:p>0.247</text:p>
          </table:table-cell>
          <table:table-cell table:formula="of:=[.O11]-[.C11]" office:value-type="float" office:value="-0.003">
            <text:p>-0.003</text:p>
          </table:table-cell>
          <table:table-cell table:formula="of:=100*[.P11]/[.C11]" office:value-type="float" office:value="-1.2">
            <text:p>-1.200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1V8_VCCO_VIMON+</text:p>
          </table:table-cell>
          <table:table-cell table:style-name="ce2" office:value-type="float" office:value="0.25">
            <text:p>0.25</text:p>
          </table:table-cell>
          <table:table-cell table:number-columns-repeated="2"/>
          <table:table-cell office:value-type="float" office:value="0.5">
            <text:p>0.5</text:p>
          </table:table-cell>
          <table:table-cell/>
          <table:table-cell table:style-name="ce5" office:value-type="float" office:value="121">
            <text:p>121</text:p>
          </table:table-cell>
          <table:table-cell table:formula="of:=1/500" office:value-type="float" office:value="0.002">
            <text:p>0.002</text:p>
          </table:table-cell>
          <table:table-cell table:formula="of:=[.C12]*[.I12]*[.H12]" office:value-type="float" office:value="0.0605">
            <text:p>0.061</text:p>
          </table:table-cell>
          <table:table-cell office:value-type="float" office:value="1">
            <text:p>1.000</text:p>
          </table:table-cell>
          <table:table-cell table:formula="of:=([.K12]/2^12)/([.H12]*[.I12])" office:value-type="float" office:value="0.00100884555785124">
            <text:p>0.0010088456</text:p>
          </table:table-cell>
          <table:table-cell table:formula="of:=INT([.C12]/[.L12])" office:value-type="float" office:value="247">
            <text:p>247</text:p>
          </table:table-cell>
          <table:table-cell office:value-type="float" office:value="1">
            <text:p>1</text:p>
          </table:table-cell>
          <table:table-cell table:style-name="ce8" table:formula="of:=[.M12]*[.N12]/1000" office:value-type="float" office:value="0.247">
            <text:p>0.247</text:p>
          </table:table-cell>
          <table:table-cell table:formula="of:=[.O12]-[.C12]" office:value-type="float" office:value="-0.003">
            <text:p>-0.003</text:p>
          </table:table-cell>
          <table:table-cell table:formula="of:=100*[.P12]/[.C12]" office:value-type="float" office:value="-1.2">
            <text:p>-1.200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2V5_VCCO_VIMON+</text:p>
          </table:table-cell>
          <table:table-cell table:style-name="ce2" office:value-type="float" office:value="0.25">
            <text:p>0.25</text:p>
          </table:table-cell>
          <table:table-cell table:number-columns-repeated="2"/>
          <table:table-cell office:value-type="float" office:value="0.5">
            <text:p>0.5</text:p>
          </table:table-cell>
          <table:table-cell/>
          <table:table-cell table:style-name="ce5" office:value-type="float" office:value="121">
            <text:p>121</text:p>
          </table:table-cell>
          <table:table-cell table:formula="of:=1/500" office:value-type="float" office:value="0.002">
            <text:p>0.002</text:p>
          </table:table-cell>
          <table:table-cell table:formula="of:=[.C13]*[.I13]*[.H13]" office:value-type="float" office:value="0.0605">
            <text:p>0.061</text:p>
          </table:table-cell>
          <table:table-cell office:value-type="float" office:value="1">
            <text:p>1.000</text:p>
          </table:table-cell>
          <table:table-cell table:formula="of:=([.K13]/2^12)/([.H13]*[.I13])" office:value-type="float" office:value="0.00100884555785124">
            <text:p>0.0010088456</text:p>
          </table:table-cell>
          <table:table-cell table:formula="of:=INT([.C13]/[.L13])" office:value-type="float" office:value="247">
            <text:p>247</text:p>
          </table:table-cell>
          <table:table-cell office:value-type="float" office:value="1">
            <text:p>1</text:p>
          </table:table-cell>
          <table:table-cell table:style-name="ce8" table:formula="of:=[.M13]*[.N13]/1000" office:value-type="float" office:value="0.247">
            <text:p>0.247</text:p>
          </table:table-cell>
          <table:table-cell table:formula="of:=[.O13]-[.C13]" office:value-type="float" office:value="-0.003">
            <text:p>-0.003</text:p>
          </table:table-cell>
          <table:table-cell table:formula="of:=100*[.P13]/[.C13]" office:value-type="float" office:value="-1.2">
            <text:p>-1.200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1V8_PLL_PAUX_VIMON+</text:p>
          </table:table-cell>
          <table:table-cell table:style-name="ce2" office:value-type="float" office:value="0.25">
            <text:p>0.25</text:p>
          </table:table-cell>
          <table:table-cell table:number-columns-repeated="2"/>
          <table:table-cell office:value-type="float" office:value="0.5">
            <text:p>0.5</text:p>
          </table:table-cell>
          <table:table-cell/>
          <table:table-cell table:style-name="ce5" office:value-type="float" office:value="121">
            <text:p>121</text:p>
          </table:table-cell>
          <table:table-cell table:formula="of:=1/500" office:value-type="float" office:value="0.002">
            <text:p>0.002</text:p>
          </table:table-cell>
          <table:table-cell table:formula="of:=[.C14]*[.I14]*[.H14]" office:value-type="float" office:value="0.0605">
            <text:p>0.061</text:p>
          </table:table-cell>
          <table:table-cell office:value-type="float" office:value="1">
            <text:p>1.000</text:p>
          </table:table-cell>
          <table:table-cell table:formula="of:=([.K14]/2^12)/([.H14]*[.I14])" office:value-type="float" office:value="0.00100884555785124">
            <text:p>0.0010088456</text:p>
          </table:table-cell>
          <table:table-cell table:formula="of:=INT([.C14]/[.L14])" office:value-type="float" office:value="247">
            <text:p>247</text:p>
          </table:table-cell>
          <table:table-cell office:value-type="float" office:value="1">
            <text:p>1</text:p>
          </table:table-cell>
          <table:table-cell table:style-name="ce8" table:formula="of:=[.M14]*[.N14]/1000" office:value-type="float" office:value="0.247">
            <text:p>0.247</text:p>
          </table:table-cell>
          <table:table-cell table:formula="of:=[.O14]-[.C14]" office:value-type="float" office:value="-0.003">
            <text:p>-0.003</text:p>
          </table:table-cell>
          <table:table-cell table:formula="of:=100*[.P14]/[.C14]" office:value-type="float" office:value="-1.2">
            <text:p>-1.200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1V0_BRAM_VIMON+</text:p>
          </table:table-cell>
          <table:table-cell table:style-name="ce2" office:value-type="float" office:value="0.25">
            <text:p>0.25</text:p>
          </table:table-cell>
          <table:table-cell table:number-columns-repeated="2"/>
          <table:table-cell office:value-type="float" office:value="0.5">
            <text:p>0.5</text:p>
          </table:table-cell>
          <table:table-cell/>
          <table:table-cell table:style-name="ce5" office:value-type="float" office:value="121">
            <text:p>121</text:p>
          </table:table-cell>
          <table:table-cell table:formula="of:=1/500" office:value-type="float" office:value="0.002">
            <text:p>0.002</text:p>
          </table:table-cell>
          <table:table-cell table:formula="of:=[.C15]*[.I15]*[.H15]" office:value-type="float" office:value="0.0605">
            <text:p>0.061</text:p>
          </table:table-cell>
          <table:table-cell office:value-type="float" office:value="1">
            <text:p>1.000</text:p>
          </table:table-cell>
          <table:table-cell table:formula="of:=([.K15]/2^12)/([.H15]*[.I15])" office:value-type="float" office:value="0.00100884555785124">
            <text:p>0.0010088456</text:p>
          </table:table-cell>
          <table:table-cell table:formula="of:=INT([.C15]/[.L15])" office:value-type="float" office:value="247">
            <text:p>247</text:p>
          </table:table-cell>
          <table:table-cell office:value-type="float" office:value="1">
            <text:p>1</text:p>
          </table:table-cell>
          <table:table-cell table:style-name="ce8" table:formula="of:=[.M15]*[.N15]/1000" office:value-type="float" office:value="0.247">
            <text:p>0.247</text:p>
          </table:table-cell>
          <table:table-cell table:formula="of:=[.O15]-[.C15]" office:value-type="float" office:value="-0.003">
            <text:p>-0.003</text:p>
          </table:table-cell>
          <table:table-cell table:formula="of:=100*[.P15]/[.C15]" office:value-type="float" office:value="-1.2">
            <text:p>-1.200</text:p>
          </table:table-cell>
          <table:table-cell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1V8_AUX_VIMON+</text:p>
          </table:table-cell>
          <table:table-cell table:style-name="ce2" office:value-type="float" office:value="0.25">
            <text:p>0.25</text:p>
          </table:table-cell>
          <table:table-cell table:number-columns-repeated="2"/>
          <table:table-cell office:value-type="float" office:value="0.5">
            <text:p>0.5</text:p>
          </table:table-cell>
          <table:table-cell/>
          <table:table-cell table:style-name="ce5" office:value-type="float" office:value="121">
            <text:p>121</text:p>
          </table:table-cell>
          <table:table-cell table:formula="of:=1/500" office:value-type="float" office:value="0.002">
            <text:p>0.002</text:p>
          </table:table-cell>
          <table:table-cell table:formula="of:=[.C16]*[.I16]*[.H16]" office:value-type="float" office:value="0.0605">
            <text:p>0.061</text:p>
          </table:table-cell>
          <table:table-cell office:value-type="float" office:value="1">
            <text:p>1.000</text:p>
          </table:table-cell>
          <table:table-cell table:formula="of:=([.K16]/2^12)/([.H16]*[.I16])" office:value-type="float" office:value="0.00100884555785124">
            <text:p>0.0010088456</text:p>
          </table:table-cell>
          <table:table-cell table:formula="of:=INT([.C16]/[.L16])" office:value-type="float" office:value="247">
            <text:p>247</text:p>
          </table:table-cell>
          <table:table-cell office:value-type="float" office:value="1">
            <text:p>1</text:p>
          </table:table-cell>
          <table:table-cell table:style-name="ce8" table:formula="of:=[.M16]*[.N16]/1000" office:value-type="float" office:value="0.247">
            <text:p>0.247</text:p>
          </table:table-cell>
          <table:table-cell table:formula="of:=[.O16]-[.C16]" office:value-type="float" office:value="-0.003">
            <text:p>-0.003</text:p>
          </table:table-cell>
          <table:table-cell table:formula="of:=100*[.P16]/[.C16]" office:value-type="float" office:value="-1.2">
            <text:p>-1.200</text:p>
          </table:table-cell>
          <table:table-cell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1V0_INT_VIMON+</text:p>
          </table:table-cell>
          <table:table-cell table:style-name="ce2" office:value-type="float" office:value="1">
            <text:p>1</text:p>
          </table:table-cell>
          <table:table-cell table:number-columns-repeated="2"/>
          <table:table-cell table:style-name="ce4" office:value-type="float" office:value="2.1">
            <text:p>2.1</text:p>
          </table:table-cell>
          <table:table-cell/>
          <table:table-cell office:value-type="float" office:value="240">
            <text:p>240</text:p>
          </table:table-cell>
          <table:table-cell table:formula="of:=1/1000" office:value-type="float" office:value="0.001">
            <text:p>0.001</text:p>
          </table:table-cell>
          <table:table-cell table:formula="of:=[.C17]*[.I17]*[.H17]" office:value-type="float" office:value="0.24">
            <text:p>0.240</text:p>
          </table:table-cell>
          <table:table-cell office:value-type="float" office:value="1">
            <text:p>1.000</text:p>
          </table:table-cell>
          <table:table-cell table:formula="of:=([.K17]/2^12)/([.H17]*[.I17])" office:value-type="float" office:value="0.00101725260416667">
            <text:p>0.0010172526</text:p>
          </table:table-cell>
          <table:table-cell table:formula="of:=INT([.C17]/[.L17])" office:value-type="float" office:value="983">
            <text:p>983</text:p>
          </table:table-cell>
          <table:table-cell office:value-type="float" office:value="1">
            <text:p>1</text:p>
          </table:table-cell>
          <table:table-cell table:style-name="ce8" table:formula="of:=[.M17]*[.N17]/1000" office:value-type="float" office:value="0.983">
            <text:p>0.983</text:p>
          </table:table-cell>
          <table:table-cell table:formula="of:=[.O17]-[.C17]" office:value-type="float" office:value="-0.017">
            <text:p>-0.017</text:p>
          </table:table-cell>
          <table:table-cell table:formula="of:=100*[.P17]/[.C17]" office:value-type="float" office:value="-1.7">
            <text:p>-1.700</text:p>
          </table:table-cell>
          <table:table-cell table:formula="of:=2*122.0703125" office:value-type="float" office:value="244.140625">
            <text:p>244.140625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1V2_DDR_VIMON+</text:p>
          </table:table-cell>
          <table:table-cell table:style-name="ce2" table:formula="of:=0.524+0.25" office:value-type="float" office:value="0.774">
            <text:p>0.774</text:p>
          </table:table-cell>
          <table:table-cell table:number-columns-repeated="2"/>
          <table:table-cell table:style-name="ce4" office:value-type="float" office:value="2.1">
            <text:p>2.1</text:p>
          </table:table-cell>
          <table:table-cell/>
          <table:table-cell office:value-type="float" office:value="240">
            <text:p>240</text:p>
          </table:table-cell>
          <table:table-cell table:formula="of:=1/1000" office:value-type="float" office:value="0.001">
            <text:p>0.001</text:p>
          </table:table-cell>
          <table:table-cell table:formula="of:=[.C18]*[.I18]*[.H18]" office:value-type="float" office:value="0.18576">
            <text:p>0.186</text:p>
          </table:table-cell>
          <table:table-cell office:value-type="float" office:value="1">
            <text:p>1.000</text:p>
          </table:table-cell>
          <table:table-cell table:formula="of:=([.K18]/2^12)/([.H18]*[.I18])" office:value-type="float" office:value="0.00101725260416667">
            <text:p>0.0010172526</text:p>
          </table:table-cell>
          <table:table-cell table:formula="of:=INT([.C18]/[.L18])" office:value-type="float" office:value="760">
            <text:p>760</text:p>
          </table:table-cell>
          <table:table-cell office:value-type="float" office:value="1">
            <text:p>1</text:p>
          </table:table-cell>
          <table:table-cell table:style-name="ce8" table:formula="of:=[.M18]*[.N18]/1000" office:value-type="float" office:value="0.76">
            <text:p>0.760</text:p>
          </table:table-cell>
          <table:table-cell table:formula="of:=[.O18]-[.C18]" office:value-type="float" office:value="-0.014">
            <text:p>-0.014</text:p>
          </table:table-cell>
          <table:table-cell table:formula="of:=100*[.P18]/[.C18]" office:value-type="float" office:value="-1.80878552971576">
            <text:p>-1.809</text:p>
          </table:table-cell>
          <table:table-cell/>
        </table:table-row>
        <table:table-row table:style-name="ro1">
          <table:table-cell office:value-type="string">
            <text:p>un-multiplexed VP/VN</text:p>
          </table:table-cell>
          <table:table-cell office:value-type="string">
            <text:p>3V3_VIMON+</text:p>
          </table:table-cell>
          <table:table-cell table:style-name="ce2" office:value-type="float" office:value="0.6">
            <text:p>0.6</text:p>
          </table:table-cell>
          <table:table-cell table:number-columns-repeated="2"/>
          <table:table-cell table:style-name="ce4" office:value-type="float" office:value="2.1">
            <text:p>2.1</text:p>
          </table:table-cell>
          <table:table-cell/>
          <table:table-cell office:value-type="float" office:value="240">
            <text:p>240</text:p>
          </table:table-cell>
          <table:table-cell office:value-type="float" office:value="0.001">
            <text:p>0.001</text:p>
          </table:table-cell>
          <table:table-cell table:formula="of:=[.C19]*[.I19]*[.H19]" office:value-type="float" office:value="0.144">
            <text:p>0.144</text:p>
          </table:table-cell>
          <table:table-cell office:value-type="float" office:value="1">
            <text:p>1.000</text:p>
          </table:table-cell>
          <table:table-cell table:formula="of:=([.K19]/2^12)/([.H19]*[.I19])" office:value-type="float" office:value="0.00101725260416667">
            <text:p>0.0010172526</text:p>
          </table:table-cell>
          <table:table-cell table:formula="of:=INT([.C19]/[.L19])" office:value-type="float" office:value="589">
            <text:p>589</text:p>
          </table:table-cell>
          <table:table-cell office:value-type="float" office:value="1">
            <text:p>1</text:p>
          </table:table-cell>
          <table:table-cell table:style-name="ce8" table:formula="of:=[.M19]*[.N19]/1000" office:value-type="float" office:value="0.589">
            <text:p>0.589</text:p>
          </table:table-cell>
          <table:table-cell table:formula="of:=[.O19]-[.C19]" office:value-type="float" office:value="-0.0110000000000001">
            <text:p>-0.011</text:p>
          </table:table-cell>
          <table:table-cell table:formula="of:=100*[.P19]/[.C19]" office:value-type="float" office:value="-1.83333333333335">
            <text:p>-1.833</text:p>
          </table:table-cell>
          <table:table-cell/>
        </table:table-row>
        <table:table-row table:style-name="ro1">
          <table:table-cell office:value-type="string">
            <text:p>wired internally</text:p>
          </table:table-cell>
          <table:table-cell office:value-type="string">
            <text:p>PINT</text:p>
          </table:table-cell>
          <table:table-cell table:number-columns-repeated="16"/>
        </table:table-row>
        <table:table-row table:style-name="ro1">
          <table:table-cell office:value-type="string">
            <text:p>wired internally</text:p>
          </table:table-cell>
          <table:table-cell office:value-type="string">
            <text:p>PAUX</text:p>
          </table:table-cell>
          <table:table-cell table:number-columns-repeated="16"/>
        </table:table-row>
        <table:table-row table:style-name="ro1">
          <table:table-cell office:value-type="string">
            <text:p>wired internally</text:p>
          </table:table-cell>
          <table:table-cell office:value-type="string">
            <text:p>VCCO_DDR</text:p>
          </table:table-cell>
          <table:table-cell table:number-columns-repeated="16"/>
        </table:table-row>
        <table:table-row table:style-name="ro1">
          <table:table-cell office:value-type="string">
            <text:p>wired internally</text:p>
          </table:table-cell>
          <table:table-cell office:value-type="string">
            <text:p>INT</text:p>
          </table:table-cell>
          <table:table-cell table:number-columns-repeated="16"/>
        </table:table-row>
        <table:table-row table:style-name="ro1">
          <table:table-cell office:value-type="string">
            <text:p>wired internally</text:p>
          </table:table-cell>
          <table:table-cell office:value-type="string">
            <text:p>AUX</text:p>
          </table:table-cell>
          <table:table-cell table:number-columns-repeated="16"/>
        </table:table-row>
        <table:table-row table:style-name="ro1">
          <table:table-cell office:value-type="string">
            <text:p>wired internally</text:p>
          </table:table-cell>
          <table:table-cell office:value-type="string">
            <text:p>BRAM</text:p>
          </table:table-cell>
          <table:table-cell table:number-columns-repeated="16"/>
        </table:table-row>
        <table:table-row table:style-name="ro2">
          <table:table-cell office:value-type="string">
            <text:p>external ADC0 input #</text:p>
          </table:table-cell>
          <table:table-cell office:value-type="string">
            <text:p>thing to be measured</text:p>
          </table:table-cell>
          <table:table-cell office:value-type="string">
            <text:p>nominal voltage</text:p>
          </table:table-cell>
          <table:table-cell office:value-type="string">
            <text:p>ratio to get to 1V</text:p>
          </table:table-cell>
          <table:table-cell office:value-type="string">
            <text:p>top resistor value</text:p>
            <text:p>on top of 1k bottom</text:p>
          </table:table-cell>
          <table:table-cell office:value-type="string">
            <text:p>maximum voltage</text:p>
          </table:table-cell>
          <table:table-cell/>
          <table:table-cell office:value-type="string">
            <text:p>resistance to use</text:p>
            <text:p>for top of divider</text:p>
          </table:table-cell>
          <table:table-cell office:value-type="string">
            <text:p>resistance to use</text:p>
            <text:p>on bottom of divider</text:p>
          </table:table-cell>
          <table:table-cell office:value-type="string">
            <text:p>nominal voltage</text:p>
            <text:p>at ADC input</text:p>
          </table:table-cell>
          <table:table-cell office:value-type="string">
            <text:p>ADC reference</text:p>
          </table:table-cell>
          <table:table-cell office:value-type="string">
            <text:p>V/ADC count</text:p>
          </table:table-cell>
          <table:table-cell office:value-type="string">
            <text:p>ADC count for</text:p>
            <text:p>nominal voltage</text:p>
          </table:table-cell>
          <table:table-cell office:value-type="string">
            <text:p>approximate</text:p>
            <text:p>mV/ADC</text:p>
          </table:table-cell>
          <table:table-cell office:value-type="string">
            <text:p>calculated</text:p>
            <text:p>voltage</text:p>
          </table:table-cell>
          <table:table-cell office:value-type="string">
            <text:p>voltage error</text:p>
          </table:table-cell>
          <table:table-cell office:value-type="string">
            <text:p>%error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.5V</text:p>
          </table:table-cell>
          <table:table-cell table:style-name="ce2" office:value-type="float" office:value="2.5">
            <text:p>2.5</text:p>
          </table:table-cell>
          <table:table-cell table:formula="of:=1/[.C27]" office:value-type="float" office:value="0.4">
            <text:p>0.400</text:p>
          </table:table-cell>
          <table:table-cell table:formula="of:=([.C27]-1)*1000" office:value-type="float" office:value="1500">
            <text:p>1500</text:p>
          </table:table-cell>
          <table:table-cell office:value-type="float" office:value="2.6">
            <text:p>2.6</text:p>
          </table:table-cell>
          <table:table-cell/>
          <table:table-cell office:value-type="float" office:value="4700">
            <text:p>4700</text:p>
          </table:table-cell>
          <table:table-cell office:value-type="float" office:value="7500">
            <text:p>7500</text:p>
          </table:table-cell>
          <table:table-cell table:formula="of:=[.C27]*([.I27]/([.H27]+[.I27]))" office:value-type="float" office:value="1.53688524590164">
            <text:p>1.537</text:p>
          </table:table-cell>
          <table:table-cell office:value-type="float" office:value="2.5">
            <text:p>2.500</text:p>
          </table:table-cell>
          <table:table-cell table:formula="of:=([.K27]/2^12)*(([.H27]+[.I27])/[.I27])" office:value-type="float" office:value="0.000992838541666667">
            <text:p>0.0009928385</text:p>
          </table:table-cell>
          <table:table-cell table:formula="of:=INT([.C27]/[.L27])" office:value-type="float" office:value="2518">
            <text:p>2518</text:p>
          </table:table-cell>
          <table:table-cell office:value-type="float" office:value="1">
            <text:p>1</text:p>
          </table:table-cell>
          <table:table-cell table:style-name="ce8" table:formula="of:=[.M27]*[.N27]/1000" office:value-type="float" office:value="2.518">
            <text:p>2.518</text:p>
          </table:table-cell>
          <table:table-cell table:formula="of:=[.O27]-[.C27]" office:value-type="float" office:value="0.0179999999999998">
            <text:p>0.018</text:p>
          </table:table-cell>
          <table:table-cell table:formula="of:=100*[.P27]/[.C27]" office:value-type="float" office:value="0.719999999999992">
            <text:p>0.720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3.3V</text:p>
          </table:table-cell>
          <table:table-cell table:style-name="ce2" office:value-type="float" office:value="3.3">
            <text:p>3.3</text:p>
          </table:table-cell>
          <table:table-cell table:formula="of:=1/[.C28]" office:value-type="float" office:value="0.303030303030303">
            <text:p>0.303</text:p>
          </table:table-cell>
          <table:table-cell table:formula="of:=([.C28]-1)*1000" office:value-type="float" office:value="2300">
            <text:p>2300</text:p>
          </table:table-cell>
          <table:table-cell office:value-type="float" office:value="3.4">
            <text:p>3.4</text:p>
          </table:table-cell>
          <table:table-cell/>
          <table:table-cell office:value-type="float" office:value="4700">
            <text:p>4700</text:p>
          </table:table-cell>
          <table:table-cell office:value-type="float" office:value="7500">
            <text:p>7500</text:p>
          </table:table-cell>
          <table:table-cell table:formula="of:=[.C28]*([.I28]/([.H28]+[.I28]))" office:value-type="float" office:value="2.02868852459016">
            <text:p>2.029</text:p>
          </table:table-cell>
          <table:table-cell office:value-type="float" office:value="2.5">
            <text:p>2.500</text:p>
          </table:table-cell>
          <table:table-cell table:formula="of:=([.K28]/2^12)*(([.H28]+[.I28])/[.I28])" office:value-type="float" office:value="0.000992838541666667">
            <text:p>0.0009928385</text:p>
          </table:table-cell>
          <table:table-cell table:formula="of:=INT([.C28]/[.L28])" office:value-type="float" office:value="3323">
            <text:p>3323</text:p>
          </table:table-cell>
          <table:table-cell office:value-type="float" office:value="1">
            <text:p>1</text:p>
          </table:table-cell>
          <table:table-cell table:style-name="ce8" table:formula="of:=[.M28]*[.N28]/1000" office:value-type="float" office:value="3.323">
            <text:p>3.323</text:p>
          </table:table-cell>
          <table:table-cell table:formula="of:=[.O28]-[.C28]" office:value-type="float" office:value="0.0230000000000001">
            <text:p>0.023</text:p>
          </table:table-cell>
          <table:table-cell table:formula="of:=100*[.P28]/[.C28]" office:value-type="float" office:value="0.696969696969701">
            <text:p>0.697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2V5_MIO</text:p>
          </table:table-cell>
          <table:table-cell table:style-name="ce2" office:value-type="float" office:value="2.5">
            <text:p>2.5</text:p>
          </table:table-cell>
          <table:table-cell table:formula="of:=1/[.C29]" office:value-type="float" office:value="0.4">
            <text:p>0.400</text:p>
          </table:table-cell>
          <table:table-cell table:formula="of:=([.C29]-1)*1000" office:value-type="float" office:value="1500">
            <text:p>1500</text:p>
          </table:table-cell>
          <table:table-cell office:value-type="float" office:value="2.6">
            <text:p>2.6</text:p>
          </table:table-cell>
          <table:table-cell table:formula="of:=([.F29]-1)*1000" office:value-type="float" office:value="1600">
            <text:p>1600</text:p>
          </table:table-cell>
          <table:table-cell office:value-type="float" office:value="4700">
            <text:p>4700</text:p>
          </table:table-cell>
          <table:table-cell office:value-type="float" office:value="7500">
            <text:p>7500</text:p>
          </table:table-cell>
          <table:table-cell table:formula="of:=[.C29]*([.I29]/([.H29]+[.I29]))" office:value-type="float" office:value="1.53688524590164">
            <text:p>1.537</text:p>
          </table:table-cell>
          <table:table-cell office:value-type="float" office:value="2.5">
            <text:p>2.500</text:p>
          </table:table-cell>
          <table:table-cell table:formula="of:=([.K29]/2^12)*(([.H29]+[.I29])/[.I29])" office:value-type="float" office:value="0.000992838541666667">
            <text:p>0.0009928385</text:p>
          </table:table-cell>
          <table:table-cell table:formula="of:=INT([.C29]/[.L29])" office:value-type="float" office:value="2518">
            <text:p>2518</text:p>
          </table:table-cell>
          <table:table-cell office:value-type="float" office:value="1">
            <text:p>1</text:p>
          </table:table-cell>
          <table:table-cell table:style-name="ce8" table:formula="of:=[.M29]*[.N29]/1000" office:value-type="float" office:value="2.518">
            <text:p>2.518</text:p>
          </table:table-cell>
          <table:table-cell table:formula="of:=[.O29]-[.C29]" office:value-type="float" office:value="0.0179999999999998">
            <text:p>0.018</text:p>
          </table:table-cell>
          <table:table-cell table:formula="of:=100*[.P29]/[.C29]" office:value-type="float" office:value="0.719999999999992">
            <text:p>0.720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1V8_AUXIO</text:p>
          </table:table-cell>
          <table:table-cell table:style-name="ce2" office:value-type="float" office:value="1.8">
            <text:p>1.8</text:p>
          </table:table-cell>
          <table:table-cell table:formula="of:=1/[.C30]" office:value-type="float" office:value="0.555555555555556">
            <text:p>0.556</text:p>
          </table:table-cell>
          <table:table-cell table:formula="of:=([.C30]-1)*1000" office:value-type="float" office:value="800">
            <text:p>800</text:p>
          </table:table-cell>
          <table:table-cell office:value-type="float" office:value="1.9">
            <text:p>1.9</text:p>
          </table:table-cell>
          <table:table-cell table:formula="of:=([.F30]-1)*1000" office:value-type="float" office:value="900">
            <text:p>900</text:p>
          </table:table-cell>
          <table:table-cell office:value-type="float" office:value="4700">
            <text:p>4700</text:p>
          </table:table-cell>
          <table:table-cell office:value-type="float" office:value="7500">
            <text:p>7500</text:p>
          </table:table-cell>
          <table:table-cell table:formula="of:=[.C30]*([.I30]/([.H30]+[.I30]))" office:value-type="float" office:value="1.10655737704918">
            <text:p>1.107</text:p>
          </table:table-cell>
          <table:table-cell office:value-type="float" office:value="2.5">
            <text:p>2.500</text:p>
          </table:table-cell>
          <table:table-cell table:formula="of:=([.K30]/2^12)*(([.H30]+[.I30])/[.I30])" office:value-type="float" office:value="0.000992838541666667">
            <text:p>0.0009928385</text:p>
          </table:table-cell>
          <table:table-cell table:formula="of:=INT([.C30]/[.L30])" office:value-type="float" office:value="1812">
            <text:p>1812</text:p>
          </table:table-cell>
          <table:table-cell office:value-type="float" office:value="1">
            <text:p>1</text:p>
          </table:table-cell>
          <table:table-cell table:style-name="ce8" table:formula="of:=[.M30]*[.N30]/1000" office:value-type="float" office:value="1.812">
            <text:p>1.812</text:p>
          </table:table-cell>
          <table:table-cell table:formula="of:=[.O30]-[.C30]" office:value-type="float" office:value="0.012">
            <text:p>0.012</text:p>
          </table:table-cell>
          <table:table-cell table:formula="of:=100*[.P30]/[.C30]" office:value-type="float" office:value="0.666666666666667">
            <text:p>0.667</text:p>
          </table:table-cell>
          <table:table-cell/>
        </table:table-row>
        <table:table-row table:style-name="ro2">
          <table:table-cell office:value-type="string">
            <text:p>external ADC1 input #</text:p>
          </table:table-cell>
          <table:table-cell office:value-type="string">
            <text:p>thing to be measured</text:p>
          </table:table-cell>
          <table:table-cell office:value-type="string">
            <text:p>nominal voltage</text:p>
          </table:table-cell>
          <table:table-cell office:value-type="string">
            <text:p>ratio to get to 1V</text:p>
          </table:table-cell>
          <table:table-cell office:value-type="string">
            <text:p>top resistor value</text:p>
            <text:p>on top of 1k bottom</text:p>
          </table:table-cell>
          <table:table-cell office:value-type="string">
            <text:p>maximum voltage</text:p>
          </table:table-cell>
          <table:table-cell/>
          <table:table-cell office:value-type="string">
            <text:p>resistance to use</text:p>
            <text:p>for top of divider</text:p>
          </table:table-cell>
          <table:table-cell office:value-type="string">
            <text:p>resistance to use</text:p>
            <text:p>on bottom of divider</text:p>
          </table:table-cell>
          <table:table-cell office:value-type="string">
            <text:p>nominal voltage</text:p>
            <text:p>at ADC input</text:p>
          </table:table-cell>
          <table:table-cell office:value-type="string">
            <text:p>ADC reference</text:p>
          </table:table-cell>
          <table:table-cell office:value-type="string">
            <text:p>V/ADC count</text:p>
          </table:table-cell>
          <table:table-cell office:value-type="string">
            <text:p>ADC count for</text:p>
            <text:p>nominal voltage</text:p>
          </table:table-cell>
          <table:table-cell office:value-type="string">
            <text:p>approximate</text:p>
            <text:p>mV/ADC</text:p>
          </table:table-cell>
          <table:table-cell office:value-type="string">
            <text:p>calculated</text:p>
            <text:p>voltage</text:p>
          </table:table-cell>
          <table:table-cell office:value-type="string">
            <text:p>voltage error</text:p>
          </table:table-cell>
          <table:table-cell office:value-type="string">
            <text:p>%error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1V8_VCCO</text:p>
          </table:table-cell>
          <table:table-cell table:style-name="ce2" office:value-type="float" office:value="1.8">
            <text:p>1.8</text:p>
          </table:table-cell>
          <table:table-cell table:formula="of:=1/[.C32]" office:value-type="float" office:value="0.555555555555556">
            <text:p>0.556</text:p>
          </table:table-cell>
          <table:table-cell table:formula="of:=([.C32]-1)*1000" office:value-type="float" office:value="800">
            <text:p>800</text:p>
          </table:table-cell>
          <table:table-cell office:value-type="float" office:value="1.9">
            <text:p>1.9</text:p>
          </table:table-cell>
          <table:table-cell table:formula="of:=([.F32]-1)*1000" office:value-type="float" office:value="900">
            <text:p>900</text:p>
          </table:table-cell>
          <table:table-cell office:value-type="float" office:value="4700">
            <text:p>4700</text:p>
          </table:table-cell>
          <table:table-cell office:value-type="float" office:value="7500">
            <text:p>7500</text:p>
          </table:table-cell>
          <table:table-cell table:formula="of:=[.C32]*([.I32]/([.H32]+[.I32]))" office:value-type="float" office:value="1.10655737704918">
            <text:p>1.107</text:p>
          </table:table-cell>
          <table:table-cell office:value-type="float" office:value="2.5">
            <text:p>2.500</text:p>
          </table:table-cell>
          <table:table-cell table:formula="of:=([.K32]/2^12)*(([.H32]+[.I32])/[.I32])" office:value-type="float" office:value="0.000992838541666667">
            <text:p>0.0009928385</text:p>
          </table:table-cell>
          <table:table-cell table:formula="of:=INT([.C32]/[.L32])" office:value-type="float" office:value="1812">
            <text:p>1812</text:p>
          </table:table-cell>
          <table:table-cell office:value-type="float" office:value="1">
            <text:p>1</text:p>
          </table:table-cell>
          <table:table-cell table:style-name="ce8" table:formula="of:=[.M32]*[.N32]/1000" office:value-type="float" office:value="1.812">
            <text:p>1.812</text:p>
          </table:table-cell>
          <table:table-cell table:formula="of:=[.O32]-[.C32]" office:value-type="float" office:value="0.012">
            <text:p>0.012</text:p>
          </table:table-cell>
          <table:table-cell table:formula="of:=100*[.P32]/[.C32]" office:value-type="float" office:value="0.666666666666667">
            <text:p>0.667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V5_VCCO</text:p>
          </table:table-cell>
          <table:table-cell table:style-name="ce2" office:value-type="float" office:value="2.5">
            <text:p>2.5</text:p>
          </table:table-cell>
          <table:table-cell table:formula="of:=1/[.C33]" office:value-type="float" office:value="0.4">
            <text:p>0.400</text:p>
          </table:table-cell>
          <table:table-cell table:formula="of:=([.C33]-1)*1000" office:value-type="float" office:value="1500">
            <text:p>1500</text:p>
          </table:table-cell>
          <table:table-cell office:value-type="float" office:value="2.6">
            <text:p>2.6</text:p>
          </table:table-cell>
          <table:table-cell table:formula="of:=([.F33]-1)*1000" office:value-type="float" office:value="1600">
            <text:p>1600</text:p>
          </table:table-cell>
          <table:table-cell office:value-type="float" office:value="4700">
            <text:p>4700</text:p>
          </table:table-cell>
          <table:table-cell office:value-type="float" office:value="7500">
            <text:p>7500</text:p>
          </table:table-cell>
          <table:table-cell table:formula="of:=[.C33]*([.I33]/([.H33]+[.I33]))" office:value-type="float" office:value="1.53688524590164">
            <text:p>1.537</text:p>
          </table:table-cell>
          <table:table-cell office:value-type="float" office:value="2.5">
            <text:p>2.500</text:p>
          </table:table-cell>
          <table:table-cell table:formula="of:=([.K33]/2^12)*(([.H33]+[.I33])/[.I33])" office:value-type="float" office:value="0.000992838541666667">
            <text:p>0.0009928385</text:p>
          </table:table-cell>
          <table:table-cell table:formula="of:=INT([.C33]/[.L33])" office:value-type="float" office:value="2518">
            <text:p>2518</text:p>
          </table:table-cell>
          <table:table-cell office:value-type="float" office:value="1">
            <text:p>1</text:p>
          </table:table-cell>
          <table:table-cell table:style-name="ce8" table:formula="of:=[.M33]*[.N33]/1000" office:value-type="float" office:value="2.518">
            <text:p>2.518</text:p>
          </table:table-cell>
          <table:table-cell table:formula="of:=[.O33]-[.C33]" office:value-type="float" office:value="0.0179999999999998">
            <text:p>0.018</text:p>
          </table:table-cell>
          <table:table-cell table:formula="of:=100*[.P33]/[.C33]" office:value-type="float" office:value="0.719999999999992">
            <text:p>0.720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1V0_GTX</text:p>
          </table:table-cell>
          <table:table-cell table:style-name="ce2" office:value-type="float" office:value="1">
            <text:p>1</text:p>
          </table:table-cell>
          <table:table-cell table:formula="of:=1/[.C34]" office:value-type="float" office:value="1">
            <text:p>1.000</text:p>
          </table:table-cell>
          <table:table-cell table:formula="of:=([.C34]-1)*1000" office:value-type="float" office:value="0">
            <text:p>0</text:p>
          </table:table-cell>
          <table:table-cell office:value-type="float" office:value="1.1">
            <text:p>1.1</text:p>
          </table:table-cell>
          <table:table-cell table:formula="of:=([.F34]-1)*1000" office:value-type="float" office:value="100">
            <text:p>100</text:p>
          </table:table-cell>
          <table:table-cell office:value-type="float" office:value="4700">
            <text:p>4700</text:p>
          </table:table-cell>
          <table:table-cell office:value-type="float" office:value="7500">
            <text:p>7500</text:p>
          </table:table-cell>
          <table:table-cell table:formula="of:=[.C34]*([.I34]/([.H34]+[.I34]))" office:value-type="float" office:value="0.614754098360656">
            <text:p>0.615</text:p>
          </table:table-cell>
          <table:table-cell office:value-type="float" office:value="2.5">
            <text:p>2.500</text:p>
          </table:table-cell>
          <table:table-cell table:formula="of:=([.K34]/2^12)*(([.H34]+[.I34])/[.I34])" office:value-type="float" office:value="0.000992838541666667">
            <text:p>0.0009928385</text:p>
          </table:table-cell>
          <table:table-cell table:formula="of:=INT([.C34]/[.L34])" office:value-type="float" office:value="1007">
            <text:p>1007</text:p>
          </table:table-cell>
          <table:table-cell office:value-type="float" office:value="1">
            <text:p>1</text:p>
          </table:table-cell>
          <table:table-cell table:style-name="ce8" table:formula="of:=[.M34]*[.N34]/1000" office:value-type="float" office:value="1.007">
            <text:p>1.007</text:p>
          </table:table-cell>
          <table:table-cell table:formula="of:=[.O34]-[.C34]" office:value-type="float" office:value="0.0069999999999999">
            <text:p>0.007</text:p>
          </table:table-cell>
          <table:table-cell table:formula="of:=100*[.P34]/[.C34]" office:value-type="float" office:value="0.69999999999999">
            <text:p>0.700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1V2_GTX</text:p>
          </table:table-cell>
          <table:table-cell table:style-name="ce2" office:value-type="float" office:value="1.2">
            <text:p>1.2</text:p>
          </table:table-cell>
          <table:table-cell table:formula="of:=1/[.C35]" office:value-type="float" office:value="0.833333333333333">
            <text:p>0.833</text:p>
          </table:table-cell>
          <table:table-cell table:formula="of:=([.C35]-1)*1000" office:value-type="float" office:value="200">
            <text:p>200</text:p>
          </table:table-cell>
          <table:table-cell office:value-type="float" office:value="1.3">
            <text:p>1.3</text:p>
          </table:table-cell>
          <table:table-cell table:formula="of:=([.F35]-1)*1000" office:value-type="float" office:value="300">
            <text:p>300</text:p>
          </table:table-cell>
          <table:table-cell office:value-type="float" office:value="4700">
            <text:p>4700</text:p>
          </table:table-cell>
          <table:table-cell office:value-type="float" office:value="7500">
            <text:p>7500</text:p>
          </table:table-cell>
          <table:table-cell table:formula="of:=[.C35]*([.I35]/([.H35]+[.I35]))" office:value-type="float" office:value="0.737704918032787">
            <text:p>0.738</text:p>
          </table:table-cell>
          <table:table-cell office:value-type="float" office:value="2.5">
            <text:p>2.500</text:p>
          </table:table-cell>
          <table:table-cell table:formula="of:=([.K35]/2^12)*(([.H35]+[.I35])/[.I35])" office:value-type="float" office:value="0.000992838541666667">
            <text:p>0.0009928385</text:p>
          </table:table-cell>
          <table:table-cell table:formula="of:=INT([.C35]/[.L35])" office:value-type="float" office:value="1208">
            <text:p>1208</text:p>
          </table:table-cell>
          <table:table-cell office:value-type="float" office:value="1">
            <text:p>1</text:p>
          </table:table-cell>
          <table:table-cell table:style-name="ce8" table:formula="of:=[.M35]*[.N35]/1000" office:value-type="float" office:value="1.208">
            <text:p>1.208</text:p>
          </table:table-cell>
          <table:table-cell table:formula="of:=[.O35]-[.C35]" office:value-type="float" office:value="0.00800000000000001">
            <text:p>0.008</text:p>
          </table:table-cell>
          <table:table-cell table:formula="of:=100*[.P35]/[.C35]" office:value-type="float" office:value="0.666666666666667">
            <text:p>0.667</text:p>
          </table:table-cell>
          <table:table-cell/>
        </table:table-row>
        <table:table-row table:style-name="ro1" table:number-rows-repeated="3">
          <table:table-cell table:number-columns-repeated="3"/>
          <table:table-cell table:style-name="Default"/>
          <table:table-cell table:number-columns-repeated="5"/>
          <table:table-cell table:style-name="Default" table:number-columns-repeated="2"/>
          <table:table-cell/>
          <table:table-cell table:style-name="Default" table:number-columns-repeated="5"/>
          <table:table-cell/>
        </table:table-row>
        <table:table-row table:style-name="ro1" table:number-rows-repeated="1048537">
          <table:table-cell table:number-columns-repeated="18"/>
        </table:table-row>
        <table:table-row table:style-name="ro1">
          <table:table-cell table:number-columns-repeated="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3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1">04/11/2014</text:date>, <text:time>12:50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1T09:46:19.21</meta:creation-date>
    <dc:date>2014-04-11T12:50:09</dc:date>
    <meta:editing-duration>P2DT21H21M54S</meta:editing-duration>
    <meta:editing-cycles>47</meta:editing-cycles>
    <meta:generator>OpenOffice/4.0.1$Win32 OpenOffice.org_project/401m5$Build-9714</meta:generator>
    <meta:document-statistic meta:table-count="3" meta:cell-count="15832" meta:object-count="0"/>
  </office:meta>
</office:document-meta>
</file>